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4" svg:font-family="'Times New Roman'" style:font-adornments="Standard"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Tabelle1" style:family="table" style:master-page-name="">
      <style:table-properties style:width="10.689cm" style:page-number="0" fo:break-before="page" table:align="center"/>
    </style:style>
    <style:style style:name="Tabelle1.A" style:family="table-column">
      <style:table-column-properties style:column-width="1.969cm"/>
    </style:style>
    <style:style style:name="Tabelle1.B" style:family="table-column">
      <style:table-column-properties style:column-width="8.721cm"/>
    </style:style>
    <style:style style:name="Tabelle1.A1" style:family="table-cell">
      <style:table-cell-properties fo:background-color="#000000" fo:padding-left="0.4cm" fo:padding-right="0.4cm" fo:padding-top="0.101cm" fo:padding-bottom="0.101cm" fo:border="0.002cm solid #000000">
        <style:background-image/>
      </style:table-cell-properties>
    </style:style>
    <style:style style:name="Tabelle1.A2" style:family="table-cell">
      <style:table-cell-properties fo:background-color="#e6e6e6" fo:padding-left="0.4cm" fo:padding-right="0.4cm" fo:padding-top="0.079cm" fo:padding-bottom="0.079cm" fo:border-left="0.002cm solid #000000" fo:border-right="none" fo:border-top="none" fo:border-bottom="0.002cm solid #000000">
        <style:background-image/>
      </style:table-cell-properties>
    </style:style>
    <style:style style:name="Tabelle1.B2" style:family="table-cell">
      <style:table-cell-properties fo:background-color="#e6e6e6" fo:padding-left="0.4cm" fo:padding-right="0.4cm" fo:padding-top="0.079cm" fo:padding-bottom="0.079cm" fo:border-left="none" fo:border-right="0.002cm solid #000000" fo:border-top="none" fo:border-bottom="0.002cm solid #000000">
        <style:background-image/>
      </style:table-cell-properties>
    </style:style>
    <style:style style:name="Tabelle1.A3" style:family="table-cell" style:data-style-name="N0">
      <style:table-cell-properties fo:background-color="#e6e6e6" fo:padding-left="0.4cm" fo:padding-right="0.4cm" fo:padding-top="0.079cm" fo:padding-bottom="0.079cm" fo:border-left="0.002cm solid #000000" fo:border-right="none" fo:border-top="none" fo:border-bottom="none">
        <style:background-image/>
      </style:table-cell-properties>
    </style:style>
    <style:style style:name="Tabelle1.B3" style:family="table-cell">
      <style:table-cell-properties fo:background-color="#e6e6e6" fo:padding-left="0.4cm" fo:padding-right="0.4cm" fo:padding-top="0.079cm" fo:padding-bottom="0.079cm" fo:border-left="none" fo:border-right="0.002cm solid #000000" fo:border-top="none" fo:border-bottom="none">
        <style:background-image/>
      </style:table-cell-properties>
    </style:style>
    <style:style style:name="Tabelle1.A17" style:family="table-cell">
      <style:table-cell-properties fo:background-color="#e6e6e6" fo:padding-left="0.4cm" fo:padding-right="0.4cm" fo:padding-top="0.079cm" fo:padding-bottom="0.079cm" fo:border-left="0.002cm solid #000000" fo:border-right="none" fo:border-top="none" fo:border-bottom="none">
        <style:background-image/>
      </style:table-cell-properties>
    </style:style>
    <style:style style:name="Tabelle2" style:family="table">
      <style:table-properties style:width="10.689cm" table:align="center"/>
    </style:style>
    <style:style style:name="Tabelle2.A" style:family="table-column">
      <style:table-column-properties style:column-width="1.958cm"/>
    </style:style>
    <style:style style:name="Tabelle2.B" style:family="table-column">
      <style:table-column-properties style:column-width="2.249cm"/>
    </style:style>
    <style:style style:name="Tabelle2.C" style:family="table-column">
      <style:table-column-properties style:column-width="6.482cm"/>
    </style:style>
    <style:style style:name="Tabelle2.A1" style:family="table-cell">
      <style:table-cell-properties fo:background-color="#000000" fo:padding-left="0.4cm" fo:padding-right="0.4cm" fo:padding-top="0.101cm" fo:padding-bottom="0.101cm" fo:border="0.002cm solid #000000">
        <style:background-image/>
      </style:table-cell-properties>
    </style:style>
    <style:style style:name="Tabelle2.A2" style:family="table-cell">
      <style:table-cell-properties fo:background-color="#e6e6e6" fo:padding-left="0.4cm" fo:padding-right="0.4cm" fo:padding-top="0.071cm" fo:padding-bottom="0.071cm" fo:border-left="0.002cm solid #000000" fo:border-right="none" fo:border-top="none" fo:border-bottom="0.002cm solid #000000">
        <style:background-image/>
      </style:table-cell-properties>
    </style:style>
    <style:style style:name="Tabelle2.B2" style:family="table-cell">
      <style:table-cell-properties fo:background-color="#e6e6e6" fo:padding-left="0.4cm" fo:padding-right="0.4cm" fo:padding-top="0.071cm" fo:padding-bottom="0.071cm" fo:border-left="none" fo:border-right="none" fo:border-top="none" fo:border-bottom="0.002cm solid #000000">
        <style:background-image/>
      </style:table-cell-properties>
    </style:style>
    <style:style style:name="Tabelle2.C2" style:family="table-cell">
      <style:table-cell-properties fo:background-color="#e6e6e6" fo:padding-left="0.4cm" fo:padding-right="0.4cm" fo:padding-top="0.071cm" fo:padding-bottom="0.071cm" fo:border-left="none" fo:border-right="0.002cm solid #000000" fo:border-top="none" fo:border-bottom="0.002cm solid #000000">
        <style:background-image/>
      </style:table-cell-properties>
    </style:style>
    <style:style style:name="Tabelle2.A3" style:family="table-cell" style:data-style-name="N0">
      <style:table-cell-properties fo:background-color="#e6e6e6" fo:padding-left="0.4cm" fo:padding-right="0.4cm" fo:padding-top="0.071cm" fo:padding-bottom="0.071cm" fo:border-left="0.002cm solid #000000" fo:border-right="none" fo:border-top="none" fo:border-bottom="none">
        <style:background-image/>
      </style:table-cell-properties>
    </style:style>
    <style:style style:name="Tabelle2.B3" style:family="table-cell">
      <style:table-cell-properties fo:background-color="#e6e6e6" fo:padding-left="0.4cm" fo:padding-right="0.4cm" fo:padding-top="0.071cm" fo:padding-bottom="0.071cm" fo:border="none">
        <style:background-image/>
      </style:table-cell-properties>
    </style:style>
    <style:style style:name="Tabelle2.C3" style:family="table-cell">
      <style:table-cell-properties fo:background-color="#e6e6e6" fo:padding-left="0.4cm" fo:padding-right="0.4cm" fo:padding-top="0.071cm" fo:padding-bottom="0.071cm" fo:border-left="none" fo:border-right="0.002cm solid #000000" fo:border-top="none" fo:border-bottom="none">
        <style:background-image/>
      </style:table-cell-properties>
    </style:style>
    <style:style style:name="Tabelle2.A7" style:family="table-cell" style:data-style-name="N0">
      <style:table-cell-properties fo:background-color="#e6e6e6" fo:padding-left="0.4cm" fo:padding-right="0.4cm" fo:padding-top="0.071cm" fo:padding-bottom="0.071cm" fo:border-left="0.002cm solid #000000" fo:border-right="none" fo:border-top="none" fo:border-bottom="0.002cm solid #000000">
        <style:background-image/>
      </style:table-cell-properties>
    </style:style>
    <style:style style:name="Tabelle3" style:family="table">
      <style:table-properties style:width="12.51cm" table:align="center"/>
    </style:style>
    <style:style style:name="Tabelle3.A" style:family="table-column">
      <style:table-column-properties style:column-width="1.718cm"/>
    </style:style>
    <style:style style:name="Tabelle3.B" style:family="table-column">
      <style:table-column-properties style:column-width="10.791cm"/>
    </style:style>
    <style:style style:name="Tabelle3.A1" style:family="table-cell">
      <style:table-cell-properties fo:background-color="#000000" fo:padding-left="0.4cm" fo:padding-right="0.4cm" fo:padding-top="0.101cm" fo:padding-bottom="0.101cm" fo:border="0.002cm solid #000000">
        <style:background-image/>
      </style:table-cell-properties>
    </style:style>
    <style:style style:name="Tabelle3.A2" style:family="table-cell" style:data-style-name="N0">
      <style:table-cell-properties fo:background-color="#ffcdcd" fo:padding-left="0.4cm" fo:padding-right="0.4cm" fo:padding-top="0.071cm" fo:padding-bottom="0.071cm" fo:border-left="0.002cm solid #000000" fo:border-right="none" fo:border-top="none" fo:border-bottom="0.002cm solid #000000">
        <style:background-image/>
      </style:table-cell-properties>
    </style:style>
    <style:style style:name="Tabelle3.B2" style:family="table-cell">
      <style:table-cell-properties fo:background-color="#ffcdcd" fo:padding-left="0.4cm" fo:padding-right="0.4cm" fo:padding-top="0.071cm" fo:padding-bottom="0.071cm" fo:border-left="none" fo:border-right="0.002cm solid #000000" fo:border-top="none" fo:border-bottom="0.002cm solid #000000">
        <style:background-image/>
      </style:table-cell-properties>
    </style:style>
    <style:style style:name="Tabelle3.A3" style:family="table-cell">
      <style:table-cell-properties fo:background-color="#e6e6e6" fo:padding-left="0.4cm" fo:padding-right="0.4cm" fo:padding-top="0.071cm" fo:padding-bottom="0.071cm" fo:border-left="0.002cm solid #000000" fo:border-right="0.002cm solid #000000" fo:border-top="none" fo:border-bottom="0.002cm solid #000000">
        <style:background-image/>
      </style:table-cell-properties>
    </style:style>
    <style:style style:name="Tabelle3.A21" style:family="table-cell">
      <style:table-cell-properties fo:background-color="#ffcdcd" fo:padding-left="0.4cm" fo:padding-right="0.4cm" fo:padding-top="0.071cm" fo:padding-bottom="0.071cm" fo:border-left="0.002cm solid #000000" fo:border-right="none" fo:border-top="none" fo:border-bottom="0.002cm solid #000000">
        <style:background-image/>
      </style:table-cell-properties>
    </style:style>
    <style:style style:name="Tabelle4" style:family="table">
      <style:table-properties style:width="13.681cm" table:align="center"/>
    </style:style>
    <style:style style:name="Tabelle4.A" style:family="table-column">
      <style:table-column-properties style:column-width="1.826cm"/>
    </style:style>
    <style:style style:name="Tabelle4.B" style:family="table-column">
      <style:table-column-properties style:column-width="11.855cm"/>
    </style:style>
    <style:style style:name="Tabelle4.A1" style:family="table-cell">
      <style:table-cell-properties fo:background-color="#000000" fo:padding-left="0.4cm" fo:padding-right="0.4cm" fo:padding-top="0.101cm" fo:padding-bottom="0.101cm" fo:border="0.002cm solid #000000">
        <style:background-image/>
      </style:table-cell-properties>
    </style:style>
    <style:style style:name="Tabelle4.A2" style:family="table-cell">
      <style:table-cell-properties fo:background-color="#e6e6e6" fo:padding-left="0.4cm" fo:padding-right="0.4cm" fo:padding-top="0.071cm" fo:padding-bottom="0.071cm" fo:border-left="0.002cm solid #000000" fo:border-right="none" fo:border-top="none" fo:border-bottom="0.002cm solid #000000">
        <style:background-image/>
      </style:table-cell-properties>
    </style:style>
    <style:style style:name="Tabelle4.B2" style:family="table-cell">
      <style:table-cell-properties fo:background-color="#e6e6e6" fo:padding-left="0.4cm" fo:padding-right="0.4cm" fo:padding-top="0.071cm" fo:padding-bottom="0.071cm" fo:border-left="0.002cm solid #000000" fo:border-right="0.002cm solid #000000" fo:border-top="none" fo:border-bottom="0.002cm solid #000000">
        <style:background-image/>
      </style:table-cell-properties>
    </style:style>
    <style:style style:name="Tabelle4.A3" style:family="table-cell" style:data-style-name="N0">
      <style:table-cell-properties fo:background-color="#e6e6e6" fo:padding-left="0.4cm" fo:padding-right="0.4cm" fo:padding-top="0.071cm" fo:padding-bottom="0.071cm" fo:border-left="0.002cm solid #000000" fo:border-right="none" fo:border-top="none" fo:border-bottom="none">
        <style:background-image/>
      </style:table-cell-properties>
    </style:style>
    <style:style style:name="Tabelle4.B3" style:family="table-cell">
      <style:table-cell-properties fo:background-color="#e6e6e6" fo:padding-left="0.4cm" fo:padding-right="0.4cm" fo:padding-top="0.071cm" fo:padding-bottom="0.071cm" fo:border-left="0.002cm solid #000000" fo:border-right="0.002cm solid #000000" fo:border-top="none" fo:border-bottom="none">
        <style:background-image/>
      </style:table-cell-properties>
    </style:style>
    <style:style style:name="Tabelle4.A6" style:family="table-cell">
      <style:table-cell-properties fo:background-color="#e6e6e6" fo:padding-left="0.4cm" fo:padding-right="0.4cm" fo:padding-top="0.071cm" fo:padding-bottom="0.071cm" fo:border-left="0.002cm solid #000000" fo:border-right="none" fo:border-top="none" fo:border-bottom="none">
        <style:background-image/>
      </style:table-cell-properties>
    </style:style>
    <style:style style:name="P1" style:family="paragraph" style:parent-style-name="Normal">
      <style:paragraph-properties fo:text-align="end" style:justify-single-word="false"/>
    </style:style>
    <style:style style:name="P2" style:family="paragraph" style:parent-style-name="Text_20_body">
      <style:paragraph-properties fo:text-align="end" style:justify-single-word="false"/>
      <style:text-properties fo:font-style="italic" style:font-style-asian="italic" style:font-style-complex="italic"/>
    </style:style>
    <style:style style:name="P3" style:family="paragraph" style:parent-style-name="Listing_20_Kopf">
      <style:paragraph-properties fo:text-align="start" style:justify-single-word="false" fo:padding="0.049cm" fo:border="0.035cm solid #c04040" style:shadow="none"/>
    </style:style>
    <style:style style:name="P4" style:family="paragraph" style:parent-style-name="Code">
      <style:paragraph-properties fo:margin-top="0cm" fo:margin-bottom="0.049cm"/>
    </style:style>
    <style:style style:name="P5" style:family="paragraph" style:parent-style-name="Standard">
      <style:text-properties style:font-name="Arial" fo:font-size="10.5pt" style:font-size-asian="10.5pt" style:font-size-complex="10.5pt"/>
    </style:style>
    <style:style style:name="P6" style:family="paragraph" style:parent-style-name="Standard">
      <style:paragraph-properties fo:text-align="center" style:justify-single-word="false"/>
      <style:text-properties style:font-name="Arial" fo:font-size="10.5pt" style:font-size-asian="10.5pt" style:font-size-complex="10.5pt"/>
    </style:style>
    <style:style style:name="P7" style:family="paragraph" style:parent-style-name="Standard">
      <style:paragraph-properties fo:text-align="start" style:justify-single-word="false"/>
      <style:text-properties style:font-name="Arial" fo:font-size="10.5pt" style:font-size-asian="10.5pt" style:font-size-complex="10.5pt"/>
    </style:style>
    <style:style style:name="P8" style:family="paragraph" style:parent-style-name="Standard">
      <style:paragraph-properties>
        <style:tab-stops>
          <style:tab-stop style:position="0.291cm"/>
        </style:tab-stops>
      </style:paragraph-properties>
      <style:text-properties style:font-name="Arial" fo:font-size="10.5pt" style:font-size-asian="10.5pt" style:font-size-complex="10.5pt"/>
    </style:style>
    <style:style style:name="P9" style:family="paragraph" style:parent-style-name="Standard">
      <style:paragraph-properties>
        <style:tab-stops>
          <style:tab-stop style:position="0.291cm"/>
          <style:tab-stop style:position="1.588cm"/>
        </style:tab-stops>
      </style:paragraph-properties>
      <style:text-properties style:font-name="Arial" fo:font-size="10.5pt" style:font-size-asian="10.5pt" style:font-size-complex="10.5pt"/>
    </style:style>
    <style:style style:name="P10" style:family="paragraph" style:parent-style-name="Standard">
      <style:paragraph-properties>
        <style:tab-stops>
          <style:tab-stop style:position="0.291cm"/>
          <style:tab-stop style:position="1.589cm"/>
        </style:tab-stops>
      </style:paragraph-properties>
      <style:text-properties style:font-name="Arial" fo:font-size="10.5pt" style:font-size-asian="10.5pt" style:font-size-complex="10.5pt"/>
    </style:style>
    <style:style style:name="P11" style:family="paragraph" style:parent-style-name="Standard">
      <style:text-properties fo:color="#ffffff" style:font-name="Arial" fo:font-size="10pt" fo:font-weight="bold" style:font-size-asian="10pt" style:font-weight-asian="bold" style:font-size-complex="10pt" style:font-weight-complex="bold"/>
    </style:style>
    <style:style style:name="P12" style:family="paragraph" style:parent-style-name="Standard">
      <style:paragraph-properties fo:break-before="page"/>
    </style:style>
    <style:style style:name="P13" style:family="paragraph" style:parent-style-name="Standard">
      <style:paragraph-properties fo:margin-left="0cm" fo:margin-right="0cm" fo:text-indent="0cm" style:auto-text-indent="false"/>
      <style:text-properties fo:color="#ffffff" style:font-name="Arial" fo:font-size="10pt" fo:font-weight="bold" fo:background-color="transparent" style:font-size-asian="10pt" style:font-weight-asian="bold" style:font-size-complex="10pt" style:font-weight-complex="bold"/>
    </style:style>
    <style:style style:name="P14" style:family="paragraph" style:parent-style-name="Standard">
      <style:paragraph-properties fo:margin-left="1.7cm" fo:margin-right="1.7cm" fo:margin-top="0.199cm" fo:margin-bottom="0cm" fo:text-align="justify" style:justify-single-word="false" fo:text-indent="0cm" style:auto-text-indent="false"/>
      <style:text-properties style:font-name="Arial" fo:font-size="9pt" style:font-size-asian="9pt" style:font-size-complex="9pt"/>
    </style:style>
    <style:style style:name="P15" style:family="paragraph" style:parent-style-name="Text_20_body" style:list-style-name="_2d_"/>
    <style:style style:name="P16" style:family="paragraph" style:parent-style-name="Text_20_body" style:list-style-name="_2d_">
      <style:paragraph-properties fo:margin-top="0cm" fo:margin-bottom="0.049cm" style:shadow="none"/>
    </style:style>
    <style:style style:name="P17" style:family="paragraph" style:parent-style-name="Heading_20_1" style:master-page-name="Standard">
      <style:paragraph-properties fo:margin-top="0.42cm" fo:margin-bottom="0.199cm" fo:line-height="83%" fo:text-align="center" style:justify-single-word="false" style:page-number="auto" fo:break-before="auto" fo:break-after="auto"/>
      <style:text-properties fo:font-size="50pt" fo:letter-spacing="normal" style:font-size-asian="50pt" style:font-size-complex="50pt"/>
    </style:style>
    <style:style style:name="P18" style:family="paragraph" style:parent-style-name="Heading_20_2">
      <style:paragraph-properties fo:margin-top="0.22cm" fo:margin-bottom="0.499cm" fo:text-align="center" style:justify-single-word="false"/>
    </style:style>
    <style:style style:name="T1" style:family="text">
      <style:text-properties fo:font-size="14pt" fo:font-weight="bold" style:font-size-asian="14pt" style:font-weight-asian="bold" style:font-size-complex="14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rofessionell programmieren</text:h>
      <text:h text:style-name="P18" text:outline-level="2">Per XMS-Treiber kontrolliert das Extended-RAM benutzen</text:h>
      <text:h text:style-name="Heading_20_3" text:outline-level="3">Eines ist seit Windows sicher: der Vormarsch der Grafikapplikationen ist unaufhaltsam. Dadurch wird der Platz im Speicher immer enger. EMS ist die eine Möglichkeit, der Speichernot aus dem Wege zu gehen. Leider kann Windows damit nichts anfangen. Seit einiger Zeit gibt es allerdings auch eine festgelegte Schnittstelle für das normale Extended-Memory: Die XMS-Schnittstelle.</text:h>
      <text:p text:style-name="Text_20_body"><text:span text:style-name="T1">G</text:span>erade bei Assembler-Programmen ist der Umgang mit dem erweiterten Speicherraum schwierig. Das Ablaufen im Protected Mode eröffnet völlig neue Perspektiven – und damit völlig neue Probleme. Welcher Debugger kann schon im Protected Mode tracen? Wie kann man aus dem Protected Mode einen ganz normalen DOS-Aufruf absetzen?</text:p>
      <text:p text:style-name="Text_20_body">Glücklicherweise sind die meisten Programme klein genug, um im konventionellen Hauptspeicher Platz zu finden. Doch Pufferspeicher kann man oft gar nicht genug haben. Schon sind VGA-Karten mit 1 MByte Bildschirmspeicher für um die 300 Mark zu haben. Aber wohin mit all den Pixeln, wenn man mal eben eine kleines Fenster einblenden will?</text:p>
      <text:p text:style-name="Text_20_body">Prinzipiell könnte man jeweils einen größeren Datenblock in den Speicherbereich über 1 MByte verschieben und bei Bedarf zurückladen. Allerdings obliegt in dem Fall der Applikation die alleinige Verantwortung über die Verwaltung dieses Speichers. Von Kompatibilität und Verträglichkeit kann dann keine Rede mehr sein. Deshalb ist es besser, die Zuteilung des Speichers einem speziellen Treiber zu überlassen.</text:p>
      <text:p text:style-name="Text_20_body">Dies kann entweder ein EMS-Treiber sein, wenn es sich um Expanded Memory handelt, oder ein XMS-Treiber wie HIMEM.SYS, wenn auf Extended Memory aufgebaut wird. Über die Hardwarestrukturen und Unterschiede dieser beiden Systeme ist bereits genug geschrieben worden. Woran es noch mangelt, ist die Bedienung für die Einbindung in eigene Programme. Man kann sich zwar ausführliche Funktionsbeschreibungen besorgen, doch die sind meist viel zu ausführlich und zu kompliziert. Für die meisten Fälle genügen drei sehr einfache Funktionen:</text:p>
      <text:list xml:id="list1039201097" text:style-name="_2d_">
        <text:list-item>
          <text:p text:style-name="P16">Bereitstellen eines Speicherblocks (Allocate)</text:p>
        </text:list-item>
        <text:list-item>
          <text:p text:style-name="P16">Kopieren eines Speicherbereichs (aus, in oder innerhalb des Speicherblocks)</text:p>
        </text:list-item>
        <text:list-item>
          <text:p text:style-name="P15">Freigeben des Speicherblocks nach der Benutzung.</text:p>
        </text:list-item>
      </text:list>
      <text:p text:style-name="Text_20_body">Betrachten wir die entsprechenden Funktionen des XMS-Treibers. Bevor von ihm ein Speicherblock angefordert werden kann, muß natürlich sichergestellt sein, daß der Treiber auch installiert ist. Dies kann mit dem Multiplex-Interrupt 2Fh festgestellt werden.</text:p>
      <text:p text:style-name="P4">mov ax,4300h ; XMS Installation</text:p>
      <text:p text:style-name="P4"><text:s text:c="13"/>; check</text:p>
      <text:p text:style-name="P4">int 2Fh <text:s text:c="5"/>; multiplex INT</text:p>
      <text:p text:style-name="P4">cmp al,80h <text:s text:c="2"/>; XMS installed?</text:p>
      <text:p text:style-name="Code">jne noxms</text:p>
      <text:p text:style-name="Text_20_body">Die Prüfung, ob der Interrupt 2Fh definiert ist, kann entfallen. Bereits seit DOS Version 2 wird er für die Kommunikation mit Hintergrundprozessen (damals nur PRINT.COM) verwendet. Allgemein wird dabei der Identifikationscode des gesuchten Treibers im AH-Register eingetragen (siehe Tabelle 1 am Ende des Artikels) und die Nummer der gewünschten Funktion in AL. Üblicherweise wird die Funktion Nummer Null verwendet, um festzustellen, ob der Treiber vorhanden ist. Der Treiber ändert den Wert in AL auf -1 und hat damit seine Schuldigkeit bereits getan. Fühlt sich kein Treiber der Vektorkette 2Fh mit dem übergebenen Code in AH angesprochen, bleibt der Wert in AL Null und das aufrufende Programm weiß, daß der gesuchte Treiber nicht <text:soft-page-break/>dabei war. Der XMS-Treiber weicht von dieser Konvention insofern ab, daß er ausschließlich den Rückgabewert 80h als gültige Antwort auf die Installationsanfrage definiert.</text:p>
      <text:p text:style-name="Text_20_body">Über den Multiplexkanal gibt es nur noch eine weitere XMS-Funktion: die Adresse des XMS-Handlers selbst erfragen.</text:p>
      <text:p text:style-name="P4">xmsvec dd ?</text:p>
      <text:p text:style-name="P4">mov <text:s/>ax,4310h</text:p>
      <text:p text:style-name="P4">int <text:s/>2Fh</text:p>
      <text:p text:style-name="P4">mov <text:s/>word ptr xmsvec,bx</text:p>
      <text:p text:style-name="Code">mov <text:s/>word ptr xmsvec + 2,es</text:p>
      <text:p text:style-name="Text_20_body">Prinzipiell hätte man zwar alle XMS-Funktionen gleich über INT 2Fh abwickeln können. Doch je mehr Programme sich in diese Vektorkette einschleifen, desto länger kann es dauern, bis ein Funktionsaufruf den Adressaten erreicht. Die eigentlichen XMS-Funktionen werden daher mit dem Funktionscode in AH durch einen FAR CALL an die hier erhaltene Adresse angestoßen.</text:p>
      <text:p text:style-name="Text_20_body">Kehren wir nun zu den angesprochenen drei Grundfunktionen zurück: Allocate, Move und Free. Bevor man seine Daten im XMS loswird, muß man sich einen entsprechend großen Speicherbereich zuweisen lassen. Dies geschieht in der Funktion Nummer 9, Allocate Memory.</text:p>
      <text:p text:style-name="P4">mov <text:s/>dx,kbytes ; benötigte Größe</text:p>
      <text:p text:style-name="P4">mov <text:s/>ah,9</text:p>
      <text:p text:style-name="P4">call xmsvec <text:s text:c="3"/>; anfordern</text:p>
      <text:p text:style-name="P4">dec <text:s/>ax</text:p>
      <text:p text:style-name="P4">jnz <text:s/>keinram</text:p>
      <text:p text:style-name="Code">mov <text:s/>handle,dx</text:p>
      <text:p text:style-name="Text_20_body">Die meisten XMS-Funktionen geben in AX ein Erfolgsflag zurück. Konnte die Funktion ordnungsgemäß durchgeführt werden, ist AX Eins, bei einem Fehler ist AX Null, und der Fehlercode wird dann in BL hinterlegt.</text:p>
      <text:p text:style-name="Text_20_body">Oft ist es hilfreich, zu wissen, wieviel Platz im Speicher noch zur Verfügung steht. Wenn man zehn verschiedene Blöcke über zusammen 100 KByte benötigt, und es sind nur noch 98 KByte frei, braucht man mit dem Zuweisen vielleicht gar nicht erst anzufangen. Die XMS-Funktion 8 übergibt im DX-Register den gesamten freien XMS-Speicher in KByte und in AX den größten, noch freien zusammenhängenden XMS-Block.</text:p>
      <text:p text:style-name="Text_20_body">Mit dem Handle, daß beim Zuweisen in Funktion 9 zurückgegeben wird, kann man den Speicherblock ansprechen. Da der XMS-Speicher physikalisch oberhalb 1 MByte liegt, ist er im Real Mode nicht direkt zugänglich. Das Übertragen von Daten in den oder aus dem XMS-Block geschieht deswegen auch über einen Funktionsaufruf. Ihm werden die drei benötigten Parameter (Quelladresse, Zieladresse, Anzahl Bytes) in einer Struktur bei DS:SI übergeben (siehe Tabelle 2).</text:p>
      <text:p text:style-name="Text_20_body">Die Handles für Quelle und Ziel sind entweder die von Funktion 9 übergebenen XMS-Handles oder Null. Bei einer Handle bezeichnet die dazugehörige Adresse den Offset in dem betreffenden Datenblock. Eine Null als Handle betrifft den Adreßraum unterhalb 1 MByte. In dem Fall werden im Adreßfeld normale Real-Mode Adreßpärchen (Segment:Offset) abgelegt, also ein 10-Bit Offset im unteren Word und das Segment im oberen.</text:p>
      <text:p text:style-name="P4">mov <text:s/>si,offset daten <text:s/>; Parameterfeld</text:p>
      <text:p text:style-name="P4">mov <text:s/>ax,laenge_L <text:s text:c="5"/>; Anzahl Bytes</text:p>
      <text:p text:style-name="P4">mov <text:s/>dx,laenge_H</text:p>
      <text:p text:style-name="P4">add <text:s/>ax,1</text:p>
      <text:p text:style-name="P4">adc <text:s/>dx,0</text:p>
      <text:p text:style-name="P4">and <text:s/>al,not 1 <text:s text:c="8"/>; gerade Zahl erforderlich</text:p>
      <text:p text:style-name="P4">mov <text:s/>[si],ax</text:p>
      <text:p text:style-name="P4">mov <text:s/>2[si],dx</text:p>
      <text:p text:style-name="P4">mov <text:s/>word ptr 4[si],0 ; Real-Mode Handle</text:p>
      <text:p text:style-name="P4">mov <text:s/>word ptr 6[si],offset quelle</text:p>
      <text:p text:style-name="P4">mov <text:s/>word ptr 8[si],seg data</text:p>
      <text:p text:style-name="P4">mov <text:s/>ax,Handle <text:s text:c="7"/>; XMS-Handle</text:p>
      <text:p text:style-name="P4">mov <text:s/>10[si],ax</text:p>
      <text:p text:style-name="P4">xor <text:s/>ax,ax <text:s text:c="11"/>; Offset Null im XMS-Block</text:p>
      <text:p text:style-name="P4"><text:soft-page-break/>mov <text:s/>12[si],ax</text:p>
      <text:p text:style-name="P4">mov <text:s/>14[si],ax</text:p>
      <text:p text:style-name="P4">mov <text:s/>ah,0Bh</text:p>
      <text:p text:style-name="P4">call xmsvec <text:s text:c="10"/>; Daten ins XMS kopieren</text:p>
      <text:p text:style-name="P4">dec <text:s/>ax</text:p>
      <text:p text:style-name="Code">jnz <text:s/>fehler</text:p>
      <text:p text:style-name="Text_20_body">Das Zurückholen der Daten aus dem XMS geht natürlich ganz genauso, man muß lediglich Quell- und Zielangaben vertauschen. Wichtig ist, vor Beendigung des Programms alle zugewiesenen Handles wieder freizugeben, weil sonst Teile des XMS-Speichers blockiert bleiben. Anders als bei Dateihandles, wird der XMS-Speicher, den ein Programm angefordert hat, beim Verlassen nicht automatisch wieder freigegeben.</text:p>
      <text:p text:style-name="P4">mov <text:s/>dx,handle</text:p>
      <text:p text:style-name="P4">mov <text:s/>ah,0Ah</text:p>
      <text:p text:style-name="Code">call xmsvec</text:p>
      <text:p text:style-name="Text_20_body">Auch diese Funktion gibt ein Flag in AX zurück. Allerdings kann diese Funktion wohl nur dann scheitern, wenn ein gravierendes Hardware-Problem vorliegt. Da das XMS im Protected Mode verwaltet wird, kann tatsächlich eine Störung im Zusammenhang mit dem Mode Switching oder dem Gate A20 auftreten. Die Verwaltungsinformationen selbst liegen allerdings beim Treiber im Hauptspeicher, daher sind Fehler dieser Art bei den Funktionen 8, 9 und 0Ah sehr unwahrscheinlich.</text:p>
      <text:p text:style-name="Text_20_body">Anhand dieser vier Funktionen kann man große Datenblöcke ins XMS auslagern und später zurückladen (Swapping). Der Vollständigkeit halber soll aber auch eine Übersicht über die anderen XMS-Funktionen gegeben werden. Eine weitere, sehr wichtige Aufgabe besteht nämlich in der Kontrolle über Upper Memory und High Memory.</text:p>
      <text:p text:style-name="Text_20_body">Upper Memory Block (UMB) ist der Bereich zwischen 640 KByte und 1 MByte (lineare Adresse des PCs von 0A0000h und 0FFFFFh). In diesen 384 KByte liegen Bildschirmspeicher und BIOS sowie alle Zusatzspeicher (RAM oder ROM) eventueller Erweiterungskarten. Wo sich dazwischen noch Lücken ergeben, läßt sich theoretisch RAM einblenden und im Real Mode nutzen. Natürlich müssen dazu Hardware-Voraussetzungen gegeben sein. Entweder RAM muß in diesem Bereich schon vorhanden sein, oder er muß sich in irgendeiner Form einblenden lassen – zum Beispiel bei einem 80386 durch das in den Prozessor integrierte Paging.</text:p>
      <text:p text:style-name="Text_20_body">Der High-Memory-Bereich (HMA) sind knapp 64 KByte über dem ersten MByte des Computers. Auch dieser Teil des Speichers läßt sich im Real Mode ansprechen. Durch einen Offset von mindestens 16 greift der Prozessor im Segment 0FFFFh auf eine Adresse am unteren Rand des zweiten MBytes zu. Nicht jedes Programm kann allerdings dort laufen, denn zum einen darf das Programm selbst die unteren 16 Byte seines Speichersegments nicht benutzen, und zum anderen darf man mit diesen Adressen nicht so einfach rechnen, wie zum Beispiel Datensegment ist Stacksegment +16, wenn man 256 Byte Stack freihalten möchte.</text:p>
      <text:p text:style-name="Text_20_body">Zum Zugriff auf das High Memory muß das Gate A20 offen sein. Das Gate kann die zwanzigste Adreßleitung des Prozessors abschalten, damit sich ein 80286 oder späterer Prozessor genauso verhält wie seine Vorgänger, die nur 1 MByte adressieren können. Ist das Gate geschlossen, greift der Prozessor anstatt ins High Memory auf das untere Segment zu. Dort liegt die Vektortabelle für die Interrupts und eine unbeabsichtigte Änderung kann so ziemlich jedes Ergebnis produzieren, das niemand gebrauchen kann.</text:p>
      <text:p text:style-name="P2">Harald Piske/hf</text:p>
      <table:table table:name="Tabelle1" table:style-name="Tabelle1">
        <table:table-column table:style-name="Tabelle1.A"/>
        <table:table-column table:style-name="Tabelle1.B"/>
        <table:table-row>
          <table:table-cell table:style-name="Tabelle1.A1" table:number-columns-spanned="2" office:value-type="string">
            <text:p text:style-name="P13">Tabelle 1. Identifikationscodes beim Interrupt 2F</text:p>
          </table:table-cell>
          <table:covered-table-cell/>
        </table:table-row>
        <table:table-row>
          <table:table-cell table:style-name="Tabelle1.A2" office:value-type="string">
            <text:p text:style-name="P6">Code</text:p>
          </table:table-cell>
          <table:table-cell table:style-name="Tabelle1.B2" office:value-type="string">
            <text:p text:style-name="P5">Beschreibung</text:p>
          </table:table-cell>
        </table:table-row>
        <table:table-row>
          <table:table-cell table:style-name="Tabelle1.A3" office:value-type="float" office:value="0.1">
            <text:p text:style-name="P6">0,1</text:p>
          </table:table-cell>
          <table:table-cell table:style-name="Tabelle1.B3" office:value-type="string">
            <text:p text:style-name="P5">PRINT.COM</text:p>
          </table:table-cell>
        </table:table-row>
        <table:table-row>
          <table:table-cell table:style-name="Tabelle1.A3" office:value-type="float" office:value="2">
            <text:p text:style-name="P6">2</text:p>
          </table:table-cell>
          <table:table-cell table:style-name="Tabelle1.B3" office:value-type="string">
            <text:p text:style-name="P5">PC LAN intern</text:p>
          </table:table-cell>
        </table:table-row>
        <table:table-row>
          <table:table-cell table:style-name="Tabelle1.A3" office:value-type="float" office:value="5">
            <text:p text:style-name="P6">5</text:p>
          </table:table-cell>
          <table:table-cell table:style-name="Tabelle1.B3" office:value-type="string">
            <text:p text:style-name="P5">ab DOS 3 Critical Error Handler</text:p>
          </table:table-cell>
        </table:table-row>
        <table:table-row>
          <table:table-cell table:style-name="Tabelle1.A3" office:value-type="float" office:value="6">
            <text:p text:style-name="P6">6</text:p>
          </table:table-cell>
          <table:table-cell table:style-name="Tabelle1.B3" office:value-type="string">
            <text:p text:style-name="P5">ASSIGN</text:p>
          </table:table-cell>
        </table:table-row>
        <table:table-row>
          <table:table-cell table:style-name="Tabelle1.A3" office:value-type="float" office:value="8">
            <text:p text:style-name="P6">8</text:p>
          </table:table-cell>
          <table:table-cell table:style-name="Tabelle1.B3" office:value-type="string">
            <text:p text:style-name="P5">Unterstützung für DRIVER.SYS</text:p>
          </table:table-cell>
        </table:table-row>
        <table:table-row>
          <table:table-cell table:style-name="Tabelle1.A3" office:value-type="float" office:value="10">
            <text:p text:style-name="P6">10</text:p>
          </table:table-cell>
          <table:table-cell table:style-name="Tabelle1.B3" office:value-type="string">
            <text:p text:style-name="P5">ab DOS 4 SHARE.EXE intern</text:p>
          </table:table-cell>
        </table:table-row>
        <table:table-row>
          <table:table-cell table:style-name="Tabelle1.A3" office:value-type="float" office:value="11">
            <text:p text:style-name="P6">11</text:p>
          </table:table-cell>
          <table:table-cell table:style-name="Tabelle1.B3" office:value-type="string">
            <text:p text:style-name="P5">Network Redirector </text:p>
            <text:p text:style-name="P5">bei DOS 4: IFSFUNC.EXE</text:p>
          </table:table-cell>
        </table:table-row>
        <table:table-row>
          <table:table-cell table:style-name="Tabelle1.A3" office:value-type="float" office:value="12">
            <text:p text:style-name="P6">12</text:p>
          </table:table-cell>
          <table:table-cell table:style-name="Tabelle1.B3" office:value-type="string">
            <text:p text:style-name="P5">DOS intern</text:p>
          </table:table-cell>
        </table:table-row>
        <table:table-row>
          <table:table-cell table:style-name="Tabelle1.A3" office:value-type="float" office:value="13">
            <text:p text:style-name="P6">13</text:p>
          </table:table-cell>
          <table:table-cell table:style-name="Tabelle1.B3" office:value-type="string">
            <text:p text:style-name="P5">Disk Interrupt Handler einstellen</text:p>
          </table:table-cell>
        </table:table-row>
        <table:table-row>
          <table:table-cell table:style-name="Tabelle1.A3" office:value-type="float" office:value="14">
            <text:p text:style-name="P6">14</text:p>
          </table:table-cell>
          <table:table-cell table:style-name="Tabelle1.B3" office:value-type="string">
            <text:p text:style-name="P5">NLSFUNC.COM</text:p>
          </table:table-cell>
        </table:table-row>
        <table:table-row>
          <table:table-cell table:style-name="Tabelle1.A3" office:value-type="float" office:value="15">
            <text:p text:style-name="P6">15</text:p>
          </table:table-cell>
          <table:table-cell table:style-name="Tabelle1.B3" office:value-type="string">
            <text:p text:style-name="P5">MSCDEX (Microsoft CD-ROM Extensions)</text:p>
          </table:table-cell>
        </table:table-row>
        <table:table-row>
          <table:table-cell table:style-name="Tabelle1.A3" office:value-type="float" office:value="16">
            <text:p text:style-name="P6">16</text:p>
          </table:table-cell>
          <table:table-cell table:style-name="Tabelle1.B3" office:value-type="string">
            <text:p text:style-name="P5">MS-Windows Funktionen </text:p>
            <text:p text:style-name="P5">DPMI (DOS Protected Mode Interface)</text:p>
          </table:table-cell>
        </table:table-row>
        <table:table-row>
          <table:table-cell table:style-name="Tabelle1.A3" office:value-type="float" office:value="17">
            <text:p text:style-name="P6">17</text:p>
          </table:table-cell>
          <table:table-cell table:style-name="Tabelle1.B3" office:value-type="string">
            <text:p text:style-name="P5">MS-Windows WinOldAp</text:p>
          </table:table-cell>
        </table:table-row>
        <table:table-row>
          <table:table-cell table:style-name="Tabelle1.A3" office:value-type="float" office:value="19">
            <text:p text:style-name="P6">19</text:p>
          </table:table-cell>
          <table:table-cell table:style-name="Tabelle1.B3" office:value-type="string">
            <text:p text:style-name="P5">DOS 4 DOS-Shell und COMMAND.COM</text:p>
          </table:table-cell>
        </table:table-row>
        <table:table-row>
          <table:table-cell table:style-name="Tabelle1.A17" office:value-type="string">
            <text:p text:style-name="P6">1A</text:p>
          </table:table-cell>
          <table:table-cell table:style-name="Tabelle1.B3" office:value-type="string">
            <text:p text:style-name="P5">ab DOS 4 ANSI.SYS intern</text:p>
          </table:table-cell>
        </table:table-row>
        <table:table-row>
          <table:table-cell table:style-name="Tabelle1.A17" office:value-type="string">
            <text:p text:style-name="P6">1B</text:p>
          </table:table-cell>
          <table:table-cell table:style-name="Tabelle1.B3" office:value-type="string">
            <text:p text:style-name="P5">DOS 4 XMA2EMS.SYS intern</text:p>
          </table:table-cell>
        </table:table-row>
        <table:table-row>
          <table:table-cell table:style-name="Tabelle1.A3" office:value-type="float" office:value="40">
            <text:p text:style-name="P6">40</text:p>
          </table:table-cell>
          <table:table-cell table:style-name="Tabelle1.B3" office:value-type="string">
            <text:p text:style-name="P5">OS/2 compatibility box</text:p>
          </table:table-cell>
        </table:table-row>
        <table:table-row>
          <table:table-cell table:style-name="Tabelle1.A3" office:value-type="float" office:value="43">
            <text:p text:style-name="P6">43</text:p>
          </table:table-cell>
          <table:table-cell table:style-name="Tabelle1.B3" office:value-type="string">
            <text:p text:style-name="P5">XMS</text:p>
          </table:table-cell>
        </table:table-row>
        <table:table-row>
          <table:table-cell table:style-name="Tabelle1.A3" office:value-type="float" office:value="46">
            <text:p text:style-name="P6">46</text:p>
          </table:table-cell>
          <table:table-cell table:style-name="Tabelle1.B3" office:value-type="string">
            <text:p text:style-name="P5">MS-Windows Version 3</text:p>
          </table:table-cell>
        </table:table-row>
        <table:table-row>
          <table:table-cell table:style-name="Tabelle1.A3" office:value-type="float" office:value="54">
            <text:p text:style-name="P6">54</text:p>
          </table:table-cell>
          <table:table-cell table:style-name="Tabelle1.B3" office:value-type="string">
            <text:p text:style-name="P5">TesSeRact RAM-resident program interface</text:p>
          </table:table-cell>
        </table:table-row>
        <table:table-row>
          <table:table-cell table:style-name="Tabelle1.A17" office:value-type="string">
            <text:p text:style-name="P6">7A</text:p>
          </table:table-cell>
          <table:table-cell table:style-name="Tabelle1.B3" office:value-type="string">
            <text:p text:style-name="P5">Novell Netware</text:p>
          </table:table-cell>
        </table:table-row>
        <table:table-row>
          <table:table-cell table:style-name="Tabelle1.A3" office:value-type="float" office:value="80">
            <text:p text:style-name="P6">80</text:p>
          </table:table-cell>
          <table:table-cell table:style-name="Tabelle1.B3" office:value-type="string">
            <text:p text:style-name="P5">Easy-Net</text:p>
          </table:table-cell>
        </table:table-row>
        <table:table-row>
          <table:table-cell table:style-name="Tabelle1.A17" office:value-type="string">
            <text:p text:style-name="P6">AD</text:p>
          </table:table-cell>
          <table:table-cell table:style-name="Tabelle1.B3" office:value-type="string">
            <text:p text:style-name="P5">DISPLAY. SYS</text:p>
          </table:table-cell>
        </table:table-row>
        <table:table-row>
          <table:table-cell table:style-name="Tabelle1.A17" office:value-type="string">
            <text:p text:style-name="P6">AD</text:p>
          </table:table-cell>
          <table:table-cell table:style-name="Tabelle1.B3" office:value-type="string">
            <text:p text:style-name="P5">KEYB.COM</text:p>
          </table:table-cell>
        </table:table-row>
        <table:table-row>
          <table:table-cell table:style-name="Tabelle1.A17" office:value-type="string">
            <text:p text:style-name="P6">AE</text:p>
          </table:table-cell>
          <table:table-cell table:style-name="Tabelle1.B3" office:value-type="string">
            <text:p text:style-name="P5">ab DOS 3 installierbarer Befehl (intern)</text:p>
          </table:table-cell>
        </table:table-row>
        <table:table-row>
          <table:table-cell table:style-name="Tabelle1.A17" office:value-type="string">
            <text:p text:style-name="P6">B0</text:p>
          </table:table-cell>
          <table:table-cell table:style-name="Tabelle1.B3" office:value-type="string">
            <text:p text:style-name="P5">GRAFTABL.COM</text:p>
          </table:table-cell>
        </table:table-row>
        <table:table-row>
          <table:table-cell table:style-name="Tabelle1.A17" office:value-type="string">
            <text:p text:style-name="P6">B4</text:p>
          </table:table-cell>
          <table:table-cell table:style-name="Tabelle1.B3" office:value-type="string">
            <text:p text:style-name="P5">IBM PC 3270 EMUL PROG v3</text:p>
          </table:table-cell>
        </table:table-row>
        <table:table-row>
          <table:table-cell table:style-name="Tabelle1.A17" office:value-type="string">
            <text:p text:style-name="P6">B7</text:p>
          </table:table-cell>
          <table:table-cell table:style-name="Tabelle1.B3" office:value-type="string">
            <text:p text:style-name="P5">APPEND</text:p>
          </table:table-cell>
        </table:table-row>
        <table:table-row>
          <table:table-cell table:style-name="Tabelle1.A17" office:value-type="string">
            <text:p text:style-name="P6">B8</text:p>
          </table:table-cell>
          <table:table-cell table:style-name="Tabelle1.B3" office:value-type="string">
            <text:p text:style-name="P5">Network </text:p>
            <text:p text:style-name="P5">LANtastic</text:p>
          </table:table-cell>
        </table:table-row>
        <table:table-row>
          <table:table-cell table:style-name="Tabelle1.A17" office:value-type="string">
            <text:p text:style-name="P6">B9</text:p>
          </table:table-cell>
          <table:table-cell table:style-name="Tabelle1.B3" office:value-type="string">
            <text:p text:style-name="P5">PC Network RECEIVER.COM</text:p>
          </table:table-cell>
        </table:table-row>
        <table:table-row>
          <table:table-cell table:style-name="Tabelle1.A17" office:value-type="string">
            <text:p text:style-name="P6">BF</text:p>
          </table:table-cell>
          <table:table-cell table:style-name="Tabelle1.B3" office:value-type="string">
            <text:p text:style-name="P5">PC LAN intern</text:p>
          </table:table-cell>
        </table:table-row>
        <table:table-row>
          <table:table-cell table:style-name="Tabelle1.A17" office:value-type="string">
            <text:p text:style-name="P6">CB</text:p>
          </table:table-cell>
          <table:table-cell table:style-name="Tabelle1.B3" office:value-type="string">
            <text:p text:style-name="P5">Communicating Applications Spec</text:p>
          </table:table-cell>
        </table:table-row>
        <table:table-row>
          <table:table-cell table:style-name="Tabelle1.A17" office:value-type="string">
            <text:p text:style-name="P6">CD</text:p>
          </table:table-cell>
          <table:table-cell table:style-name="Tabelle1.B3" office:value-type="string">
            <text:p text:style-name="P5">Intel Image Processing Interface</text:p>
          </table:table-cell>
        </table:table-row>
        <table:table-row>
          <table:table-cell table:style-name="Tabelle1.A17" office:value-type="string">
            <text:p text:style-name="P6">D7</text:p>
          </table:table-cell>
          <table:table-cell table:style-name="Tabelle1.B3" office:value-type="string">
            <text:p text:style-name="P5">Banyan VINES ab V4</text:p>
          </table:table-cell>
        </table:table-row>
        <table:table-row>
          <table:table-cell table:style-name="Tabelle1.A17" office:value-type="string">
            <text:p text:style-name="P6">DE</text:p>
          </table:table-cell>
          <table:table-cell table:style-name="Tabelle1.B3" office:value-type="string">
            <text:p text:style-name="P5">DESQview 2.26 Interface für externe Devices</text:p>
          </table:table-cell>
        </table:table-row>
        <table:table-row>
          <table:table-cell table:style-name="Tabelle1.A2" office:value-type="string">
            <text:p text:style-name="P6">FB</text:p>
          </table:table-cell>
          <table:table-cell table:style-name="Tabelle1.B2" office:value-type="string">
            <text:p text:style-name="P5">Borland international</text:p>
          </table:table-cell>
        </table:table-row>
      </table:table>
      <text:p text:style-name="Standard"/>
      <text:p text:style-name="Standard"/>
      <text:p text:style-name="P12"/>
      <text:p text:style-name="Standard"/>
      <table:table table:name="Tabelle2" table:style-name="Tabelle2">
        <table:table-column table:style-name="Tabelle2.A"/>
        <table:table-column table:style-name="Tabelle2.B"/>
        <table:table-column table:style-name="Tabelle2.C"/>
        <table:table-row>
          <table:table-cell table:style-name="Tabelle2.A1" table:number-columns-spanned="3" office:value-type="string">
            <text:p text:style-name="P11">Tabelle 2. Struktur für Datenübertragung des XMS</text:p>
          </table:table-cell>
          <table:covered-table-cell/>
          <table:covered-table-cell/>
        </table:table-row>
        <table:table-row>
          <table:table-cell table:style-name="Tabelle2.A2" office:value-type="string">
            <text:p text:style-name="P6">Offset</text:p>
          </table:table-cell>
          <table:table-cell table:style-name="Tabelle2.B2" office:value-type="string">
            <text:p text:style-name="P7">Typ</text:p>
          </table:table-cell>
          <table:table-cell table:style-name="Tabelle2.C2" office:value-type="string">
            <text:p text:style-name="P5">Inhalt</text:p>
          </table:table-cell>
        </table:table-row>
        <table:table-row>
          <table:table-cell table:style-name="Tabelle2.A3" office:value-type="float" office:value="0">
            <text:p text:style-name="P6">0</text:p>
          </table:table-cell>
          <table:table-cell table:style-name="Tabelle2.B3" office:value-type="string">
            <text:p text:style-name="P7">DWord</text:p>
          </table:table-cell>
          <table:table-cell table:style-name="Tabelle2.C3" office:value-type="string">
            <text:p text:style-name="P5">Länge (muß gerade sein)</text:p>
          </table:table-cell>
        </table:table-row>
        <table:table-row>
          <table:table-cell table:style-name="Tabelle2.A3" office:value-type="float" office:value="4">
            <text:p text:style-name="P6">4</text:p>
          </table:table-cell>
          <table:table-cell table:style-name="Tabelle2.B3" office:value-type="string">
            <text:p text:style-name="P7">Word</text:p>
          </table:table-cell>
          <table:table-cell table:style-name="Tabelle2.C3" office:value-type="string">
            <text:p text:style-name="P5">Quelle, Handle</text:p>
          </table:table-cell>
        </table:table-row>
        <table:table-row>
          <table:table-cell table:style-name="Tabelle2.A3" office:value-type="float" office:value="6">
            <text:p text:style-name="P6">6</text:p>
          </table:table-cell>
          <table:table-cell table:style-name="Tabelle2.B3" office:value-type="string">
            <text:p text:style-name="P7">DWord</text:p>
          </table:table-cell>
          <table:table-cell table:style-name="Tabelle2.C3" office:value-type="string">
            <text:p text:style-name="P5">Quelle, Adresse</text:p>
          </table:table-cell>
        </table:table-row>
        <table:table-row>
          <table:table-cell table:style-name="Tabelle2.A3" office:value-type="float" office:value="10">
            <text:p text:style-name="P6">10</text:p>
          </table:table-cell>
          <table:table-cell table:style-name="Tabelle2.B3" office:value-type="string">
            <text:p text:style-name="P7">Word</text:p>
          </table:table-cell>
          <table:table-cell table:style-name="Tabelle2.C3" office:value-type="string">
            <text:p text:style-name="P5">Ziel, Handle</text:p>
          </table:table-cell>
        </table:table-row>
        <table:table-row>
          <table:table-cell table:style-name="Tabelle2.A7" office:value-type="float" office:value="12">
            <text:p text:style-name="P6">12</text:p>
          </table:table-cell>
          <table:table-cell table:style-name="Tabelle2.B2" office:value-type="string">
            <text:p text:style-name="P7">DWord</text:p>
          </table:table-cell>
          <table:table-cell table:style-name="Tabelle2.C2" office:value-type="string">
            <text:p text:style-name="P5">Ziel, Adresse</text:p>
          </table:table-cell>
        </table:table-row>
      </table:table>
      <text:p text:style-name="Standard"/>
      <text:p text:style-name="Standard"/>
      <text:p text:style-name="Standard"/>
      <table:table table:name="Tabelle3" table:style-name="Tabelle3">
        <table:table-column table:style-name="Tabelle3.A"/>
        <table:table-column table:style-name="Tabelle3.B"/>
        <table:table-row>
          <table:table-cell table:style-name="Tabelle3.A1" table:number-columns-spanned="2" office:value-type="string">
            <text:p text:style-name="P11">Tabelle 3. XMS-Funktionen</text:p>
          </table:table-cell>
          <table:covered-table-cell/>
        </table:table-row>
        <table:table-row>
          <table:table-cell table:style-name="Tabelle3.A2" office:value-type="float" office:value="0">
            <text:p text:style-name="P8">0</text:p>
          </table:table-cell>
          <table:table-cell table:style-name="Tabelle3.B2" office:value-type="string">
            <text:p text:style-name="P8">XMS Versionsnummer holen</text:p>
          </table:table-cell>
        </table:table-row>
        <table:table-row>
          <table:table-cell table:style-name="Tabelle3.A3" table:number-columns-spanned="2" office:value-type="string">
            <text:p text:style-name="P8">Ausgabe</text:p>
            <text:p text:style-name="P8"><text:tab/>AX:<text:tab/>Version in BCD</text:p>
            <text:p text:style-name="P8"><text:tab/>BX:<text:tab/>interne Revisionsnummer</text:p>
            <text:p text:style-name="P8"><text:tab/>DX:<text:tab/>Flag, ob HMA verfügbar</text:p>
          </table:table-cell>
          <table:covered-table-cell/>
        </table:table-row>
        <table:table-row>
          <table:table-cell table:style-name="Tabelle3.A2" office:value-type="float" office:value="1">
            <text:p text:style-name="P8">1</text:p>
          </table:table-cell>
          <table:table-cell table:style-name="Tabelle3.B2" office:value-type="string">
            <text:p text:style-name="P8">HMA belegen</text:p>
          </table:table-cell>
        </table:table-row>
        <table:table-row>
          <table:table-cell table:style-name="Tabelle3.A3" table:number-columns-spanned="2" office:value-type="string">
            <text:p text:style-name="P8">Eingabe</text:p>
            <text:p text:style-name="P8"><text:tab/>DX:<text:tab/>benötigte Größe in Bytes</text:p>
            <text:p text:style-name="P8">Das High Memory kann nur von einem Programm belegt werden, vor allem, weil es nur über Segment FFFF zu erreichen ist.</text:p>
          </table:table-cell>
          <table:covered-table-cell/>
        </table:table-row>
        <table:table-row>
          <table:table-cell table:style-name="Tabelle3.A2" office:value-type="float" office:value="2">
            <text:p text:style-name="P8">2</text:p>
          </table:table-cell>
          <table:table-cell table:style-name="Tabelle3.B2" office:value-type="string">
            <text:p text:style-name="P8">HMA freigeben</text:p>
          </table:table-cell>
        </table:table-row>
        <table:table-row>
          <table:table-cell table:style-name="Tabelle3.A2" office:value-type="float" office:value="3">
            <text:p text:style-name="P8">3</text:p>
          </table:table-cell>
          <table:table-cell table:style-name="Tabelle3.B2" office:value-type="string">
            <text:p text:style-name="P8">A20 generell freigeben</text:p>
          </table:table-cell>
        </table:table-row>
        <table:table-row>
          <table:table-cell table:style-name="Tabelle3.A3" table:number-columns-spanned="2" office:value-type="string">
            <text:p text:style-name="P8">Für Zugriff auf HMA zu verwenden.</text:p>
          </table:table-cell>
          <table:covered-table-cell/>
        </table:table-row>
        <table:table-row>
          <table:table-cell table:style-name="Tabelle3.A2" office:value-type="float" office:value="4">
            <text:p text:style-name="P8">4</text:p>
          </table:table-cell>
          <table:table-cell table:style-name="Tabelle3.B2" office:value-type="string">
            <text:p text:style-name="P8">A20 generell sperren</text:p>
          </table:table-cell>
        </table:table-row>
        <table:table-row>
          <table:table-cell table:style-name="Tabelle3.A3" table:number-columns-spanned="2" office:value-type="string">
            <text:p text:style-name="P8">Für Zugriff auf HMA zu verwenden.</text:p>
          </table:table-cell>
          <table:covered-table-cell/>
        </table:table-row>
        <table:table-row>
          <table:table-cell table:style-name="Tabelle3.A2" office:value-type="float" office:value="5">
            <text:p text:style-name="P8">5</text:p>
          </table:table-cell>
          <table:table-cell table:style-name="Tabelle3.B2" office:value-type="string">
            <text:p text:style-name="P8">A20 temporär freigeben</text:p>
          </table:table-cell>
        </table:table-row>
        <table:table-row>
          <table:table-cell table:style-name="Tabelle3.A3" table:number-columns-spanned="2" office:value-type="string">
            <text:p text:style-name="P8">Für direkten Zugriff ins Extended Memory zu verwenden.</text:p>
          </table:table-cell>
          <table:covered-table-cell/>
        </table:table-row>
        <table:table-row>
          <table:table-cell table:style-name="Tabelle3.A2" office:value-type="float" office:value="6">
            <text:p text:style-name="P8">6</text:p>
          </table:table-cell>
          <table:table-cell table:style-name="Tabelle3.B2" office:value-type="string">
            <text:p text:style-name="P8">A20 temporär sperren</text:p>
          </table:table-cell>
        </table:table-row>
        <table:table-row>
          <table:table-cell table:style-name="Tabelle3.A3" table:number-columns-spanned="2" office:value-type="string">
            <text:p text:style-name="P8">Wird tatsächlich nicht gesperrt, wenn generell freigegeben.</text:p>
          </table:table-cell>
          <table:covered-table-cell/>
        </table:table-row>
        <table:table-row>
          <table:table-cell table:style-name="Tabelle3.A2" office:value-type="float" office:value="7">
            <text:p text:style-name="P8">7</text:p>
          </table:table-cell>
          <table:table-cell table:style-name="Tabelle3.B2" office:value-type="string">
            <text:p text:style-name="P8">A20 Zustand erfragen</text:p>
          </table:table-cell>
        </table:table-row>
        <table:table-row>
          <table:table-cell table:style-name="Tabelle3.A3" table:number-columns-spanned="2" office:value-type="string">
            <text:p text:style-name="P8">Ausgabe</text:p>
            <text:p text:style-name="P8"><text:tab/>BL:<text:tab/>Fehlercode</text:p>
            <text:p text:style-name="P8">Wenn BL Null ist, trat kein Fehler auf. In dem Fall enthält AX ein Wert.</text:p>
            <text:p text:style-name="P8"><text:tab/>AX:<text:tab/>Flag, ob A20 freigegeben</text:p>
          </table:table-cell>
          <table:covered-table-cell/>
        </table:table-row>
        <table:table-row>
          <table:table-cell table:style-name="Tabelle3.A2" office:value-type="float" office:value="8">
            <text:p text:style-name="P8">8</text:p>
          </table:table-cell>
          <table:table-cell table:style-name="Tabelle3.B2" office:value-type="string">
            <text:p text:style-name="P8">freien XMS-Speicher erfragen</text:p>
          </table:table-cell>
        </table:table-row>
        <table:table-row>
          <table:table-cell table:style-name="Tabelle3.A3" table:number-columns-spanned="2" office:value-type="string">
            <text:p text:style-name="P8">Ausgabe</text:p>
            <text:p text:style-name="P8"><text:tab/>AX:<text:tab/>größter freier XMS-Block in KB</text:p>
            <text:p text:style-name="P8"><text:tab/>DX:<text:tab/>Summe freier XMS-Speicher</text:p>
          </table:table-cell>
          <table:covered-table-cell/>
        </table:table-row>
        <table:table-row>
          <table:table-cell table:style-name="Tabelle3.A2" office:value-type="float" office:value="9">
            <text:p text:style-name="P8">9</text:p>
          </table:table-cell>
          <table:table-cell table:style-name="Tabelle3.B2" office:value-type="string">
            <text:p text:style-name="P8">XMS-Block belegen</text:p>
          </table:table-cell>
        </table:table-row>
        <table:table-row>
          <table:table-cell table:style-name="Tabelle3.A3" table:number-columns-spanned="2" office:value-type="string">
            <text:p text:style-name="P8">Eingabe</text:p>
            <text:p text:style-name="P8"><text:tab/>DX:<text:tab/>benötigter Speicher in KB</text:p>
            <text:p text:style-name="P8">Ausgabe</text:p>
            <text:p text:style-name="P8"><text:tab/>DX:<text:tab/>Handle</text:p>
          </table:table-cell>
          <table:covered-table-cell/>
        </table:table-row>
        <table:table-row>
          <table:table-cell table:style-name="Tabelle3.A21" office:value-type="string">
            <text:p text:style-name="P8">0Ah</text:p>
          </table:table-cell>
          <table:table-cell table:style-name="Tabelle3.B2" office:value-type="string">
            <text:p text:style-name="P8">XMS-Block freigeben</text:p>
          </table:table-cell>
        </table:table-row>
        <table:table-row>
          <table:table-cell table:style-name="Tabelle3.A3" table:number-columns-spanned="2" office:value-type="string">
            <text:p text:style-name="P8">Eingabe</text:p>
            <text:p text:style-name="P8"><text:tab/>DX:<text:tab/>Handle</text:p>
          </table:table-cell>
          <table:covered-table-cell/>
        </table:table-row>
        <text:soft-page-break/>
        <table:table-row>
          <table:table-cell table:style-name="Tabelle3.A21" office:value-type="string">
            <text:p text:style-name="P8">0Bh</text:p>
          </table:table-cell>
          <table:table-cell table:style-name="Tabelle3.B2" office:value-type="string">
            <text:p text:style-name="P8">Speicherbereich kopieren</text:p>
          </table:table-cell>
        </table:table-row>
        <table:table-row>
          <table:table-cell table:style-name="Tabelle3.A3" table:number-columns-spanned="2" office:value-type="string">
            <text:p text:style-name="P8">Eingabe</text:p>
            <text:p text:style-name="P8"><text:tab/>DX:<text:tab/>Handle</text:p>
            <text:p text:style-name="P8">Ausgabe</text:p>
            <text:p text:style-name="P9"><text:tab/>DS:SI<text:tab/>zeigt auf Kontrollstruktur (Tabelle 2)</text:p>
          </table:table-cell>
          <table:covered-table-cell/>
        </table:table-row>
        <table:table-row>
          <table:table-cell table:style-name="Tabelle3.A21" office:value-type="string">
            <text:p text:style-name="P8">0Ch</text:p>
          </table:table-cell>
          <table:table-cell table:style-name="Tabelle3.B2" office:value-type="string">
            <text:p text:style-name="P8">XMS-Block sperren</text:p>
          </table:table-cell>
        </table:table-row>
        <table:table-row>
          <table:table-cell table:style-name="Tabelle3.A3" table:number-columns-spanned="2" office:value-type="string">
            <text:p text:style-name="P8">Eingabe</text:p>
            <text:p text:style-name="P8"><text:tab/>DX:<text:tab/>Handle</text:p>
            <text:p text:style-name="P8">Ausgabe</text:p>
            <text:p text:style-name="P10"><text:tab/>DX:BX<text:tab/>32-Bit lineare Adresse des Blocks</text:p>
          </table:table-cell>
          <table:covered-table-cell/>
        </table:table-row>
        <table:table-row>
          <table:table-cell table:style-name="Tabelle3.A21" office:value-type="string">
            <text:p text:style-name="P8">0Dh</text:p>
          </table:table-cell>
          <table:table-cell table:style-name="Tabelle3.B2" office:value-type="string">
            <text:p text:style-name="P8">XMS-Block freigeben</text:p>
          </table:table-cell>
        </table:table-row>
        <table:table-row>
          <table:table-cell table:style-name="Tabelle3.A3" table:number-columns-spanned="2" office:value-type="string">
            <text:p text:style-name="P8">Eingabe</text:p>
            <text:p text:style-name="P8"><text:tab/>DX:<text:tab/>Handle</text:p>
          </table:table-cell>
          <table:covered-table-cell/>
        </table:table-row>
        <table:table-row>
          <table:table-cell table:style-name="Tabelle3.A21" office:value-type="string">
            <text:p text:style-name="P8">0Eh</text:p>
          </table:table-cell>
          <table:table-cell table:style-name="Tabelle3.B2" office:value-type="string">
            <text:p text:style-name="P8">Information über XMS-Block</text:p>
          </table:table-cell>
        </table:table-row>
        <table:table-row>
          <table:table-cell table:style-name="Tabelle3.A3" table:number-columns-spanned="2" office:value-type="string">
            <text:p text:style-name="P8">Eingabe</text:p>
            <text:p text:style-name="P8"><text:tab/>DX:<text:tab/>Handle</text:p>
            <text:p text:style-name="P8">Ausgabe</text:p>
            <text:p text:style-name="P8"><text:tab/>DX:<text:tab/>Größe des Blocks in KByte</text:p>
            <text:p text:style-name="P8"><text:tab/>BH:<text:tab/>Anzahl Sperren auf den Block</text:p>
            <text:p text:style-name="P8"><text:tab/>BL:<text:tab/>Anzahl noch verfügbarer Handles</text:p>
          </table:table-cell>
          <table:covered-table-cell/>
        </table:table-row>
        <table:table-row>
          <table:table-cell table:style-name="Tabelle3.A21" office:value-type="string">
            <text:p text:style-name="P8">0Fh</text:p>
          </table:table-cell>
          <table:table-cell table:style-name="Tabelle3.B2" office:value-type="string">
            <text:p text:style-name="P8">Größe eines Blocks ändern</text:p>
          </table:table-cell>
        </table:table-row>
        <table:table-row>
          <table:table-cell table:style-name="Tabelle3.A3" table:number-columns-spanned="2" office:value-type="string">
            <text:p text:style-name="P8">Eingabe</text:p>
            <text:p text:style-name="P8"><text:tab/>DX:<text:tab/>Handle</text:p>
            <text:p text:style-name="P8"><text:tab/>BX:<text:tab/>neue Größe in KByte</text:p>
          </table:table-cell>
          <table:covered-table-cell/>
        </table:table-row>
        <table:table-row>
          <table:table-cell table:style-name="Tabelle3.A21" office:value-type="string">
            <text:p text:style-name="P8">10h</text:p>
          </table:table-cell>
          <table:table-cell table:style-name="Tabelle3.B2" office:value-type="string">
            <text:p text:style-name="P8">Upper Memory Block belegen</text:p>
          </table:table-cell>
        </table:table-row>
        <table:table-row>
          <table:table-cell table:style-name="Tabelle3.A3" table:number-columns-spanned="2" office:value-type="string">
            <text:p text:style-name="P8">Eingabe</text:p>
            <text:p text:style-name="P8"><text:tab/>DX:<text:tab/>benötigte Größe in 16-Byte-Paragraphs</text:p>
            <text:p text:style-name="P8">Ausgabe</text:p>
            <text:p text:style-name="P8"><text:tab/>BX:<text:tab/>Segment</text:p>
            <text:p text:style-name="P8"><text:tab/>DX:<text:tab/>tatsächliche Größe</text:p>
            <text:p text:style-name="P8">Im Fehlerfall</text:p>
            <text:p text:style-name="P8"><text:tab/>DX:<text:tab/>maximal verfügbare Größe</text:p>
          </table:table-cell>
          <table:covered-table-cell/>
        </table:table-row>
        <table:table-row>
          <table:table-cell table:style-name="Tabelle3.A21" office:value-type="string">
            <text:p text:style-name="P8">11h</text:p>
          </table:table-cell>
          <table:table-cell table:style-name="Tabelle3.B2" office:value-type="string">
            <text:p text:style-name="P8">UMB freigeben</text:p>
          </table:table-cell>
        </table:table-row>
        <table:table-row>
          <table:table-cell table:style-name="Tabelle3.A3" table:number-columns-spanned="2" office:value-type="string">
            <text:p text:style-name="P8">Eingabe</text:p>
            <text:p text:style-name="P8"><text:tab/>BX:<text:tab/>Segment</text:p>
          </table:table-cell>
          <table:covered-table-cell/>
        </table:table-row>
      </table:table>
      <text:p text:style-name="P14">Die Funktionen, bei denen AX nicht als Ausgaberegister beschrieben ist, geben eine Eins zurück, wenn die Operation erfolgreich durchgeführt werden konnte und eine Null, wenn ein Fehler aufgetreten ist. Bei einem Fehler wird der Fehlercode im BL-Register übergeben.</text:p>
      <text:p text:style-name="Standard"/>
      <text:p text:style-name="Standard"/>
      <text:p text:style-name="P12"/>
      <table:table table:name="Tabelle4" table:style-name="Tabelle4">
        <table:table-column table:style-name="Tabelle4.A"/>
        <table:table-column table:style-name="Tabelle4.B"/>
        <table:table-row>
          <table:table-cell table:style-name="Tabelle4.A1" table:number-columns-spanned="2" office:value-type="string">
            <text:p text:style-name="P11">Tabelle 4. Fehlercodes des XMS-Treibers</text:p>
          </table:table-cell>
          <table:covered-table-cell/>
        </table:table-row>
        <table:table-row>
          <table:table-cell table:style-name="Tabelle4.A2" office:value-type="string">
            <text:p text:style-name="P6">Code</text:p>
          </table:table-cell>
          <table:table-cell table:style-name="Tabelle4.B2" office:value-type="string">
            <text:p text:style-name="P5">Beschreibung</text:p>
          </table:table-cell>
        </table:table-row>
        <table:table-row>
          <table:table-cell table:style-name="Tabelle4.A3" office:value-type="float" office:value="80">
            <text:p text:style-name="P6">80</text:p>
          </table:table-cell>
          <table:table-cell table:style-name="Tabelle4.B3" office:value-type="string">
            <text:p text:style-name="P5">unbekannte Funktion</text:p>
          </table:table-cell>
        </table:table-row>
        <table:table-row>
          <table:table-cell table:style-name="Tabelle4.A3" office:value-type="float" office:value="81">
            <text:p text:style-name="P6">81</text:p>
          </table:table-cell>
          <table:table-cell table:style-name="Tabelle4.B3" office:value-type="string">
            <text:p text:style-name="P5">VDISK gefunden</text:p>
          </table:table-cell>
        </table:table-row>
        <table:table-row>
          <table:table-cell table:style-name="Tabelle4.A3" office:value-type="float" office:value="82">
            <text:p text:style-name="P6">82</text:p>
          </table:table-cell>
          <table:table-cell table:style-name="Tabelle4.B3" office:value-type="string">
            <text:p text:style-name="P5">Gate A20 Fehlfunktion</text:p>
          </table:table-cell>
        </table:table-row>
        <table:table-row>
          <table:table-cell table:style-name="Tabelle4.A6" office:value-type="string">
            <text:p text:style-name="P6">8E</text:p>
          </table:table-cell>
          <table:table-cell table:style-name="Tabelle4.B3" office:value-type="string">
            <text:p text:style-name="P5">unbestimmter Fehler des Treibers</text:p>
          </table:table-cell>
        </table:table-row>
        <table:table-row>
          <table:table-cell table:style-name="Tabelle4.A6" office:value-type="string">
            <text:p text:style-name="P6">8F</text:p>
          </table:table-cell>
          <table:table-cell table:style-name="Tabelle4.B3" office:value-type="string">
            <text:p text:style-name="P5">schwerwiegender Fehler, weitere Benutzung nicht empfehlenswert</text:p>
          </table:table-cell>
        </table:table-row>
        <table:table-row>
          <table:table-cell table:style-name="Tabelle4.A3" office:value-type="float" office:value="90">
            <text:p text:style-name="P6">90</text:p>
          </table:table-cell>
          <table:table-cell table:style-name="Tabelle4.B3" office:value-type="string">
            <text:p text:style-name="P5">kein HMA verfügbar</text:p>
          </table:table-cell>
        </table:table-row>
        <table:table-row>
          <table:table-cell table:style-name="Tabelle4.A3" office:value-type="float" office:value="91">
            <text:p text:style-name="P6">91</text:p>
          </table:table-cell>
          <table:table-cell table:style-name="Tabelle4.B3" office:value-type="string">
            <text:p text:style-name="P5">HMA belegt</text:p>
          </table:table-cell>
        </table:table-row>
        <table:table-row>
          <table:table-cell table:style-name="Tabelle4.A3" office:value-type="float" office:value="92">
            <text:p text:style-name="P6">92</text:p>
          </table:table-cell>
          <table:table-cell table:style-name="Tabelle4.B3" office:value-type="string">
            <text:p text:style-name="P5">DX kleiner als /HMAMIN= Parameter bei </text:p>
            <text:p text:style-name="P5">DEVICE=HIMEM.SYS</text:p>
          </table:table-cell>
        </table:table-row>
        <table:table-row>
          <table:table-cell table:style-name="Tabelle4.A3" office:value-type="float" office:value="93">
            <text:p text:style-name="P6">93</text:p>
          </table:table-cell>
          <table:table-cell table:style-name="Tabelle4.B3" office:value-type="string">
            <text:p text:style-name="P5">HMA nicht vergeben</text:p>
          </table:table-cell>
        </table:table-row>
        <table:table-row>
          <table:table-cell table:style-name="Tabelle4.A3" office:value-type="float" office:value="94">
            <text:p text:style-name="P6">94</text:p>
          </table:table-cell>
          <table:table-cell table:style-name="Tabelle4.B3" office:value-type="string">
            <text:p text:style-name="P5">A20 noch freigegeben</text:p>
          </table:table-cell>
        </table:table-row>
        <table:table-row>
          <table:table-cell table:style-name="Tabelle4.A6" office:value-type="string">
            <text:p text:style-name="P6">A0</text:p>
          </table:table-cell>
          <table:table-cell table:style-name="Tabelle4.B3" office:value-type="string">
            <text:p text:style-name="P5">XMS vollständig vergeben</text:p>
          </table:table-cell>
        </table:table-row>
        <table:table-row>
          <table:table-cell table:style-name="Tabelle4.A6" office:value-type="string">
            <text:p text:style-name="P6">A1</text:p>
          </table:table-cell>
          <table:table-cell table:style-name="Tabelle4.B3" office:value-type="string">
            <text:p text:style-name="P5">alle XMS Handles vergeben</text:p>
          </table:table-cell>
        </table:table-row>
        <table:table-row>
          <table:table-cell table:style-name="Tabelle4.A6" office:value-type="string">
            <text:p text:style-name="P6">A2</text:p>
          </table:table-cell>
          <table:table-cell table:style-name="Tabelle4.B3" office:value-type="string">
            <text:p text:style-name="P5">ungültige Handle</text:p>
          </table:table-cell>
        </table:table-row>
        <table:table-row>
          <table:table-cell table:style-name="Tabelle4.A6" office:value-type="string">
            <text:p text:style-name="P6">A3</text:p>
          </table:table-cell>
          <table:table-cell table:style-name="Tabelle4.B3" office:value-type="string">
            <text:p text:style-name="P5">ungültige Handle bei Quelladresse</text:p>
          </table:table-cell>
        </table:table-row>
        <table:table-row>
          <table:table-cell table:style-name="Tabelle4.A6" office:value-type="string">
            <text:p text:style-name="P6">A4</text:p>
          </table:table-cell>
          <table:table-cell table:style-name="Tabelle4.B3" office:value-type="string">
            <text:p text:style-name="P5">ungültige Quelladresse (Offset)</text:p>
          </table:table-cell>
        </table:table-row>
        <table:table-row>
          <table:table-cell table:style-name="Tabelle4.A6" office:value-type="string">
            <text:p text:style-name="P6">A5</text:p>
          </table:table-cell>
          <table:table-cell table:style-name="Tabelle4.B3" office:value-type="string">
            <text:p text:style-name="P5">ungültige Handle bei Zieladresse</text:p>
          </table:table-cell>
        </table:table-row>
        <table:table-row>
          <table:table-cell table:style-name="Tabelle4.A6" office:value-type="string">
            <text:p text:style-name="P6">A6</text:p>
          </table:table-cell>
          <table:table-cell table:style-name="Tabelle4.B3" office:value-type="string">
            <text:p text:style-name="P5">ungültige Zieladresse (Offset)</text:p>
          </table:table-cell>
        </table:table-row>
        <table:table-row>
          <table:table-cell table:style-name="Tabelle4.A6" office:value-type="string">
            <text:p text:style-name="P6">A7</text:p>
          </table:table-cell>
          <table:table-cell table:style-name="Tabelle4.B3" office:value-type="string">
            <text:p text:style-name="P5">ungültige Länge</text:p>
          </table:table-cell>
        </table:table-row>
        <table:table-row>
          <table:table-cell table:style-name="Tabelle4.A6" office:value-type="string">
            <text:p text:style-name="P6">A8</text:p>
          </table:table-cell>
          <table:table-cell table:style-name="Tabelle4.B3" office:value-type="string">
            <text:p text:style-name="P5">Kopierbereiche überlappen</text:p>
          </table:table-cell>
        </table:table-row>
        <table:table-row>
          <table:table-cell table:style-name="Tabelle4.A6" office:value-type="string">
            <text:p text:style-name="P6">A9</text:p>
          </table:table-cell>
          <table:table-cell table:style-name="Tabelle4.B3" office:value-type="string">
            <text:p text:style-name="P5">Parity-Fehler</text:p>
          </table:table-cell>
        </table:table-row>
        <table:table-row>
          <table:table-cell table:style-name="Tabelle4.A6" office:value-type="string">
            <text:p text:style-name="P6">AA</text:p>
          </table:table-cell>
          <table:table-cell table:style-name="Tabelle4.B3" office:value-type="string">
            <text:p text:style-name="P5">Block nicht gesperrt</text:p>
          </table:table-cell>
        </table:table-row>
        <table:table-row>
          <table:table-cell table:style-name="Tabelle4.A6" office:value-type="string">
            <text:p text:style-name="P6">AB</text:p>
          </table:table-cell>
          <table:table-cell table:style-name="Tabelle4.B3" office:value-type="string">
            <text:p text:style-name="P5">Block gesperrt</text:p>
          </table:table-cell>
        </table:table-row>
        <table:table-row>
          <table:table-cell table:style-name="Tabelle4.A6" office:value-type="string">
            <text:p text:style-name="P6">AC</text:p>
          </table:table-cell>
          <table:table-cell table:style-name="Tabelle4.B3" office:value-type="string">
            <text:p text:style-name="P5">zuviele Blocksperren</text:p>
          </table:table-cell>
        </table:table-row>
        <table:table-row>
          <table:table-cell table:style-name="Tabelle4.A6" office:value-type="string">
            <text:p text:style-name="P6">AD</text:p>
          </table:table-cell>
          <table:table-cell table:style-name="Tabelle4.B3" office:value-type="string">
            <text:p text:style-name="P5">Blocksperre fehlgeschlagen</text:p>
          </table:table-cell>
        </table:table-row>
        <table:table-row>
          <table:table-cell table:style-name="Tabelle4.A6" office:value-type="string">
            <text:p text:style-name="P6">B0</text:p>
          </table:table-cell>
          <table:table-cell table:style-name="Tabelle4.B3" office:value-type="string">
            <text:p text:style-name="P5">nur noch kleinere UMBs verfügbar</text:p>
          </table:table-cell>
        </table:table-row>
        <table:table-row>
          <table:table-cell table:style-name="Tabelle4.A6" office:value-type="string">
            <text:p text:style-name="P6">B1</text:p>
          </table:table-cell>
          <table:table-cell table:style-name="Tabelle4.B3" office:value-type="string">
            <text:p text:style-name="P5">kein UMB verfügbar</text:p>
          </table:table-cell>
        </table:table-row>
        <table:table-row>
          <table:table-cell table:style-name="Tabelle4.A2" office:value-type="string">
            <text:p text:style-name="P6">B2</text:p>
          </table:table-cell>
          <table:table-cell table:style-name="Tabelle4.B2" office:value-type="string">
            <text:p text:style-name="P5">ungültiges UMB Segment</text:p>
          </table:table-cell>
        </table:table-row>
      </table:table>
      <text:p text:style-name="P12"/>
      <text:p text:style-name="P3">Listing: xmstest.asm</text:p>
      <text:p text:style-name="Listing">stacks <text:s/>segment para stack</text:p>
      <text:p text:style-name="Listing"><text:s text:c="8"/>dw <text:s text:c="5"/>80h dup (?)</text:p>
      <text:p text:style-name="Listing">stacks<text:tab/>ends</text:p>
      <text:p text:style-name="Listing"/>
      <text:p text:style-name="Listing">prog <text:s text:c="3"/>segment word</text:p>
      <text:p text:style-name="Listing"><text:s text:c="8"/>assume <text:s/>cs:prog, ds:prog, ss:stacks</text:p>
      <text:p text:style-name="Listing"/>
      <text:p text:style-name="Listing">xmsvec <text:s/>dd <text:s text:c="5"/>?</text:p>
      <text:p text:style-name="Listing">handle <text:s/>dw <text:s text:c="5"/>?</text:p>
      <text:p text:style-name="Listing">movsiz <text:s/>dd <text:s text:c="5"/>SRCLEN</text:p>
      <text:p text:style-name="Listing">shand <text:s text:c="2"/>dw <text:s text:c="5"/>0</text:p>
      <text:p text:style-name="Listing">soffs <text:s text:c="2"/>dw <text:s text:c="5"/>source, seg prog</text:p>
      <text:p text:style-name="Listing">thand <text:s text:c="2"/>dw <text:s text:c="5"/>?</text:p>
      <text:p text:style-name="Listing">toffs <text:s text:c="2"/>dw <text:s text:c="5"/>0, 0</text:p>
      <text:p text:style-name="Listing"/>
      <text:p text:style-name="Listing">source <text:s/>db <text:s text:c="5"/>'Das ist ein '</text:p>
      <text:p text:style-name="Listing"><text:s text:c="8"/>db <text:s text:c="5"/>'Speicherbereich, der '</text:p>
      <text:p text:style-name="Listing"><text:s text:c="8"/>db <text:s text:c="5"/>'ins XMS verschoben werden '</text:p>
      <text:p text:style-name="Listing"><text:s text:c="8"/>db <text:s text:c="5"/>' soll.'</text:p>
      <text:p text:style-name="Listing">SRCLEN <text:s/>equ <text:s text:c="4"/>$ - source</text:p>
      <text:p text:style-name="Listing">target <text:s/>db <text:s text:c="5"/>SRCLEN dup (?)</text:p>
      <text:p text:style-name="Listing"/>
      <text:p text:style-name="Listing">entry: <text:s/>sti</text:p>
      <text:p text:style-name="Listing"><text:s text:c="8"/>cld</text:p>
      <text:p text:style-name="Listing"><text:s text:c="8"/>mov <text:s text:c="4"/>ax,4300h</text:p>
      <text:p text:style-name="Listing"><text:s text:c="8"/>int <text:s text:c="4"/>2Fh</text:p>
      <text:p text:style-name="Listing"><text:s text:c="8"/>cmp <text:s text:c="4"/>al,80h</text:p>
      <text:p text:style-name="Listing"><text:s text:c="8"/>jne <text:s text:c="4"/>exit</text:p>
      <text:p text:style-name="Listing"><text:s text:c="8"/>mov <text:s text:c="4"/>ax,cs</text:p>
      <text:p text:style-name="Listing"><text:s text:c="8"/>mov <text:s text:c="4"/>ds,ax</text:p>
      <text:p text:style-name="Listing"><text:s text:c="8"/>mov <text:s text:c="4"/>ax,4310h</text:p>
      <text:p text:style-name="Listing"><text:s text:c="8"/>int <text:s text:c="4"/>2Fh</text:p>
      <text:p text:style-name="Listing"><text:s text:c="8"/>mov <text:s text:c="4"/>word ptr xmsvec,bx</text:p>
      <text:p text:style-name="Listing"><text:s text:c="8"/>mov <text:s text:c="4"/>word ptr xmsvec + 2,es</text:p>
      <text:p text:style-name="Listing"/>
      <text:p text:style-name="Listing"><text:s text:c="8"/>mov <text:s text:c="4"/>dx,1</text:p>
      <text:p text:style-name="Listing"><text:s text:c="8"/>mov <text:s text:c="4"/>ah,9</text:p>
      <text:p text:style-name="Listing"><text:s text:c="8"/>call <text:s text:c="3"/>xmsvec</text:p>
      <text:p text:style-name="Listing"><text:s text:c="8"/>dec <text:s text:c="4"/>ax</text:p>
      <text:p text:style-name="Listing"><text:s text:c="8"/>jnz <text:s text:c="4"/>exit</text:p>
      <text:p text:style-name="Listing"/>
      <text:p text:style-name="Listing"><text:s text:c="8"/>mov <text:s text:c="4"/>handle,dx</text:p>
      <text:p text:style-name="Listing"><text:s text:c="8"/>mov <text:s text:c="4"/>thand,dx</text:p>
      <text:p text:style-name="Listing"><text:s text:c="8"/>mov <text:s text:c="4"/>si,offset movsiz</text:p>
      <text:p text:style-name="Listing"><text:s text:c="8"/>mov <text:s text:c="4"/>ah,0Bh</text:p>
      <text:p text:style-name="Listing"><text:s text:c="8"/>call <text:s text:c="3"/>xmsvec</text:p>
      <text:p text:style-name="Listing"><text:s text:c="8"/>dec <text:s text:c="4"/>ax</text:p>
      <text:p text:style-name="Listing"><text:s text:c="8"/>jnz <text:s text:c="4"/>abort</text:p>
      <text:p text:style-name="Listing"/>
      <text:p text:style-name="Listing"><text:s text:c="8"/>xor <text:s text:c="4"/>ax,ax</text:p>
      <text:p text:style-name="Listing"><text:s text:c="8"/>mov <text:s text:c="4"/>soffs,ax</text:p>
      <text:p text:style-name="Listing"><text:s text:c="8"/>mov <text:s text:c="4"/>soffs + 2,ax</text:p>
      <text:p text:style-name="Listing"><text:s text:c="8"/>xchg <text:s text:c="3"/>ax,thand</text:p>
      <text:p text:style-name="Listing"><text:s text:c="8"/>mov <text:s text:c="4"/>shand,ax</text:p>
      <text:p text:style-name="Listing"><text:s text:c="8"/>mov <text:s text:c="4"/>toffs,offset target</text:p>
      <text:p text:style-name="Listing"><text:s text:c="8"/>mov <text:s text:c="4"/>toffs + 2,seg prog</text:p>
      <text:p text:style-name="Listing"><text:s text:c="8"/>mov <text:s text:c="4"/>ah,0Bh</text:p>
      <text:p text:style-name="Listing"><text:s text:c="8"/>call <text:s text:c="3"/>xmsvec</text:p>
      <text:p text:style-name="Listing"><text:s text:c="8"/>dec <text:s text:c="4"/>ax</text:p>
      <text:p text:style-name="Listing"><text:soft-page-break/><text:s text:c="8"/>jnz <text:s text:c="4"/>abort</text:p>
      <text:p text:style-name="Listing"/>
      <text:p text:style-name="Listing"><text:s text:c="8"/>mov <text:s text:c="4"/>dx,offset target</text:p>
      <text:p text:style-name="Listing"><text:s text:c="8"/>mov <text:s text:c="4"/>cx,SRCLEN</text:p>
      <text:p text:style-name="Listing"><text:s text:c="8"/>mov <text:s text:c="4"/>bx,1</text:p>
      <text:p text:style-name="Listing"><text:s text:c="8"/>mov <text:s text:c="4"/>ah,40h</text:p>
      <text:p text:style-name="Listing"><text:s text:c="8"/>int <text:s text:c="4"/>21h</text:p>
      <text:p text:style-name="Listing"/>
      <text:p text:style-name="Listing">abort: <text:s/>mov <text:s text:c="4"/>dx,handle</text:p>
      <text:p text:style-name="Listing"><text:s text:c="8"/>mov <text:s text:c="4"/>ah,0Ah</text:p>
      <text:p text:style-name="Listing"><text:s text:c="8"/>call <text:s text:c="3"/>xmsvec</text:p>
      <text:p text:style-name="Listing"/>
      <text:p text:style-name="Listing">exit: <text:s text:c="2"/>mov <text:s text:c="4"/>ax,4C00h</text:p>
      <text:p text:style-name="Listing"><text:s text:c="8"/>int <text:s text:c="4"/>21h</text:p>
      <text:p text:style-name="Listing"/>
      <text:p text:style-name="Listing">prog <text:s text:c="3"/>ends</text:p>
      <text:p text:style-name="Listing">end <text:s text:c="4"/>entry</text:p>
      <text:p text:style-name="Normal"/>
      <text:p text:style-name="Normal"/>
      <text:p text:style-name="Normal"/>
      <text:p text:style-name="P1">aus mc 12/91 – Seite 13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4" svg:font-family="'Times New Roman'" style:font-adornments="Standard"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3cm" fo:margin-right="3cm" fo:margin-top="0cm" fo:margin-bottom="0cm" fo:line-height="100%" fo:text-align="start" style:justify-single-word="false" fo:text-indent="0cm" style:auto-text-indent="false" style:page-number="auto" fo:background-color="transparent"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3cm" fo:margin-right="3cm" fo:line-height="0.4cm" fo:text-indent="0cm" style:auto-text-indent="false" style:page-number="auto" fo:background-color="#ffffff" fo:padding="0.15cm" fo:border-left="0.035cm solid #c04040" fo:border-right="0.035cm solid #c04040" fo:border-top="none" fo:border-bottom="0.035cm solid #c0404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style:font-name="Times New Roman4"/>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Professionell programmieren</dc:title>
    <meta:creation-date>2010-11-12T13:10:11</meta:creation-date>
    <dc:language>de-DE</dc:language>
    <meta:editing-cycles>1</meta:editing-cycles>
    <meta:editing-duration>PT00H00M00S</meta:editing-duration>
    <dc:subject>Per XMS-Treiber kontrolliert das Extended-RAM benutzen</dc:subject>
    <meta:keyword>XMS</meta:keyword>
    <meta:keyword>Extended-Memory</meta:keyword>
    <meta:keyword>80286</meta:keyword>
    <meta:keyword>EMS</meta:keyword>
    <meta:keyword>Expanded Memory</meta:keyword>
    <meta:keyword>80386</meta:keyword>
    <meta:keyword>Real Mode</meta:keyword>
    <meta:keyword>Protected Mode</meta:keyword>
    <meta:keyword>Multiplex-Interrupt</meta:keyword>
    <meta:keyword>XMS-Handle</meta:keyword>
    <meta:keyword>XMS-Funktionen</meta:keyword>
    <meta:keyword>Allocate</meta:keyword>
    <meta:keyword>Move</meta:keyword>
    <meta:keyword>Free</meta:keyword>
    <meta:keyword>Gate A20</meta:keyword>
    <meta:keyword>Upper Memory Block</meta:keyword>
    <meta:keyword>High Memory Area</meta:keyword>
    <meta:keyword>Assembler</meta:keyword>
    <meta:document-statistic meta:table-count="4" meta:image-count="0" meta:object-count="0" meta:page-count="9" meta:paragraph-count="377" meta:word-count="2163" meta:character-count="14599"/>
    <meta:user-defined meta:name="Info 0"/>
    <meta:user-defined meta:name="Info 1"/>
    <meta:user-defined meta:name="Info 2"/>
    <meta:user-defined meta:name="Info 3"/>
  </office:meta>
</office:document-meta>
</file>