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7000006BA00000687C56889EF.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
      <style:paragraph-properties fo:line-height="100%" fo:text-align="end" style:justify-single-word="false"/>
      <style:text-properties fo:font-size="8pt"/>
    </style:style>
    <style:style style:name="P2" style:family="paragraph" style:parent-style-name="Normal">
      <style:paragraph-properties fo:line-height="100%" fo:text-align="end" style:justify-single-word="false"/>
      <style:text-properties style:font-name="Arial" fo:font-size="8pt" fo:font-style="italic" fo:font-weight="bold"/>
    </style:style>
    <style:style style:name="P3" style:family="paragraph" style:parent-style-name="p1">
      <style:paragraph-properties fo:line-height="100%"/>
      <style:text-properties fo:font-size="6pt" fo:font-weight="normal"/>
    </style:style>
    <style:style style:name="P4" style:family="paragraph" style:parent-style-name="p2">
      <style:paragraph-properties fo:line-height="100%"/>
      <style:text-properties fo:font-size="10pt"/>
    </style:style>
    <style:style style:name="P5" style:family="paragraph" style:parent-style-name="p2">
      <style:paragraph-properties fo:line-height="100%" fo:text-align="justify" style:justify-single-word="false"/>
      <style:text-properties fo:font-size="10pt"/>
    </style:style>
    <style:style style:name="P6" style:family="paragraph" style:parent-style-name="p2">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10pt"/>
    </style:style>
    <style:style style:name="P7" style:family="paragraph" style:parent-style-name="t3">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style:style>
    <style:style style:name="P8" style:family="paragraph" style:parent-style-name="t3">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10pt"/>
    </style:style>
    <style:style style:name="P9" style:family="paragraph" style:parent-style-name="p5">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10pt"/>
    </style:style>
    <style:style style:name="P10" style:family="paragraph" style:parent-style-name="p6">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10pt"/>
    </style:style>
    <style:style style:name="P11" style:family="paragraph" style:parent-style-name="t7">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10pt"/>
    </style:style>
    <style:style style:name="P12" style:family="paragraph" style:parent-style-name="t7">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style:style>
    <style:style style:name="P13" style:family="paragraph" style:parent-style-name="Normal">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5pt"/>
    </style:style>
    <style:style style:name="P14" style:family="paragraph" style:parent-style-name="Normal">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8pt"/>
    </style:style>
    <style:style style:name="P15" style:family="paragraph" style:parent-style-name="p10">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10pt"/>
    </style:style>
    <style:style style:name="P16" style:family="paragraph" style:parent-style-name="t8">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style:style>
    <style:style style:name="P17" style:family="paragraph" style:parent-style-name="t9">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10pt"/>
    </style:style>
    <style:style style:name="P18" style:family="paragraph" style:parent-style-name="t11">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fo:font-size="10pt"/>
    </style:style>
    <style:style style:name="P19" style:family="paragraph" style:parent-style-name="t11">
      <style:paragraph-properties fo:margin-left="0cm" fo:margin-right="2.561cm" fo:line-height="100%" fo:text-indent="0cm" style:auto-text-indent="false" fo:background-color="#e6e6e6" fo:padding="0.15cm" fo:border="0.002cm solid #000000">
        <style:tab-stops>
          <style:tab-stop style:position="1.856cm"/>
          <style:tab-stop style:position="6.743cm"/>
        </style:tab-stops>
        <style:background-image/>
      </style:paragraph-properties>
      <style:text-properties style:font-name="Courier New"/>
    </style:style>
    <style:style style:name="P20" style:family="paragraph" style:parent-style-name="t11">
      <style:paragraph-properties fo:line-height="100%">
        <style:tab-stops>
          <style:tab-stop style:position="0.106cm"/>
        </style:tab-stops>
      </style:paragraph-properties>
      <style:text-properties style:font-name="Courier New" fo:font-size="10pt"/>
    </style:style>
    <style:style style:name="P21" style:family="paragraph" style:parent-style-name="p12">
      <style:paragraph-properties fo:line-height="100%"/>
      <style:text-properties fo:font-size="10pt"/>
    </style:style>
    <style:style style:name="P22" style:family="paragraph" style:parent-style-name="p1" style:master-page-name="RTF-SectionPage_28_1_29_">
      <style:paragraph-properties fo:line-height="100%" style:page-number="auto">
        <style:tab-stops>
          <style:tab-stop style:position="1.27cm"/>
          <style:tab-stop style:position="14.182cm"/>
        </style:tab-stops>
      </style:paragraph-properties>
      <style:text-properties fo:font-size="48pt" fo:font-weight="bold"/>
    </style:style>
    <style:style style:name="T1" style:family="text">
      <style:text-properties fo:font-weight="normal"/>
    </style:style>
    <style:style style:name="T2" style:family="text">
      <style:text-properties fo:font-style="italic"/>
    </style:style>
    <style:style style:name="T3" style:family="text">
      <style:text-properties fo:font-weight="bold"/>
    </style:style>
    <style:style style:name="T4" style:family="text">
      <style:text-properties fo:font-size="10pt"/>
    </style:style>
    <style:style style:name="T5" style:family="text">
      <style:text-properties fo:font-size="5pt"/>
    </style:style>
    <style:style style:name="T6" style:family="text">
      <style:text-properties style:font-name="Times New Roman1"/>
    </style:style>
    <style:style style:name="T7" style:family="text">
      <style:text-properties style:font-name="Times New Roman1" fo:font-size="9pt"/>
    </style:style>
    <style:style style:name="T8" style:family="text">
      <style:text-properties style:font-name="Times New Roman1" fo:font-style="italic"/>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99%"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Schnelle Taste<text:tab/><text:span text:style-name="T1"><draw:frame draw:style-name="fr1" draw:name="Grafik2" text:anchor-type="as-char" svg:y="-1.669cm" svg:width="1.722cm" svg:height="1.669cm" draw:z-index="0"><draw:image xlink:href="Pictures/20000087000006BA00000687C56889EF.svm" xlink:type="simple" xlink:show="embed" xlink:actuate="onLoad"/></draw:frame></text:span></text:p>
      <text:p text:style-name="P3"/>
      <text:p text:style-name="P5">Für das Warten auf eine Taste ist in Turbo Pascal standardmäßig die Funktion <text:span text:style-name="T2">KeyPressed </text:span>zuständig. Da diese Funktion auf den BIOS-Interrupt 16h zurückgreift, ist sie relativ langsam. Der direkte Zugriff auf den Tastaturpuffer bereitet unter Turbo Pascal jedoch keine Probleme, es bietet sich also an, die Abfrage einer kleinen Inline-Funktion zu übertragen. Die Assembler-Funktion <text:span text:style-name="T2">FastKeyPressed </text:span>von <text:span text:style-name="T3">Guido Janzen </text:span>aus Paderborn greift direkt auf den Tastaturpuffer zu, um zu überprüfen, ob sich darin ein Tastencode befindet.</text:p>
      <text:p text:style-name="P5">Wie Sie vielleicht wissen, ist der Tastaturpuffer als Ringpuffer angelegt. Zwei Zeiger im BIOS-Variablenbereich zeigen auf das erste und letzte Zeichen dieses Puffers. Weisen beide Zeiger den gleichen Wert auf (das heißt, beide Zeiger deuten auf dasselbe Zeichen), dann ist der Puffer leer. Andernfalls befindet sich mindestens ein Zeichen im Tastaturpuffer. Die Inline-Funktion <text:span text:style-name="T2">FastKeyPressed </text:span>(Listing) überprüft die Zeiger und stellt so fest, ob ein Zeichen in den Tastaturpuffer übertragen wurde.</text:p>
      <text:p text:style-name="P5">Die ersten beiden mov-Befehle dienen dazu, die Segmentadresse 0001h in das ES-Register zu laden. Über diese Adresse läßt sich der BIOS-Variablenbereich adressieren. Anschließend wird der Zeiger auf das erste Zeichen (Offsetadresse 40Ah) in das DX-Register geladen und mit dem Zeiger auf das letzte Zeichen (Offsetadresse 40Ch) verglichen. Unterscheiden sich die beiden Werte, so bedeutet dies, daß eine Taste gedrückt wurde. Als Resultat wird im AX-Register der Wert 1 (wahr) übergeben. Erfolgte dagegen kein Tastendruck (beide Zeigerinhalte sind identisch), verringert die letzte Programmzeile den Wert im AX-Register um eins, so daß die Funktion den Wert 0 (falsch) zurückliefert. Zwar ändert die Funktion die Inhalte der Register AX, DX und ES, doch stellt dies kein Problem dar, da Turbo Pascal lediglich erwartet, daß sich die Inhalte der Register BP, SP, DS und SS nicht ändern. Vergleicht man die Rechenzeiten der Funktionen <text:span text:style-name="T2">KeyPressed</text:span> und <text:span text:style-name="T2">FastKeyPressed </text:span>(zum Beispiel mit Hilfe des Turbo Profilers), so ergibt sich eine Geschwindigkeitssteigerung um den Faktor 10.</text:p>
      <text:p text:style-name="P5">Glauben Sie daß man den Vorgang noch weiter beschleunigen kann? Wenn nicht, dann lassen Sie sich überzeugen. Turbo Pascal ordnet den Booleschen Zu ständen <text:span text:style-name="T2">wahr </text:span>und <text:span text:style-name="T2">falsch </text:span>normalerweise die Werte 1 und 0 zu erkennt aber bei Abfragen alle Werte ungleich Null als <text:span text:style-name="T2">wahr </text:span>an. Mit anderen Worten: Im AX-Register muß keine 1 stehen, damit der Inhalt als <text:span text:style-name="T2">wahr</text:span> erkannt wird. Sie können sich daher in der Assemblerroutine einen direkten Vergleich sparen, indem Sie diesen durch eine Exklusiv-Oder-Verknüpfung ersetzen. Die Inline-Funktion <text:span text:style-name="T2">EvenFasterKeyPressed </text:span>(Listing) zeigt Ihnen die Umsetzung. Das Resultat spricht für sich: Auf diese Weise lassen sich noch einmal ungefähr 20 Prozent Ausführungszeit einsparen.</text:p>
      <text:p text:style-name="P4"/>
      <text:p text:style-name="P4"/>
      <text:p text:style-name="P4"/>
      <text:p text:style-name="P6">function FastKeyPressed : boolean;</text:p>
      <text:p text:style-name="P7"><text:span text:style-name="T4">inline</text:span><text:span text:style-name="T5"> </text:span><text:span text:style-name="T4">(</text:span><text:span text:style-name="T5"><text:tab/></text:span><text:span text:style-name="T4">$B8/$01/$00/<text:tab/>{ mov AX,0001h }</text:span></text:p>
      <text:p text:style-name="P8"><text:tab/>$8E/$C0/<text:tab/>{ mov ES,AX <text:s text:c="3"/>}</text:p>
      <text:p text:style-name="P9"><text:tab/>$26/$8B/$16/$0A/$04/<text:tab/>{ mov DX,word PTR ES:[40Ah] }</text:p>
      <text:p text:style-name="P10"><text:tab/>$26/$3B/$16/$0C/$04/<text:tab/>{ cmp DX,word PTR ES:[40Ch] }</text:p>
      <text:p text:style-name="P11"><text:span text:style-name="T3"><text:tab/></text:span>$75/$01/<text:tab/>{ jne 01h<text:tab/>}</text:p>
      <text:p text:style-name="P12"><text:span text:style-name="T4"><text:tab/>$48</text:span><text:span text:style-name="T5"> </text:span><text:span text:style-name="T4">);<text:tab/>{ dec AX <text:s/>}</text:span></text:p>
      <text:p text:style-name="P13"/>
      <text:p text:style-name="P14"/>
      <text:p text:style-name="P15">function EvenFasterKeyPressed : boolean;</text:p>
      <text:p text:style-name="P16"><text:span text:style-name="T4">inline</text:span><text:span text:style-name="T5"> </text:span><text:span text:style-name="T4">(<text:tab/>$31/$C0/<text:tab/>{ xor AX,AX }</text:span></text:p>
      <text:p text:style-name="P17"><text:tab/>$8E/$C0/<text:tab/>{ mov ES,AX }</text:p>
      <text:p text:style-name="P18"><text:tab/>$26/$A1/$1A/$04/<text:tab/>{ mov AX,word PTR ES:[41Ah] }</text:p>
      <text:p text:style-name="P19"><text:span text:style-name="T4"><text:tab/>$26/$33/$06/$1C/$04</text:span><text:span text:style-name="T5"> </text:span><text:span text:style-name="T4">);<text:tab/>{ xor AX,word PTR ES:[41Ch] }</text:span></text:p>
      <text:p text:style-name="P20"><text:span text:style-name="T7"><text:tab/></text:span><text:span text:style-name="T6">Listing: die “turboschnellen” Eingabefunktionen als Alternative zu </text:span><text:span text:style-name="T8">KeyPressed</text:span></text:p>
      <text:p text:style-name="P21"/>
      <text:p text:style-name="P21"/>
      <text:p text:style-name="P21"/>
      <text:p text:style-name="P21"/>
      <text:p text:style-name="P2">aus PC Professionell 09/92 – Seite 3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Normal" style:family="paragraph" style:parent-style-name="Standard">
      <style:text-properties fo:language="de" fo:country="DE"/>
    </style:style>
    <style:style style:name="p0" style:family="paragraph" style:parent-style-name="Normal">
      <style:paragraph-properties style:line-height-at-least="0.423cm" fo:text-align="justify" style:justify-single-word="false">
        <style:tab-stops>
          <style:tab-stop style:position="1.27cm"/>
        </style:tab-stops>
      </style:paragraph-properties>
    </style:style>
    <style:style style:name="p1" style:family="paragraph" style:parent-style-name="Normal">
      <style:paragraph-properties style:line-height-at-least="0.423cm">
        <style:tab-stops>
          <style:tab-stop style:position="1.27cm"/>
        </style:tab-stops>
      </style:paragraph-properties>
    </style:style>
    <style:style style:name="p2" style:family="paragraph" style:parent-style-name="Normal">
      <style:paragraph-properties style:line-height-at-least="0.564cm" fo:text-align="justify" style:justify-single-word="false">
        <style:tab-stops>
          <style:tab-stop style:position="1.27cm"/>
        </style:tab-stops>
      </style:paragraph-properties>
    </style:style>
    <style:style style:name="t3" style:family="paragraph" style:parent-style-name="Normal">
      <style:paragraph-properties style:line-height-at-least="0.423cm"/>
    </style:style>
    <style:style style:name="p4" style:family="paragraph" style:parent-style-name="Normal">
      <style:paragraph-properties style:line-height-at-least="0.423cm">
        <style:tab-stops>
          <style:tab-stop style:position="1.27cm"/>
        </style:tab-stops>
      </style:paragraph-properties>
    </style:style>
    <style:style style:name="p5" style:family="paragraph" style:parent-style-name="Normal">
      <style:paragraph-properties fo:margin-left="0.811cm" fo:margin-right="0cm" style:line-height-at-least="0.423cm" fo:text-indent="0cm" style:auto-text-indent="false">
        <style:tab-stops>
          <style:tab-stop style:position="0.917cm"/>
        </style:tab-stops>
      </style:paragraph-properties>
    </style:style>
    <style:style style:name="p6" style:family="paragraph" style:parent-style-name="Normal">
      <style:paragraph-properties fo:margin-left="0.811cm" fo:margin-right="0cm" style:line-height-at-least="0.423cm" fo:text-indent="0cm" style:auto-text-indent="false">
        <style:tab-stops>
          <style:tab-stop style:position="0.917cm"/>
        </style:tab-stops>
      </style:paragraph-properties>
    </style:style>
    <style:style style:name="t7" style:family="paragraph" style:parent-style-name="Normal">
      <style:paragraph-properties style:line-height-at-least="0.353cm"/>
    </style:style>
    <style:style style:name="t8" style:family="paragraph" style:parent-style-name="Normal">
      <style:paragraph-properties style:line-height-at-least="0.423cm"/>
    </style:style>
    <style:style style:name="t9" style:family="paragraph" style:parent-style-name="Normal">
      <style:paragraph-properties style:line-height-at-least="0.423cm"/>
    </style:style>
    <style:style style:name="p10" style:family="paragraph" style:parent-style-name="Normal">
      <style:paragraph-properties style:line-height-at-least="0.423cm">
        <style:tab-stops>
          <style:tab-stop style:position="1.27cm"/>
        </style:tab-stops>
      </style:paragraph-properties>
    </style:style>
    <style:style style:name="t11" style:family="paragraph" style:parent-style-name="Normal">
      <style:paragraph-properties style:line-height-at-least="0.564cm"/>
    </style:style>
    <style:style style:name="p12" style:family="paragraph" style:parent-style-name="Normal">
      <style:paragraph-properties style:line-height-at-least="0.423cm">
        <style:tab-stops>
          <style:tab-stop style:position="1.27cm"/>
        </style:tab-stops>
      </style:paragraph-properties>
    </style:style>
    <style:style style:name="Default_20_Paragraph_20_Font" style:display-name="Default Paragraph Font" style:family="text" style:parent-style-name="Normal">
      <style:text-properties fo:language="en" fo:country="US"/>
    </style:style>
    <style:style style:name="Normal" style:family="text">
      <style:text-properties fo:language="de" fo:country="D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Normal">
      <style:paragraph-properties fo:line-height="100%" fo:text-align="end" style:justify-single-word="false"/>
      <style:text-properties fo:font-size="8pt"/>
    </style:style>
    <style:page-layout style:name="Mpm1">
      <style:page-layout-properties fo:page-width="21.003cm" fo:page-height="29.704cm" style:num-format="1" style:print-orientation="portrait" fo:margin-top="2.499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99cm" fo:margin-bottom="1.25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75cm"/>
      </style:footer-style>
    </style:page-layout>
    <style:page-layout style:name="Mpm3">
      <style:page-layout-properties fo:page-width="21.003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RTF-SectionPage_28_1_29_" style:display-name="RTF-SectionPage(1)" style:page-layout-name="Mpm2">
      <style:footer>
        <text:p text:style-name="MP1"/>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Schnelle Taste</dc:title>
    <dc:subject>schneller Ersatz für die Pascal-Funktion "KeyPressed"</dc:subject>
    <meta:creation-date>2003-05-23T15:24:15</meta:creation-date>
    <dc:date>2008-06-03T03:35:14</dc:date>
    <meta:keyword>KeyPressed</meta:keyword>
    <meta:keyword>FastKeyPressed</meta:keyword>
    <meta:keyword>EvenFasterKeyPressed</meta:keyword>
    <meta:keyword>Tastaturpuffer</meta:keyword>
    <meta:keyword>Ringpuffer</meta:keyword>
    <meta:keyword>Assembler</meta:keyword>
    <meta:keyword>Turbo Pascal</meta:keyword>
    <meta:keyword>Turbo Profiler</meta:keyword>
    <dc:language>en-US</dc:language>
    <meta:editing-cycles>1</meta:editing-cycles>
    <meta:editing-duration>PT0S</meta:editing-duration>
    <meta:document-statistic meta:character-count="3364" meta:image-count="1" meta:object-count="0" meta:page-count="1" meta:paragraph-count="19" meta:table-count="0" meta:word-count="518"/>
    <meta:user-defined meta:name="Info 0"/>
    <meta:user-defined meta:name="Info 1"/>
    <meta:user-defined meta:name="Info 2"/>
    <meta:user-defined meta:name="Info 3"/>
  </office:meta>
</office:document-meta>
</file>