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1010000237300002B248E0F8B93.wmf" manifest:media-type=""/>
  <manifest:file-entry manifest:full-path="Pictures/200000480000236900001A4BF90DDD69.wmf" manifest:media-type=""/>
  <manifest:file-entry manifest:full-path="Pictures/200000370000237300001A55AEFAC613.wmf" manifest:media-type=""/>
  <manifest:file-entry manifest:full-path="ObjectReplacements/Object 1" manifest:media-type="application/x-openoffice-gdimetafile;windows_formatname=&quot;GDIMetaFile&quot;"/>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imes New Roman" svg:font-family="'Times New Roman'" style:font-family-generic="roman"/>
    <style:font-face style:name="Courier" svg:font-family="Courier" style:font-adornments="Standard" style:font-family-generic="modern" style:font-pitch="fixed"/>
    <style:font-face style:name="Courier New1" svg:font-family="'Courier New'"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imes" svg:font-family="Times" style:font-adornments="Standard"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3" svg:font-family="Arial" style:font-adornments="Negreta" style:font-family-generic="swiss" style:font-pitch="variable"/>
    <style:font-face style:name="Arial1" svg:font-family="Arial" style:font-adornments="Normal" style:font-family-generic="swiss" style:font-pitch="variable"/>
    <style:font-face style:name="Verdana" svg:font-family="Verdana" style:font-adornments="Negreta" style:font-family-generic="swiss" style:font-pitch="variable"/>
  </office:font-face-decls>
  <office:automatic-styles>
    <style:style style:name="P1" style:family="paragraph" style:parent-style-name="Text_20_body">
      <style:paragraph-properties fo:text-align="end" style:justify-single-word="false"/>
      <style:text-properties fo:font-style="normal" style:font-style-asian="normal" style:font-style-complex="normal"/>
    </style:style>
    <style:style style:name="P2" style:family="paragraph" style:parent-style-name="Normal">
      <style:paragraph-properties fo:text-align="end" style:justify-single-word="false"/>
      <style:text-properties fo:font-size="9pt" fo:font-style="italic" style:font-size-asian="9pt" style:font-style-asian="italic" style:font-size-complex="9pt" style:font-style-complex="italic"/>
    </style:style>
    <style:style style:name="P3" style:family="paragraph" style:parent-style-name="Text_20_body" style:master-page-name="">
      <style:paragraph-properties fo:margin-top="0cm" fo:margin-bottom="0cm" style:contextual-spacing="false" fo:line-height="100%" style:page-number="auto" style:shadow="none">
        <style:tab-stops/>
      </style:paragraph-properties>
    </style:style>
    <style:style style:name="P4" style:family="paragraph" style:parent-style-name="Text_20_body">
      <style:paragraph-properties fo:padding="0cm" fo:border="none" style:shadow="none" style:join-border="false"/>
    </style:style>
    <style:style style:name="P5" style:family="paragraph" style:parent-style-name="Text_20_body">
      <style:paragraph-properties fo:padding="0cm" fo:border="none" style:shadow="none" style:join-border="false">
        <style:tab-stops>
          <style:tab-stop style:position="16cm" style:type="right"/>
        </style:tab-stops>
      </style:paragraph-properties>
    </style:style>
    <style:style style:name="P6" style:family="paragraph" style:parent-style-name="Bild">
      <style:paragraph-properties fo:line-height="150%"/>
    </style:style>
    <style:style style:name="P7" style:family="paragraph" style:parent-style-name="Bild">
      <style:paragraph-properties fo:margin-top="0cm" fo:margin-bottom="0.25cm" style:contextual-spacing="false" fo:line-height="150%" style:shadow="none">
        <style:tab-stops/>
      </style:paragraph-properties>
    </style:style>
    <style:style style:name="P8" style:family="paragraph" style:parent-style-name="Text_20_body">
      <style:paragraph-properties fo:margin-top="0cm" fo:margin-bottom="0.4cm" style:contextual-spacing="false">
        <style:tab-stops>
          <style:tab-stop style:position="1cm"/>
        </style:tab-stops>
      </style:paragraph-properties>
      <style:text-properties fo:font-weight="bold" style:font-weight-asian="bold" style:font-weight-complex="bold"/>
    </style:style>
    <style:style style:name="P9" style:family="paragraph" style:parent-style-name="Listing">
      <style:paragraph-properties fo:margin-left="0.988cm" fo:margin-right="2.364cm" fo:text-indent="0cm" style:auto-text-indent="false" fo:break-before="page"/>
    </style:style>
    <style:style style:name="P10" style:family="paragraph" style:parent-style-name="Listing">
      <style:paragraph-properties fo:margin-left="0.988cm" fo:margin-right="2.364cm" fo:text-indent="0cm" style:auto-text-indent="false"/>
    </style:style>
    <style:style style:name="P11" style:family="paragraph" style:parent-style-name="Listing">
      <style:paragraph-properties fo:margin-left="1cm" fo:margin-right="2.36cm" fo:text-indent="0cm" style:auto-text-indent="false" fo:break-before="page"/>
    </style:style>
    <style:style style:name="P12" style:family="paragraph" style:parent-style-name="Listing">
      <style:paragraph-properties fo:margin-left="1cm" fo:margin-right="2.36cm" fo:text-indent="0cm" style:auto-text-indent="false"/>
    </style:style>
    <style:style style:name="P13" style:family="paragraph" style:parent-style-name="Heading_20_1">
      <style:paragraph-properties fo:line-height="90%"/>
    </style:style>
    <style:style style:name="P14" style:family="paragraph" style:parent-style-name="Heading_20_3">
      <style:paragraph-properties fo:text-align="justify" style:justify-single-word="false"/>
      <style:text-properties fo:font-size="13.8999996185303pt" style:font-size-asian="13.8999996185303pt" style:font-size-complex="13.8999996185303pt"/>
    </style:style>
    <style:style style:name="T1" style:family="text">
      <style:text-properties fo:color="#808080"/>
    </style:style>
    <style:style style:name="T2" style:family="text">
      <style:text-properties fo:font-style="italic" style:font-style-asian="italic" style:font-style-complex="italic"/>
    </style:style>
    <style:style style:name="fr1" style:family="graphic" style:parent-style-name="Frame">
      <style:graphic-properties style:wrap="none" style:vertical-pos="top" style:vertical-rel="baseline" style:horizontal-pos="center" style:horizontal-rel="paragraph"/>
    </style:style>
    <style:style style:name="fr2" style:family="graphic" style:parent-style-name="Frame">
      <style:graphic-properties fo:margin-left="0.3cm" fo:margin-right="0cm" fo:margin-top="0.6cm" fo:margin-bottom="0.199cm" style:wrap="left" style:number-wrapped-paragraphs="no-limit" style:vertical-pos="from-top" style:vertical-rel="paragraph-content" style:horizontal-pos="right" style:horizontal-rel="paragraph" fo:background-color="transparent" style:background-transparency="100%" fo:padding="0cm" fo:border="none" style:shadow="none">
        <style:background-image/>
      </style:graphic-properties>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background-color="#ffffff" style:background-transparency="100%" style:shadow="none" draw:ole-draw-aspect="1">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Bild"/>
      </text:sequence-decls>
      <text:h text:style-name="P13" text:outline-level="1">Immer geradeaus</text:h>
      <text:h text:style-name="Heading_20_2" text:outline-level="2">Wenn Sie sich bereits mit der Erzeugung von Grafiken befaßt haben, konnten Sie eine Programmieraufgabe sicher nicht umgehen: das Zeichnen gerader Linien. Ein besonders zügiges Verfahren bietet hier der Bresenham-Algorithmus.</text:h>
      <text:p text:style-name="Text_20_body">Haben Sie schon selbst an einem Programm zum Zeichnen von Geraden gestrickt? Dabei ist Ihnen vermutlich nicht entgangen, daß die Programmierung eines schnellen und zuverlässigen Verfahrens nicht eben einfach ist. In Ihrer Schulzeit bedienten Sie sich zum Zeichnen von Geraden einer mathematischen Funktion:</text:p>
      <text:p text:style-name="Text_20_body"><text:span text:style-name="T2">f</text:span>(<text:span text:style-name="T2">x</text:span>) = <text:span text:style-name="T2">m</text:span> ⋅ <text:span text:style-name="T2">x</text:span> + <text:span text:style-name="T2">b</text:span></text:p>
      <text:p text:style-name="Text_20_body">Der Funktionswert »<text:span text:style-name="T2">f</text:span>(<text:span text:style-name="T2">x</text:span>)« (oft auch »<text:span text:style-name="T2">y</text:span>« genannt) stellt eine y-Koordinate dar, die zu einem bekannten x-Wert gehört. Dazu müssen die Parameter »m« und »b« bekannt sein. »<text:span text:style-name="T2">m</text:span>« ist die »Steigung« der Geraden, »<text:span text:style-name="T2">b</text:span>« der »Achsenabschnitt«. Ohne Addition des konstanten Faktors »<text:span text:style-name="T2">b</text:span>« würde jede Gerade durch den Nullpunkt laufen, sofern sie lang genug ist. »<text:span text:style-name="T2">b</text:span>« verschiebt nun den Punkt (0,0) der Geraden, der im Ursprung liegt, auf der y-Achse nach oben oder unten.</text:p>
      <text:p text:style-name="Text_20_body">Sind die Parameter einmal bekannt, können Sie in einer Schleife einige Werte für »x« in die Funktionsgleichung einsetzen und daraus die y-Werte berechnen. Das Problem besteht darin, die exakte Gleichung zu finden. Im Programmieralltag sieht die Aufgabenstellung für das Zeichnen von Geraden in der Regel so aus: Zwei Punkte sind bekannt, und sollen durch eine Linie verbunden werden. Also beispielsweise die Bildschirmpunkte (100,50) und (200,200).</text:p>
      <text:p text:style-name="Text_20_body">Die Berechnung des Steigungsparameters »m« für diese Konstellation ist einfach. Sie ergibt sich aus der Formel in Bild 1.</text:p>
      <text:p text:style-name="P3"><draw:frame draw:style-name="fr5" draw:name="Bild1" text:anchor-type="as-char" svg:width="5.071cm" svg:height="2.028cm" draw:z-index="6"><draw:object xlink:href="./Object 1" xlink:type="simple" xlink:show="embed" xlink:actuate="onLoad"/><draw:image xlink:href="./ObjectReplacements/Object 1" xlink:type="simple" xlink:show="embed" xlink:actuate="onLoad"/></draw:frame></text:p>
      <text:p text:style-name="P7">Bild <text:sequence text:ref-name="refBild0" text:name="Bild" text:formula="ooow:Bild+1" style:num-format="1">1</text:sequence>: So berechnen Sie die Steigung einer Geraden</text:p>
      <text:p text:style-name="Text_20_body">Dabei stehen die beiden Paare (<text:span text:style-name="T2">x1</text:span>,<text:span text:style-name="T2">y1</text:span>) und (<text:span text:style-name="T2">x2</text:span>,<text:span text:style-name="T2">y2</text:span>) für die Koordinaten von zwei beliebigen Punkten auf der Geraden. Im Beispiel mit den Punkten (100,50) und (200,200) ergibt sich eine Steigung von 1,5 (Bild 1). Den Wert für den Achsenabschnitt »<text:span text:style-name="T2">b</text:span>« erhalten Sie durch Auflösen der Funktionsgleichung nach »<text:span text:style-name="T2">b</text:span>«:</text:p>
      <text:p text:style-name="Text_20_body"><text:span text:style-name="T2">b</text:span> = <text:span text:style-name="T2">f</text:span>(<text:span text:style-name="T2">x</text:span>) − <text:span text:style-name="T2">m</text:span> ⋅ <text:span text:style-name="T2">x</text:span></text:p>
      <text:p text:style-name="Text_20_body">Für »<text:span text:style-name="T2">m</text:span>« setzen Sie den soeben errechneten Wert ein, »<text:span text:style-name="T2">f</text:span>(<text:span text:style-name="T2">x</text:span>)« ersetzen Sie durch eine der beiden y-Koordinaten und »<text:span text:style-name="T2">x</text:span>« durch den Wert der dazugehörigen x-Koordinate. Das Beispiel ergibt:</text:p>
      <text:p text:style-name="Text_20_body"><text:span text:style-name="T2">b</text:span> = 200 − 200 ⋅ 1,5 = −100</text:p>
      <text:p text:style-name="Text_20_body">im einen Fall, und</text:p>
      <text:p text:style-name="Text_20_body"><text:span text:style-name="T2">b</text:span> = 50 − 100 ⋅ 1,5 = −100</text:p>
      <text:p text:style-name="Text_20_body">Sobald »<text:span text:style-name="T2">b</text:span>« und »<text:span text:style-name="T2">m</text:span>« bekannt sind, läßt sich der Algorithmus recht einfach in ein Programm umsetzen. »line.pas« zeigt das Zeichnen der Linie zwischen (100,50) und (200,200) in einem Pascal-Programm (Listing 1).</text:p>
      <text:p text:style-name="Text_20_body">Eine kleine Überraschung entsteht dadurch, daß bei den bisherigen Betrachtungen der Ursprung links unten im Koordinatensystem lag. Turbo Pascal legt den Ursprung aber in die linke obere Ecke. Die Linie auf dem Bildschirm hat deshalb die Steigung −1,5.</text:p>
      <text:h text:style-name="P14" text:outline-level="3">Umständliche Fließkommaberechnungen bremsen einen einfachen Algorithmus</text:h>
      <text:p text:style-name="P4">Testen Sie das Programm mit unterschiedlichen Werten, werden Sie bemerken, daß es mit manchen Steigungen nicht korrekt arbeitet. Zwar ließe sich dieses Problem beheben, wesentlicher ist jedoch eine andere Schwäche des Verfahrens: Es arbeitet sehr langsam.</text:p>
      <text:p text:style-name="P4"><text:soft-page-break/>Grundlegendes Problem des Algorithmus ist, daß er ohne Fließkomma-Arithmetik nicht auskommt. Diese Rechnungen sind zeitaufwendig und bremsen die Methode entsprechend. Schneller zeichnen Sie Linien mit dem Bresenham-Algorithmus, einem Verfahren, das der Informatiker J. E. Bresenham entwickelte und 1965 erstmals veröffentlichte. Der Bresenham-Algorithmus beruht im wesentlichen auf zwei Voraussetzungen: Erstens muß ein Algorithmus zum Zeichnen von Linien lediglich in der Lage sein, Geraden mit einer Steigung zwischen null und eins zu zeichnen. Bild 2 zeigt, in welchem Bereich sich solche Geraden bewegen dürfen. Zweitens nimmt Bresenham an, daß für solche Geraden generell nur zwei Punkte als nächste Bildpunkte der Geraden in Betracht kommen, wenn ein Punkt bereits bekannt ist.</text:p>
      <text:p text:style-name="P4">Zur ersten These: Was soll mit Geraden geschehen, die steiler verlaufen, also nicht in den Bereich null bis eins passen? Sehen Sie sich Bild 3 an. Die Abbildung zeigt links eine Gerade, deren Steigung über eins hinausgeht. Spiegeln Sie die Gerade an der Winkelhalbierenden, resultiert daraus eine Gerade mit einer Steigung zwischen null und eins. Die Spiegelung an der Winkelhalbierenden aber ist ein einfaches Verfahren: Es reicht aus, die x- und y-Koordinaten eines jeden Punktes auszutauschen.</text:p>
      <text:p text:style-name="P5"><draw:frame draw:style-name="fr1" draw:name="Rahmen1" text:anchor-type="as-char" svg:width="7.579cm" draw:z-index="0"><draw:text-box fo:min-height="4.48cm"><text:p text:style-name="P6"><draw:frame draw:style-name="fr3" draw:name="Bild2" text:anchor-type="paragraph" svg:x="0cm" svg:y="0cm" svg:width="7.481cm" svg:height="5.54cm" draw:z-index="1"><draw:image xlink:href="Pictures/200000370000237300001A55AEFAC613.wmf" xlink:type="simple" xlink:show="embed" xlink:actuate="onLoad"/></draw:frame>Bild <text:sequence text:ref-name="refBild1" text:name="Bild" text:formula="ooow:Bild+1" style:num-format="1">2</text:sequence>: Geraden mit einer Steigung von null bis eins</text:p></draw:text-box></draw:frame><text:tab/><draw:frame draw:style-name="fr1" draw:name="Rahmen2" text:anchor-type="as-char" svg:width="8.059cm" draw:z-index="3"><draw:text-box fo:min-height="4.919cm"><text:p text:style-name="P6"><draw:frame draw:style-name="fr3" draw:name="Bild3" text:anchor-type="paragraph" svg:x="0cm" svg:y="0cm" svg:width="7.459cm" svg:height="5.519cm" draw:z-index="4"><draw:image xlink:href="Pictures/200000480000236900001A4BF90DDD69.wmf" xlink:type="simple" xlink:show="embed" xlink:actuate="onLoad"/></draw:frame>Bild <text:sequence text:ref-name="refBild2" text:name="Bild" text:formula="ooow:Bild+1" style:num-format="1">3</text:sequence>: Geraden mit größerer Steigung lassen sich spiegeln</text:p></draw:text-box></draw:frame></text:p>
      <text:h text:style-name="Heading_20_3" text:outline-level="3">Zu steile Geraden spiegeln Sie an der Winkelhalbierenden</text:h>
      <text:p text:style-name="P4"><draw:frame draw:style-name="fr2" draw:name="Rahmen3" text:anchor-type="paragraph" svg:y="0.079cm" svg:width="7.08cm" draw:z-index="2"><draw:text-box fo:min-height="7.243cm"><text:p text:style-name="P6"><draw:frame draw:style-name="fr4" draw:name="Bild4" text:anchor-type="paragraph" svg:x="0cm" svg:y="0cm" svg:width="9.075cm" style:rel-width="100%" svg:height="11.04cm" style:rel-height="scale" draw:z-index="5"><draw:image xlink:href="Pictures/200001010000237300002B248E0F8B93.wmf" xlink:type="simple" xlink:show="embed" xlink:actuate="onLoad"/></draw:frame>Bild <text:sequence text:ref-name="refBild3" text:name="Bild" text:formula="ooow:Bild+1" style:num-format="1">4</text:sequence>: Nur Punkt A oder B kommt für die Gerade in Frage</text:p></draw:text-box></draw:frame>Wenn der Bresenham-Algorithmus also feststellt, daß die Steigung einer Geraden nicht im Bereich null bis eins liegt, spiegelt er die Ausgangskoordinaten. Es ergibt sich eine Steigung im Bereich null bis eins. Die Berechnung der Punkte führt er mit dieser Geraden durch. Vor dem Zeichnen spiegelt er die berechneten Punkte wieder zurück. Das Verfahren ist einfach und schnell zu realisieren, ohne große Umrechnungsroutinen.</text:p>
      <text:p text:style-name="P4">Lassen sich alle Steigungen zeichnen, bleibt die Frage nach negativen Steigungen, also »fallenden« Geraden. Hier hilft der Bresenham-Algorithmus mit dem gleichen Trick weiter. Fallende Geraden werden zu steigenden, wenn Sie sie an der x-Achse spiegeln. Das wiederum erreichen Sie durch ein Umdrehen des Vorzeichens aller y-Koordinaten. Sie sehen, Bresenham hat das Problem des Linienzeichnens wirklich auf Geraden mit einer Steigung von null bis eins beschränkt.</text:p>
      <text:p text:style-name="P4">Und hier setzt seine zweite Voraussetzung an. Er behauptet, bei diesen Geraden sei die aufwendige Berechnung der y-Koordinaten über die Steigung unnötig, weil grundsätzlich nur zwei Punkte als Kandidaten für den nächsten Geradenpunkt in Betracht kommen, wenn ein Punkt bereits bekannt ist.</text:p>
      <text:p text:style-name="P4">Bild 4 zeigt das Prinzip: Im oberen Bereich ist der Verlauf einer Linie auf dem Bildschirm zu sehen. Der theoretische Verlauf der exakten mathematischen Geraden wird durch die Auswahl der geeigneten Bildpunkte <text:soft-page-break/>bestmöglich nachgebildet. Im unteren Bereich der Abbildung sehen Sie eine Detailansicht der Geraden. Die beiden Punkte links sollen bereits gezeichnet sein.</text:p>
      <text:p text:style-name="P4">Für den dritten Punkt kommen nur zwei Kandidaten in Frage. In der Abbildung sind sie als »A« und »B« gekennzeichnet. Welcher Punkt von beiden auszuwählen ist, ergibt sich daraus, welcher näher an der mathematischen Geraden liegt. Daher gilt, die beiden Abstände »a« und »b« in der Zeichnung zu vergleichen. Wenn »a« kleiner ist, erhält Punkt »A« den Zuschlag, andernfalls Punkt »B«.</text:p>
      <text:h text:style-name="Heading_20_3" text:outline-level="3">Bresenham reduziert das Problem auf die Entscheidung zwischen zwei Punkten </text:h>
      <text:p text:style-name="P4">Auf der Basis der Geradensteigungsgleichung löst Bresenham diese Frage mathematisch auf. Die Umformung des Terms ist zwar nicht wirklich kompliziert, setzt aber mathematische Standfestigkeit voraus.</text:p>
      <text:p text:style-name="P4">Ergebnis des Bresenham-Algorithmus: Die Differenz der beiden Punkte »A« und »B« beträgt entweder »2 ⋅ <text:span text:style-name="T2">dy</text:span>« (falls zuvor Punkt »B« gesetzt wurde) oder »2 ⋅ <text:span text:style-name="T2">dy</text:span> − <text:span text:style-name="T2">dx</text:span>« (falls zuletzt Punkt »A« gesetzt wurde). Die Parameter »<text:span text:style-name="T2">dx</text:span>« und »<text:span text:style-name="T2">dy</text:span>« stehen dabei für die Differenz zweier beliebiger x- und y-Koordinaten von Punkten auf der Geraden.</text:p>
      <text:p text:style-name="P4">Bahnbrechend an dieser Erkenntnis ist die Tatsache, daß es sich bei beiden Ausdrücken um Konstanten handelt, die Sie einmal zu Beginn des Programms ermitteln können und die sich im Verlauf des Zeichnens nicht mehr verändern. Außerdem handelt es sich um ganzzahlige Werte. Dadurch ist der Einsatz von Fließkomma-Arithmetik überflüssig.</text:p>
      <text:p text:style-name="P4">Zu Beginn des Zeichenvorgangs müssen Sie sich nur entscheiden, ob Punkt »A« oder »B« zu setzen ist. Danach können Sie neue Punkte schlicht und einfach durch Addition ganzzahliger Konstanten bestimmen.</text:p>
      <text:p text:style-name="P4">Die erste Entscheidung fällt dabei auch nicht schwer. Der erste Punkt der Geraden befindet sich definitionsgemäß an den Koordinaten (0,0), die Sie dann später in das Koordinatensystem auf dem Bildschirm transponieren. Den zweiten Punkt legen Sie einfach bei (1,0) fest. </text:p>
      <text:p text:style-name="P4">In »bline.pas« sehen Sie, wie das Verfahren in ein Pascal-Programm umgesetzt aussieht (Listing 2). Als Beispiel zeichnet die Routine wieder eine Gerade von den Koordinaten (100,50) zu (200,200). Wirklich zügig läuft jedoch auch dieses Programm noch nicht. Der Grund dafür liegt in der Programmiersprache. Effektiv arbeitet der Algorithmus nur, wenn Sie das Programm gleich in Assembler formulieren. Das ist bei »fastline.asm« geschehen (Listing 3). </text:p>
      <text:p text:style-name="P4">Das Programm setzt alle Tricks effektiver Programmierung ein, beispielsweise selbstmodifizierenden Code und andere Optimierungsstrategien. Da diese Techniken ein Programm in der Regel schneller, aber unübersichtlicher machen, ist das Listing ausführlich kommentiert. </text:p>
      <text:p text:style-name="P4">Alle Listings rufen zum Zeichnen der Punkte auf dem Bildschirm die BIOS-Funktion 0Chex von Interrupt 10hex auf. Die Beispielprogramme setzen aus Kompatibilitätsgründen den Videomodus 04hex ein, der ab der CGA-Karte verfügbar ist. </text:p>
      <text:p text:style-name="P1">(Martin Althaus/wn)</text:p>
      <text:p text:style-name="Text_20_body"/>
      <text:p text:style-name="P9"><text:span text:style-name="T1"><text:s text:c="2"/>1:</text:span> {Programm: line.pas</text:p>
      <text:p text:style-name="P10"><text:span text:style-name="T1"><text:s text:c="2"/>2:</text:span> <text:s/>Funktion: Linie ziehen mit einfachem Algorithmus</text:p>
      <text:p text:style-name="P10"><text:span text:style-name="T1"><text:s text:c="2"/>3:</text:span> <text:s/>Sprache : Turbo Pascal</text:p>
      <text:p text:style-name="P10"><text:span text:style-name="T1"><text:s text:c="2"/>4:</text:span> <text:s/>Autor <text:s text:c="2"/>: Martin Althaus</text:p>
      <text:p text:style-name="P10"><text:span text:style-name="T1"><text:s text:c="2"/>5:</text:span> <text:s/>(C)1991 DMV Widuch GmbH &amp; Co. KG}</text:p>
      <text:p text:style-name="P10"><text:span text:style-name="T1"><text:s text:c="2"/>6:</text:span> </text:p>
      <text:p text:style-name="P10"><text:span text:style-name="T1"><text:s text:c="2"/>7:</text:span> program linie;</text:p>
      <text:p text:style-name="P10"><text:span text:style-name="T1"><text:s text:c="2"/>8:</text:span> uses Dos,Crt;</text:p>
      <text:p text:style-name="P10"><text:span text:style-name="T1"><text:s text:c="2"/>9:</text:span> var cpu: Registers;</text:p>
      <text:p text:style-name="P10"><text:span text:style-name="T1"><text:s/>10:</text:span> <text:s text:c="4"/>merke: Byte;</text:p>
      <text:p text:style-name="P10"><text:span text:style-name="T1"><text:s/>11:</text:span> </text:p>
      <text:p text:style-name="P10"><text:span text:style-name="T1"><text:s/>12:</text:span> function altermodus: Byte;</text:p>
      <text:p text:style-name="P10"><text:span text:style-name="T1"><text:s/>13:</text:span> { Ermittelt den aktuellen Videomodus }</text:p>
      <text:p text:style-name="P10"><text:span text:style-name="T1"><text:s/>14:</text:span> begin</text:p>
      <text:p text:style-name="P10"><text:span text:style-name="T1"><text:s/>15:</text:span> <text:s text:c="2"/>cpu.ah:=$0F;</text:p>
      <text:p text:style-name="P10"><text:span text:style-name="T1"><text:s/>16:</text:span> <text:s text:c="2"/>Intr($10,cpu);</text:p>
      <text:p text:style-name="P10"><text:span text:style-name="T1"><text:s/>17:</text:span> <text:s text:c="2"/>altermodus:=cpu.al;</text:p>
      <text:p text:style-name="P10"><text:span text:style-name="T1"><text:s/>18:</text:span> end;</text:p>
      <text:p text:style-name="P10"><text:span text:style-name="T1"><text:s/>19:</text:span> </text:p>
      <text:p text:style-name="P10"><text:span text:style-name="T1"><text:s/>20:</text:span> procedure vmode (modus: Byte);</text:p>
      <text:p text:style-name="P10"><text:span text:style-name="T1"><text:s/>21:</text:span> {Setzt einen Videomodus über die BIOS-</text:p>
      <text:p text:style-name="P10"><text:span text:style-name="T1"><text:s/>22:</text:span> <text:s/>Funktion 00h von Interrupt 10h. übergeben</text:p>
      <text:p text:style-name="P10"><text:span text:style-name="T1"><text:s/>23:</text:span> <text:s/>wird der Prozedur ein Byte für den Video-</text:p>
      <text:p text:style-name="P10"><text:span text:style-name="T1"><text:s/>24:</text:span> <text:s/>modus, der gewählt werden soll. }</text:p>
      <text:p text:style-name="P10"><text:span text:style-name="T1"><text:s/>25:</text:span> begin</text:p>
      <text:p text:style-name="P10"><text:span text:style-name="T1"><text:s/>26:</text:span> <text:s text:c="2"/>cpu.ah:=0; <text:s text:c="11"/>{BIOS-Funktion 00h}</text:p>
      <text:p text:style-name="P10"><text:span text:style-name="T1"><text:s/>27:</text:span> <text:s text:c="2"/>cpu.al:=modus; <text:s text:c="7"/>{gewünschter Modus}</text:p>
      <text:p text:style-name="P10"><text:span text:style-name="T1"><text:s/>28:</text:span> <text:s text:c="2"/>Intr($10,cpu) <text:s text:c="6"/>{Video-BIOS aufrufen}</text:p>
      <text:p text:style-name="P10"><text:span text:style-name="T1"><text:s/>29:</text:span> end;</text:p>
      <text:p text:style-name="P10"><text:span text:style-name="T1"><text:s/>30:</text:span> </text:p>
      <text:p text:style-name="P10"><text:span text:style-name="T1"><text:s/>31:</text:span> procedure setzepunkt(x,y: Word; farbe: Byte);</text:p>
      <text:p text:style-name="P10"><text:span text:style-name="T1"><text:s/>32:</text:span> {Setzt einen Punkt an der Koordinate x,y</text:p>
      <text:p text:style-name="P10"><text:span text:style-name="T1"><text:s/>33:</text:span> <text:s/>im aktuellen Video-Modus. Dazu wird</text:p>
      <text:p text:style-name="P10"><text:span text:style-name="T1"><text:s/>34:</text:span> <text:s/>Funktion 00h des Interrupts 10h auf-</text:p>
      <text:p text:style-name="P10"><text:span text:style-name="T1"><text:s/>35:</text:span> <text:s/>gerufen. }</text:p>
      <text:p text:style-name="P10"><text:span text:style-name="T1"><text:s/>36:</text:span> begin</text:p>
      <text:p text:style-name="P10"><text:span text:style-name="T1"><text:s/>37:</text:span> <text:s text:c="2"/>cpu.cx:=x; <text:s text:c="5"/>{X-Koordinate übertragen}</text:p>
      <text:p text:style-name="P10"><text:span text:style-name="T1"><text:s/>38:</text:span> <text:s text:c="2"/>cpu.dx:=y; <text:s text:c="5"/>{Y-Koordinate übertragen}</text:p>
      <text:p text:style-name="P10"><text:span text:style-name="T1"><text:s/>39:</text:span> <text:s text:c="2"/>cpu.al:=farbe; <text:s text:c="8"/>{Farbe übertragen}</text:p>
      <text:p text:style-name="P10"><text:span text:style-name="T1"><text:s/>40:</text:span> <text:s text:c="2"/>cpu.ah:=$0C; <text:s text:c="7"/>{Funktion 0Ch wählen}</text:p>
      <text:p text:style-name="P10"><text:span text:style-name="T1"><text:s/>41:</text:span> <text:s text:c="2"/>Intr($10,cpu); <text:s text:c="6"/>{Interrupt auslösen}</text:p>
      <text:p text:style-name="P10"><text:span text:style-name="T1"><text:s/>42:</text:span> end;</text:p>
      <text:p text:style-name="P10"><text:span text:style-name="T1"><text:s/>43:</text:span> </text:p>
      <text:p text:style-name="P10"><text:span text:style-name="T1"><text:s/>44:</text:span> procedure tausche(var a,b: Word);</text:p>
      <text:p text:style-name="P10"><text:span text:style-name="T1"><text:s/>45:</text:span> { Tauscht den Inhalt von zwei Word-Variablen aus }</text:p>
      <text:p text:style-name="P10"><text:span text:style-name="T1"><text:s/>46:</text:span> var dummy: Word; {Hilfsvariable}</text:p>
      <text:p text:style-name="P10"><text:span text:style-name="T1"><text:s/>47:</text:span> begin</text:p>
      <text:p text:style-name="P10"><text:span text:style-name="T1"><text:s/>48:</text:span> <text:s text:c="2"/>dummy:=a; {Inhalt von A merken}</text:p>
      <text:p text:style-name="P10"><text:span text:style-name="T1"><text:s/>49:</text:span> <text:s text:c="2"/>a:=b; <text:s text:c="4"/>{A wird zu B}</text:p>
      <text:p text:style-name="P10"><text:span text:style-name="T1"><text:s/>50:</text:span> <text:s text:c="2"/>b:=dummy; {B wird zu A}</text:p>
      <text:p text:style-name="P10"><text:span text:style-name="T1"><text:s/>51:</text:span> end;</text:p>
      <text:p text:style-name="P10"><text:span text:style-name="T1"><text:s/>52:</text:span> </text:p>
      <text:p text:style-name="P10"><text:span text:style-name="T1"><text:s/>53:</text:span> procedure Line(x1,y1,x2,y2: Word; farbe: Byte);</text:p>
      <text:p text:style-name="P10"><text:span text:style-name="T1"><text:s/>54:</text:span> {Zieht eine Linie zwischen den Punkten</text:p>
      <text:p text:style-name="P10"><text:span text:style-name="T1"><text:s/>55:</text:span> <text:s/>(X1,Y1) und (X2,Y2). Dazu werden die</text:p>
      <text:p text:style-name="P10"><text:span text:style-name="T1"><text:s/>56:</text:span> <text:s/>Punkte gemäß des Geradensteigungs-Algo-</text:p>
      <text:p text:style-name="P10"><text:span text:style-name="T1"><text:s/>57:</text:span> <text:s/>rithmus inkrementell berechnet.}</text:p>
      <text:p text:style-name="P10"><text:span text:style-name="T1"><text:s/>58:</text:span> var y: Integer;</text:p>
      <text:p text:style-name="P10"><text:span text:style-name="T1"><text:s/>59:</text:span> <text:s text:c="4"/>m,b: real;</text:p>
      <text:p text:style-name="P10"><text:span text:style-name="T1"><text:s/>60:</text:span> begin</text:p>
      <text:p text:style-name="P10"><text:span text:style-name="T1"><text:s/>61:</text:span> <text:s text:c="2"/>if x2&lt;x1 then</text:p>
      <text:p text:style-name="P10"><text:span text:style-name="T1"><text:s/>62:</text:span> <text:s text:c="2"/>begin</text:p>
      <text:p text:style-name="P10"><text:soft-page-break/><text:span text:style-name="T1"><text:s/>63:</text:span> <text:s text:c="4"/>tausche(x1,x2);</text:p>
      <text:p text:style-name="P10"><text:span text:style-name="T1"><text:s/>64:</text:span> <text:s text:c="4"/>tausche(y1,y2);</text:p>
      <text:p text:style-name="P10"><text:span text:style-name="T1"><text:s/>65:</text:span> <text:s text:c="2"/>end;</text:p>
      <text:p text:style-name="P10"><text:span text:style-name="T1"><text:s/>66:</text:span> <text:s text:c="2"/>if x2&lt;&gt;x1 then</text:p>
      <text:p text:style-name="P10"><text:span text:style-name="T1"><text:s/>67:</text:span> <text:s text:c="2"/>begin</text:p>
      <text:p text:style-name="P10"><text:span text:style-name="T1"><text:s/>68:</text:span> <text:s text:c="4"/>m:=(y2-y1)/(x2-x1);</text:p>
      <text:p text:style-name="P10"><text:span text:style-name="T1"><text:s/>69:</text:span> <text:s text:c="4"/>b:=y1-m*x1;</text:p>
      <text:p text:style-name="P10"><text:span text:style-name="T1"><text:s/>70:</text:span> <text:s text:c="4"/>for x1:=x1 to x2 do</text:p>
      <text:p text:style-name="P10"><text:span text:style-name="T1"><text:s/>71:</text:span> <text:s text:c="4"/>begin</text:p>
      <text:p text:style-name="P10"><text:span text:style-name="T1"><text:s/>72:</text:span> <text:s text:c="6"/>y:=Trunc(m*x1+b);</text:p>
      <text:p text:style-name="P10"><text:span text:style-name="T1"><text:s/>73:</text:span> <text:s text:c="6"/>setzepunkt(x1,y,farbe);</text:p>
      <text:p text:style-name="P10"><text:span text:style-name="T1"><text:s/>74:</text:span> <text:s text:c="4"/>end;</text:p>
      <text:p text:style-name="P10"><text:span text:style-name="T1"><text:s/>75:</text:span> <text:s text:c="2"/>end</text:p>
      <text:p text:style-name="P10"><text:span text:style-name="T1"><text:s/>76:</text:span> <text:s text:c="2"/>else</text:p>
      <text:p text:style-name="P10"><text:span text:style-name="T1"><text:s/>77:</text:span> <text:s text:c="2"/>begin</text:p>
      <text:p text:style-name="P10"><text:span text:style-name="T1"><text:s/>78:</text:span> <text:s text:c="4"/>if y2&lt;y1 then tausche(y1,y2);</text:p>
      <text:p text:style-name="P10"><text:span text:style-name="T1"><text:s/>79:</text:span> <text:s text:c="4"/>for y1:=y1 to y2 do setzepunkt(x1,y1,farbe);</text:p>
      <text:p text:style-name="P10"><text:span text:style-name="T1"><text:s/>80:</text:span> <text:s text:c="2"/>end;</text:p>
      <text:p text:style-name="P10"><text:span text:style-name="T1"><text:s/>81:</text:span> end;</text:p>
      <text:p text:style-name="P10"><text:span text:style-name="T1"><text:s/>82:</text:span> </text:p>
      <text:p text:style-name="P10"><text:span text:style-name="T1"><text:s/>83:</text:span> { Hauptprogramm: Setzt Videomodus und zieht eine Linie }</text:p>
      <text:p text:style-name="P10"><text:span text:style-name="T1"><text:s/>84:</text:span> var dummy: Char;</text:p>
      <text:p text:style-name="P10"><text:span text:style-name="T1"><text:s/>85:</text:span> <text:s text:c="4"/>zaehler: Integer;</text:p>
      <text:p text:style-name="P10"><text:span text:style-name="T1"><text:s/>86:</text:span> <text:s text:c="4"/>y: Word;</text:p>
      <text:p text:style-name="P10"><text:span text:style-name="T1"><text:s/>87:</text:span> begin</text:p>
      <text:p text:style-name="P10"><text:span text:style-name="T1"><text:s/>88:</text:span> <text:s text:c="2"/>merke:=altermodus;</text:p>
      <text:p text:style-name="P10"><text:span text:style-name="T1"><text:s/>89:</text:span> <text:s text:c="2"/>WriteLn('Setze Videomodus 4hex (CGA)');</text:p>
      <text:p text:style-name="P10"><text:span text:style-name="T1"><text:s/>90:</text:span> <text:s text:c="2"/>WriteLn('und ziehe eine Gerade. ');</text:p>
      <text:p text:style-name="P10"><text:span text:style-name="T1"><text:s/>91:</text:span> <text:s text:c="2"/>Write('Bitte mit &lt;Return&gt; bestätigen ');</text:p>
      <text:p text:style-name="P10"><text:span text:style-name="T1"><text:s/>92:</text:span> <text:s text:c="2"/>repeat</text:p>
      <text:p text:style-name="P10"><text:span text:style-name="T1"><text:s/>93:</text:span> <text:s text:c="2"/>until ReadKey=Chr(13);</text:p>
      <text:p text:style-name="P10"><text:span text:style-name="T1"><text:s/>94:</text:span> <text:s text:c="2"/>vmode($4);</text:p>
      <text:p text:style-name="P10"><text:span text:style-name="T1"><text:s/>95:</text:span> <text:s text:c="2"/>for zaehler:=0 to 199 do</text:p>
      <text:p text:style-name="P10"><text:span text:style-name="T1"><text:s/>96:</text:span> <text:s text:c="4"/>Line(0,0,319,zaehler,zaehler AND 3);</text:p>
      <text:p text:style-name="P10"><text:span text:style-name="T1"><text:s/>97:</text:span> <text:s text:c="2"/>repeat</text:p>
      <text:p text:style-name="P10"><text:span text:style-name="T1"><text:s/>98:</text:span> <text:s text:c="2"/>until ReadKey=Chr(13);</text:p>
      <text:p text:style-name="P10"><text:span text:style-name="T1"><text:s/>99:</text:span> <text:s text:c="2"/>vmode(merke);</text:p>
      <text:p text:style-name="P10"><text:span text:style-name="T1">100:</text:span> end.</text:p>
      <text:p text:style-name="P8"><text:tab/>Listing 1. »line.pas« – die einfachste Form eines Linien-Algorithmus</text:p>
      <text:p text:style-name="Normal"/>
      <text:p text:style-name="P11"><text:span text:style-name="T1"><text:s text:c="2"/>1:</text:span> {Programm: bline.pas</text:p>
      <text:p text:style-name="P12"><text:span text:style-name="T1"><text:s text:c="2"/>2:</text:span> <text:s/>Funktion: Linie ziehen mit Bresenham-Algorithmus</text:p>
      <text:p text:style-name="P12"><text:span text:style-name="T1"><text:s text:c="2"/>3:</text:span> <text:s/>Sprache : Turbo Pascal</text:p>
      <text:p text:style-name="P12"><text:span text:style-name="T1"><text:s text:c="2"/>4:</text:span> <text:s/>Autor <text:s text:c="2"/>: Martin Althaus</text:p>
      <text:p text:style-name="P12"><text:span text:style-name="T1"><text:s text:c="2"/>5:</text:span> <text:s/>(c)1991 DMV Widuch GmbH &amp; Co. KG}</text:p>
      <text:p text:style-name="P12"><text:span text:style-name="T1"><text:s text:c="2"/>6:</text:span> </text:p>
      <text:p text:style-name="P12"><text:span text:style-name="T1"><text:s text:c="2"/>7:</text:span> program bline;</text:p>
      <text:p text:style-name="P12"><text:span text:style-name="T1"><text:s text:c="2"/>8:</text:span> uses Dos,Crt;</text:p>
      <text:p text:style-name="P12"><text:span text:style-name="T1"><text:s text:c="2"/>9:</text:span> var cpu: Registers;</text:p>
      <text:p text:style-name="P12"><text:span text:style-name="T1"><text:s/>10:</text:span> <text:s text:c="4"/>merke: Byte;</text:p>
      <text:p text:style-name="P12"><text:span text:style-name="T1"><text:s/>11:</text:span> </text:p>
      <text:p text:style-name="P12"><text:span text:style-name="T1"><text:s/>12:</text:span> function altermodus: Byte;</text:p>
      <text:p text:style-name="P12"><text:span text:style-name="T1"><text:s/>13:</text:span> { Ermittelt den aktuellen Videomodus }</text:p>
      <text:p text:style-name="P12"><text:span text:style-name="T1"><text:s/>14:</text:span> begin</text:p>
      <text:p text:style-name="P12"><text:span text:style-name="T1"><text:s/>15:</text:span> <text:s text:c="2"/>cpu.ah:=$0F;</text:p>
      <text:p text:style-name="P12"><text:span text:style-name="T1"><text:s/>16:</text:span> <text:s text:c="2"/>Intr($10,cpu);</text:p>
      <text:p text:style-name="P12"><text:span text:style-name="T1"><text:s/>17:</text:span> <text:s text:c="2"/>altermodus:=cpu.al;</text:p>
      <text:p text:style-name="P12"><text:span text:style-name="T1"><text:s/>18:</text:span> end;</text:p>
      <text:p text:style-name="P12"><text:span text:style-name="T1"><text:s/>19:</text:span> </text:p>
      <text:p text:style-name="P12"><text:span text:style-name="T1"><text:s/>20:</text:span> procedure vmode(modus: Byte);</text:p>
      <text:p text:style-name="P12"><text:span text:style-name="T1"><text:s/>21:</text:span> {Setzt einen Videomodus über die BIOS-</text:p>
      <text:p text:style-name="P12"><text:span text:style-name="T1"><text:s/>22:</text:span> <text:s/>Funktion 00h von Interrupt 10h. übergeben</text:p>
      <text:p text:style-name="P12"><text:span text:style-name="T1"><text:s/>23:</text:span> <text:s/>wird der Prozedur ein Byte für den Video-</text:p>
      <text:p text:style-name="P12"><text:span text:style-name="T1"><text:s/>24:</text:span> <text:s/>modus, der gewählt werden soll. }</text:p>
      <text:p text:style-name="P12"><text:span text:style-name="T1"><text:s/>25:</text:span> begin</text:p>
      <text:p text:style-name="P12"><text:span text:style-name="T1"><text:s/>26:</text:span> <text:s text:c="2"/>cpu.ah:=0; <text:s text:c="11"/>{BIOS-Funktion 00h}</text:p>
      <text:p text:style-name="P12"><text:span text:style-name="T1"><text:s/>27:</text:span> <text:s text:c="2"/>cpu.al:=modus; <text:s text:c="7"/>{gewünschter Modus}</text:p>
      <text:p text:style-name="P12"><text:span text:style-name="T1"><text:s/>28:</text:span> <text:s text:c="2"/>Intr($10,cpu) <text:s text:c="6"/>{Video-BIOS aufrufen}</text:p>
      <text:p text:style-name="P12"><text:span text:style-name="T1"><text:s/>29:</text:span> end;</text:p>
      <text:p text:style-name="P12"><text:span text:style-name="T1"><text:s/>30:</text:span> </text:p>
      <text:p text:style-name="P12"><text:span text:style-name="T1"><text:s/>31:</text:span> procedure setzepunkt(x,y: Word; farbe: Byte);</text:p>
      <text:p text:style-name="P12"><text:span text:style-name="T1"><text:s/>32:</text:span> { Setzt einen Punkt an der Koordinate X,Y im</text:p>
      <text:p text:style-name="P12"><text:span text:style-name="T1"><text:s/>33:</text:span> <text:s/>aktuellen Video-Modus. Dazu wird Funktion</text:p>
      <text:p text:style-name="P12"><text:span text:style-name="T1"><text:s/>34:</text:span> <text:s/>00hex des Interrupts 10hex aufgerufen. }</text:p>
      <text:p text:style-name="P12"><text:span text:style-name="T1"><text:s/>35:</text:span> begin</text:p>
      <text:p text:style-name="P12"><text:span text:style-name="T1"><text:s/>36:</text:span> <text:s text:c="2"/>cpu.cx:=x; <text:s text:c="5"/>{X-Koordinate übertragen}</text:p>
      <text:p text:style-name="P12"><text:span text:style-name="T1"><text:s/>37:</text:span> <text:s text:c="2"/>cpu.dx:=y; <text:s text:c="5"/>{Y-Koordinate übertragen}</text:p>
      <text:p text:style-name="P12"><text:span text:style-name="T1"><text:s/>38:</text:span> <text:s text:c="2"/>cpu.al:=farbe; <text:s text:c="8"/>{Farbe übertragen}</text:p>
      <text:p text:style-name="P12"><text:span text:style-name="T1"><text:s/>39:</text:span> <text:s text:c="2"/>cpu.ah:=$0C; <text:s text:c="5"/>{Funktion 0Chex wählen}</text:p>
      <text:p text:style-name="P12"><text:span text:style-name="T1"><text:s/>40:</text:span> <text:s text:c="2"/>Intr($10,cpu); <text:s text:c="6"/>{Interrupt auslösen}</text:p>
      <text:p text:style-name="P12"><text:span text:style-name="T1"><text:s/>41:</text:span> end;</text:p>
      <text:p text:style-name="P12"><text:span text:style-name="T1"><text:s/>42:</text:span> </text:p>
      <text:p text:style-name="P12"><text:span text:style-name="T1"><text:s/>43:</text:span> procedure tausche(var a,b: Word);</text:p>
      <text:p text:style-name="P12"><text:span text:style-name="T1"><text:s/>44:</text:span> { Tauscht den Inhalt von zwei Word-Variablen aus }</text:p>
      <text:p text:style-name="P12"><text:span text:style-name="T1"><text:s/>45:</text:span> var dummy: Word; {Hilfsvariable}</text:p>
      <text:p text:style-name="P12"><text:span text:style-name="T1"><text:s/>46:</text:span> begin</text:p>
      <text:p text:style-name="P12"><text:span text:style-name="T1"><text:s/>47:</text:span> <text:s text:c="2"/>dummy:=a; {Inhalt von A merken}</text:p>
      <text:p text:style-name="P12"><text:span text:style-name="T1"><text:s/>48:</text:span> <text:s text:c="2"/>a:=b; <text:s text:c="4"/>{A wird zu B}</text:p>
      <text:p text:style-name="P12"><text:span text:style-name="T1"><text:s/>49:</text:span> <text:s text:c="2"/>b:=dummy; {B wird zu A}</text:p>
      <text:p text:style-name="P12"><text:span text:style-name="T1"><text:s/>50:</text:span> end;</text:p>
      <text:p text:style-name="P12"><text:span text:style-name="T1"><text:s/>51:</text:span> </text:p>
      <text:p text:style-name="P12"><text:span text:style-name="T1"><text:s/>52:</text:span> procedure Line(x1,y1,x2,y2: Word; farbe: Byte);</text:p>
      <text:p text:style-name="P12"><text:span text:style-name="T1"><text:s/>53:</text:span> {Zieht eine Linie zwischen den Punkten</text:p>
      <text:p text:style-name="P12"><text:span text:style-name="T1"><text:s/>54:</text:span> <text:s/>(X1,Y1) und (X2,Y2). Dazu werden die</text:p>
      <text:p text:style-name="P12"><text:span text:style-name="T1"><text:s/>55:</text:span> <text:s/>Punkte gemäß des Bresenham-Algorithmus</text:p>
      <text:p text:style-name="P12"><text:span text:style-name="T1"><text:s/>56:</text:span> <text:s/>inkrementell berechnet. Sie werden dann</text:p>
      <text:p text:style-name="P12"><text:span text:style-name="T1"><text:s/>57:</text:span> <text:s/>mit der Farbe FARBE versehen. }</text:p>
      <text:p text:style-name="P12"><text:span text:style-name="T1"><text:s/>58:</text:span> var dx,dy,dab: Integer;</text:p>
      <text:p text:style-name="P12"><text:span text:style-name="T1"><text:s/>59:</text:span> <text:s text:c="4"/>incA,incB,incY: Integer;</text:p>
      <text:p text:style-name="P12"><text:span text:style-name="T1"><text:s/>60:</text:span> <text:s text:c="4"/>x,y: Integer; <text:s text:c="5"/>{Die Endkoordinaten}</text:p>
      <text:p text:style-name="P12"><text:span text:style-name="T1"><text:s/>61:</text:span> begin</text:p>
      <text:p text:style-name="P12"><text:span text:style-name="T1"><text:s/>62:</text:span> <text:s text:c="2"/>if x2&lt;x1 then <text:s text:c="3"/>{Müssen Koordianten ge-}</text:p>
      <text:p text:style-name="P12"><text:soft-page-break/><text:span text:style-name="T1"><text:s/>63:</text:span> <text:s text:c="2"/>begin <text:s text:c="18"/>{tauscht werden?}</text:p>
      <text:p text:style-name="P12"><text:span text:style-name="T1"><text:s/>64:</text:span> <text:s text:c="4"/>tausche(x1,x2); <text:s text:c="6"/>{Ja, tausche sie}</text:p>
      <text:p text:style-name="P12"><text:span text:style-name="T1"><text:s/>65:</text:span> <text:s text:c="4"/>tausche(y1,y2); <text:s text:c="12"/>{beide aus}</text:p>
      <text:p text:style-name="P12"><text:span text:style-name="T1"><text:s/>66:</text:span> <text:s text:c="2"/>end;</text:p>
      <text:p text:style-name="P12"><text:span text:style-name="T1"><text:s/>67:</text:span> <text:s text:c="2"/>if (y1&lt;y2) <text:s text:c="11"/>{Steigung positiv?}</text:p>
      <text:p text:style-name="P12"><text:span text:style-name="T1"><text:s/>68:</text:span> <text:s text:c="2"/>then <text:s text:c="17"/>{ja, also muß Y in}</text:p>
      <text:p text:style-name="P12"><text:span text:style-name="T1"><text:s/>69:</text:span> <text:s text:c="4"/>incY:=1 <text:s text:c="3"/>{der Schleife erhöht werden}</text:p>
      <text:p text:style-name="P12"><text:span text:style-name="T1"><text:s/>70:</text:span> <text:s text:c="2"/>else <text:s text:c="12"/>{Steigung negativ, also}</text:p>
      <text:p text:style-name="P12"><text:span text:style-name="T1"><text:s/>71:</text:span> <text:s text:c="4"/>incY:=-1; <text:s text:c="5"/>{muß Y abgezogen werden}</text:p>
      <text:p text:style-name="P12"><text:span text:style-name="T1"><text:s/>72:</text:span> <text:s text:c="2"/>dx:=x2-x1; <text:s text:c="4"/>{Berechne die Konstanten:}</text:p>
      <text:p text:style-name="P12"><text:span text:style-name="T1"><text:s/>73:</text:span> <text:s text:c="2"/>dy:=y2-y1; <text:s/>{DX, DY, den Anfangswert für}</text:p>
      <text:p text:style-name="P12"><text:span text:style-name="T1"><text:s/>74:</text:span> <text:s text:c="2"/>dab:=(dy SHL 1)-dx; <text:s text:c="4"/>{Differenz (b-a)}</text:p>
      <text:p text:style-name="P12"><text:span text:style-name="T1"><text:s/>75:</text:span> <text:s text:c="2"/>incA:=(dy-dx) SHL 1; <text:s text:c="2"/>{die alternativen}</text:p>
      <text:p text:style-name="P12"><text:span text:style-name="T1"><text:s/>76:</text:span> <text:s text:c="2"/>incB:=dy SHL 1; <text:s text:c="2"/>{Werte für X-Inkrement}</text:p>
      <text:p text:style-name="P12"><text:span text:style-name="T1"><text:s/>77:</text:span> <text:s text:c="2"/>x:=x1; <text:s text:c="9"/>{der erste Punkt ist der}</text:p>
      <text:p text:style-name="P12"><text:span text:style-name="T1"><text:s/>78:</text:span> <text:s text:c="2"/>y:=y1; <text:s text:c="20"/>{Anfangspunkt}</text:p>
      <text:p text:style-name="P12"><text:span text:style-name="T1"><text:s/>79:</text:span> <text:s text:c="2"/>setzepunkt(x,y,farbe); <text:s text:c="7"/>{setze ihn}</text:p>
      <text:p text:style-name="P12"><text:span text:style-name="T1"><text:s/>80:</text:span> <text:s text:c="2"/>for x:=x1+1 to x2 do <text:s/>{setze in Schleife}</text:p>
      <text:p text:style-name="P12"><text:span text:style-name="T1"><text:s/>81:</text:span> <text:s text:c="2"/>begin</text:p>
      <text:p text:style-name="P12"><text:span text:style-name="T1"><text:s/>82:</text:span> <text:s text:c="4"/>{die Linie}</text:p>
      <text:p text:style-name="P12"><text:span text:style-name="T1"><text:s/>83:</text:span> <text:s text:c="4"/>if dab&lt;0 then <text:s text:c="5"/>{Zuletzt A gesetzt,}</text:p>
      <text:p text:style-name="P12"><text:span text:style-name="T1"><text:s/>84:</text:span> <text:s text:c="4"/>begin</text:p>
      <text:p text:style-name="P12"><text:span text:style-name="T1"><text:s/>85:</text:span> <text:s text:c="16"/>{also ändere das Inkrement}</text:p>
      <text:p text:style-name="P12"><text:span text:style-name="T1"><text:s/>86:</text:span> <text:s text:c="6"/>dab:=dab+incB; <text:s text:c="17"/>{und}</text:p>
      <text:p text:style-name="P12"><text:span text:style-name="T1"><text:s/>87:</text:span> <text:s text:c="6"/>setzepunkt(x,y,farbe);</text:p>
      <text:p text:style-name="P12"><text:span text:style-name="T1"><text:s/>88:</text:span> <text:s text:c="20"/>{setzt den neuen Punkt}</text:p>
      <text:p text:style-name="P12"><text:span text:style-name="T1"><text:s/>89:</text:span> <text:s text:c="4"/>end <text:s text:c="6"/>{Es wurde zuletzt B gesetzt,}</text:p>
      <text:p text:style-name="P12"><text:span text:style-name="T1"><text:s/>90:</text:span> <text:s text:c="4"/>else <text:s text:c="7"/>{also ändere das Inkrement}</text:p>
      <text:p text:style-name="P12"><text:span text:style-name="T1"><text:s/>91:</text:span> <text:s text:c="4"/>begin</text:p>
      <text:p text:style-name="P12"><text:span text:style-name="T1"><text:s/>92:</text:span> <text:s text:c="13"/>{und bereite neue Koordinaten}</text:p>
      <text:p text:style-name="P12"><text:span text:style-name="T1"><text:s/>93:</text:span> <text:s text:c="6"/>y:=y+incY; <text:s text:c="10"/>{zum Setzen vor}</text:p>
      <text:p text:style-name="P12"><text:span text:style-name="T1"><text:s/>94:</text:span> <text:s text:c="6"/>dab:=dab+incA;</text:p>
      <text:p text:style-name="P12"><text:span text:style-name="T1"><text:s/>95:</text:span> <text:s text:c="6"/>setzepunkt(x,y,farbe);</text:p>
      <text:p text:style-name="P12"><text:span text:style-name="T1"><text:s/>96:</text:span> <text:s text:c="4"/>end;</text:p>
      <text:p text:style-name="P12"><text:span text:style-name="T1"><text:s/>97:</text:span> <text:s text:c="2"/>end; <text:s text:c="17"/>{Ende der Schleife}</text:p>
      <text:p text:style-name="P12"><text:span text:style-name="T1"><text:s/>98:</text:span> end;</text:p>
      <text:p text:style-name="P12"><text:span text:style-name="T1"><text:s/>99:</text:span> </text:p>
      <text:p text:style-name="P12"><text:span text:style-name="T1">100:</text:span> { Hauptprogramm: Setzt Videomodus und zieht eine Linie }</text:p>
      <text:p text:style-name="P12"><text:span text:style-name="T1">101:</text:span> var</text:p>
      <text:p text:style-name="P12"><text:span text:style-name="T1">102:</text:span> <text:s text:c="2"/>dummy: Char;</text:p>
      <text:p text:style-name="P12"><text:span text:style-name="T1">103:</text:span> <text:s text:c="2"/>zaehler: Word;</text:p>
      <text:p text:style-name="P12"><text:span text:style-name="T1">104:</text:span> <text:s text:c="2"/>y: Word;</text:p>
      <text:p text:style-name="P12"><text:span text:style-name="T1">105:</text:span> begin</text:p>
      <text:p text:style-name="P12"><text:span text:style-name="T1">106:</text:span> <text:s text:c="2"/>merke:=altermodus;</text:p>
      <text:p text:style-name="P12"><text:span text:style-name="T1">107:</text:span> <text:s text:c="2"/>WriteLn('Setze Videomodus 4hex (CGA)');</text:p>
      <text:p text:style-name="P12"><text:span text:style-name="T1">108:</text:span> <text:s text:c="2"/>WriteLn('und ziehe eine Gerade. ');</text:p>
      <text:p text:style-name="P12"><text:span text:style-name="T1">109:</text:span> <text:s text:c="2"/>Write('Bitte mit &lt;Return&gt; bestätigen ');</text:p>
      <text:p text:style-name="P12"><text:span text:style-name="T1">110:</text:span> <text:s text:c="2"/>repeat</text:p>
      <text:p text:style-name="P12"><text:span text:style-name="T1">111:</text:span> <text:s text:c="2"/>until ReadKey=Chr(13);</text:p>
      <text:p text:style-name="P12"><text:span text:style-name="T1">112:</text:span> <text:s text:c="2"/>vmode(4);</text:p>
      <text:p text:style-name="P12"><text:span text:style-name="T1">113:</text:span> <text:s text:c="2"/>for zaehler:=0 to 199 do</text:p>
      <text:p text:style-name="P12"><text:span text:style-name="T1">114:</text:span> <text:s text:c="4"/>Line(0,0,319,zaehler,zaehler AND 3);</text:p>
      <text:p text:style-name="P12"><text:span text:style-name="T1">115:</text:span> <text:s text:c="2"/>repeat</text:p>
      <text:p text:style-name="P12"><text:span text:style-name="T1">116:</text:span> <text:s text:c="2"/>until ReadKey=Chr(13);</text:p>
      <text:p text:style-name="P12"><text:span text:style-name="T1">117:</text:span> <text:s text:c="2"/>vmode(merke);</text:p>
      <text:p text:style-name="P12"><text:span text:style-name="T1">118:</text:span> end.</text:p>
      <text:p text:style-name="P8"><text:tab/>Listing 2. Mit »bline.pas« wird eine Gerade nach dem Bresenham-Algorithmus gezeichnet</text:p>
      <text:p text:style-name="P11"><text:span text:style-name="T1"><text:s text:c="2"/>1:</text:span> ;Programm: fastline.asm</text:p>
      <text:p text:style-name="P12"><text:span text:style-name="T1"><text:s text:c="2"/>2:</text:span> ;Funktion: Linienzeichnen mit Bresenham-Algorithmus</text:p>
      <text:p text:style-name="P12"><text:span text:style-name="T1"><text:s text:c="2"/>3:</text:span> ;Sprache : MASM ab 4.0</text:p>
      <text:p text:style-name="P12"><text:span text:style-name="T1"><text:s text:c="2"/>4:</text:span> ;Autor <text:s text:c="2"/>: Martin Althaus</text:p>
      <text:p text:style-name="P12"><text:span text:style-name="T1"><text:s text:c="2"/>5:</text:span> ;(c) 1991 DMV Widuch GmbH &amp; Co KG</text:p>
      <text:p text:style-name="P12"><text:span text:style-name="T1"><text:s text:c="2"/>6:</text:span> </text:p>
      <text:p text:style-name="P12"><text:span text:style-name="T1"><text:s text:c="2"/>7:</text:span> stack512 <text:s/>segment para stack 'stack'</text:p>
      <text:p text:style-name="P12"><text:span text:style-name="T1"><text:s text:c="2"/>8:</text:span> <text:s text:c="10"/>dw 100h dup (?)</text:p>
      <text:p text:style-name="P12"><text:span text:style-name="T1"><text:s text:c="2"/>9:</text:span> stack512 <text:s/>ends</text:p>
      <text:p text:style-name="P12"><text:span text:style-name="T1"><text:s/>10:</text:span> ;</text:p>
      <text:p text:style-name="P12"><text:span text:style-name="T1"><text:s/>11:</text:span> data <text:s text:c="3"/>segment para 'data'</text:p>
      <text:p text:style-name="P12"><text:span text:style-name="T1"><text:s/>12:</text:span> <text:s text:c="8"/>farbe <text:s text:c="2"/>db 0</text:p>
      <text:p text:style-name="P12"><text:span text:style-name="T1"><text:s/>13:</text:span> data <text:s text:c="3"/>ends</text:p>
      <text:p text:style-name="P12"><text:span text:style-name="T1"><text:s/>14:</text:span> ;</text:p>
      <text:p text:style-name="P12"><text:span text:style-name="T1"><text:s/>15:</text:span> code <text:s text:c="3"/>segment para 'code'</text:p>
      <text:p text:style-name="P12"><text:span text:style-name="T1"><text:s/>16:</text:span> <text:s text:c="8"/>assume cs:code, ds:data</text:p>
      <text:p text:style-name="P12"><text:span text:style-name="T1"><text:s/>17:</text:span> <text:s text:c="8"/>assume ss:stack512</text:p>
      <text:p text:style-name="P12"><text:span text:style-name="T1"><text:s/>18:</text:span> fastline:</text:p>
      <text:p text:style-name="P12"><text:span text:style-name="T1"><text:s/>19:</text:span> <text:s text:c="8"/>mov <text:s text:c="4"/>ax,data</text:p>
      <text:p text:style-name="P12"><text:span text:style-name="T1"><text:s/>20:</text:span> <text:s text:c="8"/>mov <text:s text:c="4"/>ds,ax</text:p>
      <text:p text:style-name="P12"><text:span text:style-name="T1"><text:s/>21:</text:span> <text:s text:c="8"/>mov <text:s text:c="4"/>ah,0fh <text:s text:c="4"/>;Videomodus</text:p>
      <text:p text:style-name="P12"><text:span text:style-name="T1"><text:s/>22:</text:span> <text:s text:c="8"/>int <text:s text:c="4"/>10h <text:s text:c="7"/>;auslesen</text:p>
      <text:p text:style-name="P12"><text:span text:style-name="T1"><text:s/>23:</text:span> <text:s text:c="8"/>push <text:s text:c="3"/>ax <text:s text:c="8"/>;und speichern</text:p>
      <text:p text:style-name="P12"><text:span text:style-name="T1"><text:s/>24:</text:span> <text:s text:c="8"/>mov <text:s text:c="4"/>ax,4 <text:s text:c="6"/>;Modus 04hex</text:p>
      <text:p text:style-name="P12"><text:span text:style-name="T1"><text:s/>25:</text:span> <text:s text:c="8"/>int <text:s text:c="4"/>10h <text:s text:c="7"/>;setzen</text:p>
      <text:p text:style-name="P12"><text:span text:style-name="T1"><text:s/>26:</text:span> ;</text:p>
      <text:p text:style-name="P12"><text:span text:style-name="T1"><text:s/>27:</text:span> ;In einer Schleife einige Geraden zeichnen</text:p>
      <text:p text:style-name="P12"><text:span text:style-name="T1"><text:s/>28:</text:span> ;</text:p>
      <text:p text:style-name="P12"><text:span text:style-name="T1"><text:s/>29:</text:span> <text:s text:c="8"/>mov <text:s text:c="4"/>cx,198 <text:s text:c="4"/>;99 Linien</text:p>
      <text:p text:style-name="P12"><text:span text:style-name="T1"><text:s/>30:</text:span> linie: <text:s/>mov <text:s text:c="4"/>ax,0 <text:s text:c="6"/>;X1=0</text:p>
      <text:p text:style-name="P12"><text:span text:style-name="T1"><text:s/>31:</text:span> <text:s text:c="8"/>mov <text:s text:c="4"/>bx,198</text:p>
      <text:p text:style-name="P12"><text:span text:style-name="T1"><text:s/>32:</text:span> <text:s text:c="8"/>sub <text:s text:c="4"/>bx,cx <text:s text:c="5"/>;Y1=0,1,2,3..</text:p>
      <text:p text:style-name="P12"><text:span text:style-name="T1"><text:s/>33:</text:span> <text:s text:c="8"/>mov <text:s text:c="4"/>di,319</text:p>
      <text:p text:style-name="P12"><text:span text:style-name="T1"><text:s/>34:</text:span> <text:s text:c="8"/>mov <text:s text:c="4"/>es,di <text:s text:c="5"/>;X2=319</text:p>
      <text:p text:style-name="P12"><text:span text:style-name="T1"><text:s/>35:</text:span> <text:s text:c="8"/>mov <text:s text:c="4"/>di,cx <text:s text:c="5"/>;Y2=198,197...</text:p>
      <text:p text:style-name="P12"><text:span text:style-name="T1"><text:s/>36:</text:span> <text:s text:c="8"/>push <text:s text:c="3"/>cx <text:s text:c="8"/>;Schleife merken</text:p>
      <text:p text:style-name="P12"><text:span text:style-name="T1"><text:s/>37:</text:span> <text:s text:c="8"/>mov <text:s text:c="4"/>ch,cl <text:s text:c="5"/>;Farbe setzen</text:p>
      <text:p text:style-name="P12"><text:span text:style-name="T1"><text:s/>38:</text:span> <text:s text:c="8"/>call <text:s text:c="3"/>line <text:s text:c="6"/>;Linie zeichnen</text:p>
      <text:p text:style-name="P12"><text:span text:style-name="T1"><text:s/>39:</text:span> <text:s text:c="8"/>pop <text:s text:c="4"/>cx <text:s text:c="8"/>;Schleife zurück</text:p>
      <text:p text:style-name="P12"><text:span text:style-name="T1"><text:s/>40:</text:span> <text:s text:c="8"/>loop <text:s text:c="3"/>linie <text:s text:c="5"/>;und schließen</text:p>
      <text:p text:style-name="P12"><text:span text:style-name="T1"><text:s/>41:</text:span> ;</text:p>
      <text:p text:style-name="P12"><text:span text:style-name="T1"><text:s/>42:</text:span> ;Taste abwarten und alten Videomode setzen</text:p>
      <text:p text:style-name="P12"><text:span text:style-name="T1"><text:s/>43:</text:span> ;</text:p>
      <text:p text:style-name="P12"><text:span text:style-name="T1"><text:s/>44:</text:span> <text:s text:c="8"/>xor <text:s text:c="4"/>ax,ax</text:p>
      <text:p text:style-name="P12"><text:span text:style-name="T1"><text:s/>45:</text:span> <text:s text:c="8"/>int <text:s text:c="4"/>16h</text:p>
      <text:p text:style-name="P12"><text:span text:style-name="T1"><text:s/>46:</text:span> <text:s text:c="8"/>pop <text:s text:c="4"/>ax <text:s text:c="8"/>;hole alten Mode</text:p>
      <text:p text:style-name="P12"><text:span text:style-name="T1"><text:s/>47:</text:span> <text:s text:c="8"/>xor <text:s text:c="4"/>ah,ah <text:s text:c="5"/>;über Funktion 0</text:p>
      <text:p text:style-name="P12"><text:span text:style-name="T1"><text:s/>48:</text:span> <text:s text:c="8"/>int <text:s text:c="4"/>10h <text:s text:c="7"/>;setzen</text:p>
      <text:p text:style-name="P12"><text:span text:style-name="T1"><text:s/>49:</text:span> ;</text:p>
      <text:p text:style-name="P12"><text:span text:style-name="T1"><text:s/>50:</text:span> ;Programm über DOS beenden</text:p>
      <text:p text:style-name="P12"><text:span text:style-name="T1"><text:s/>51:</text:span> ;</text:p>
      <text:p text:style-name="P12"><text:span text:style-name="T1"><text:s/>52:</text:span> <text:s text:c="8"/>mov <text:s text:c="4"/>ax,4c00h <text:s text:c="2"/>;über 4Chex</text:p>
      <text:p text:style-name="P12"><text:span text:style-name="T1"><text:s/>53:</text:span> <text:s text:c="8"/>int <text:s text:c="4"/>21h <text:s text:c="7"/>;beenden</text:p>
      <text:p text:style-name="P12"><text:span text:style-name="T1"><text:s/>54:</text:span> ;</text:p>
      <text:p text:style-name="P12"><text:span text:style-name="T1"><text:s/>55:</text:span> ;Zeichnet eine Linie zwischen Pl und P2</text:p>
      <text:p text:style-name="P12"><text:span text:style-name="T1"><text:s/>56:</text:span> ;nach dem Bresenham-Algorithmus</text:p>
      <text:p text:style-name="P12"><text:span text:style-name="T1"><text:s/>57:</text:span> ;</text:p>
      <text:p text:style-name="P12"><text:span text:style-name="T1"><text:s/>58:</text:span> ;Parameter: AX=X1 <text:s text:c="7"/>ES=X2</text:p>
      <text:p text:style-name="P12"><text:span text:style-name="T1"><text:s/>59:</text:span> ; <text:s text:c="10"/>BX=Y1 <text:s text:c="7"/>DI=Y2</text:p>
      <text:p text:style-name="P12"><text:span text:style-name="T1"><text:s/>60:</text:span> ; <text:s text:c="10"/>CH=Farbe</text:p>
      <text:p text:style-name="P12"><text:span text:style-name="T1"><text:s/>61:</text:span> ;</text:p>
      <text:p text:style-name="P12"><text:span text:style-name="T1"><text:s/>62:</text:span> line <text:s text:c="3"/>proc <text:s text:c="3"/>near</text:p>
      <text:p text:style-name="P12"><text:soft-page-break/><text:span text:style-name="T1"><text:s/>63:</text:span> <text:s text:c="8"/>push <text:s text:c="3"/>bp <text:s text:c="8"/>;BP retten</text:p>
      <text:p text:style-name="P12"><text:span text:style-name="T1"><text:s/>64:</text:span> ;</text:p>
      <text:p text:style-name="P12"><text:span text:style-name="T1"><text:s/>65:</text:span> ;Koordinaten speichern</text:p>
      <text:p text:style-name="P12"><text:span text:style-name="T1"><text:s/>66:</text:span> ;</text:p>
      <text:p text:style-name="P12"><text:span text:style-name="T1"><text:s/>67:</text:span> <text:s text:c="8"/>push <text:s text:c="3"/>ax <text:s text:c="8"/>;X1 und</text:p>
      <text:p text:style-name="P12"><text:span text:style-name="T1"><text:s/>68:</text:span> <text:s text:c="8"/>push <text:s text:c="3"/>bx <text:s text:c="8"/>;Y1 retten</text:p>
      <text:p text:style-name="P12"><text:span text:style-name="T1"><text:s/>69:</text:span> <text:s text:c="8"/>mov <text:s text:c="4"/>farbe,ch <text:s text:c="2"/>;Farbe speichern</text:p>
      <text:p text:style-name="P12"><text:span text:style-name="T1"><text:s/>70:</text:span> <text:s text:c="8"/>mov <text:s text:c="4"/>bx,4340h <text:s text:c="2"/>;Code für INC BX</text:p>
      <text:p text:style-name="P12"><text:span text:style-name="T1"><text:s/>71:</text:span> <text:s text:c="27"/>;und INC AX</text:p>
      <text:p text:style-name="P12"><text:span text:style-name="T1"><text:s/>72:</text:span> ;</text:p>
      <text:p text:style-name="P12"><text:span text:style-name="T1"><text:s/>73:</text:span> ;Ist DELTAX positiv?</text:p>
      <text:p text:style-name="P12"><text:span text:style-name="T1"><text:s/>74:</text:span> ;</text:p>
      <text:p text:style-name="P12"><text:span text:style-name="T1"><text:s/>75:</text:span> <text:s text:c="8"/>mov <text:s text:c="4"/>cx,es <text:s text:c="5"/>;X2 laden und</text:p>
      <text:p text:style-name="P12"><text:span text:style-name="T1"><text:s/>76:</text:span> <text:s text:c="8"/>sub <text:s text:c="4"/>cx,ax <text:s text:c="5"/>;DELTAX=X2-X1</text:p>
      <text:p text:style-name="P12"><text:span text:style-name="T1"><text:s/>77:</text:span> <text:s text:c="8"/>jge <text:s text:c="4"/>deltax_p0 <text:s/>;X2&gt;X1?</text:p>
      <text:p text:style-name="P12"><text:span text:style-name="T1"><text:s/>78:</text:span> ;</text:p>
      <text:p text:style-name="P12"><text:span text:style-name="T1"><text:s/>79:</text:span> ;Nein, also |DELTAX| bilden</text:p>
      <text:p text:style-name="P12"><text:span text:style-name="T1"><text:s/>80:</text:span> ;</text:p>
      <text:p text:style-name="P12"><text:span text:style-name="T1"><text:s/>81:</text:span> <text:s text:c="8"/>mov <text:s text:c="4"/>bl,48h <text:s text:c="4"/>;Code für DEC AX</text:p>
      <text:p text:style-name="P12"><text:span text:style-name="T1"><text:s/>82:</text:span> <text:s text:c="8"/>neg <text:s text:c="4"/>cx <text:s text:c="8"/>;u. DELTAX umdr.</text:p>
      <text:p text:style-name="P12"><text:span text:style-name="T1"><text:s/>83:</text:span> deltax_p0:</text:p>
      <text:p text:style-name="P12"><text:span text:style-name="T1"><text:s/>84:</text:span> <text:s text:c="8"/>mov <text:s text:c="4"/>dx,di <text:s text:c="5"/>;Y2 laden</text:p>
      <text:p text:style-name="P12"><text:span text:style-name="T1"><text:s/>85:</text:span> <text:s text:c="8"/>pop <text:s text:c="4"/>si <text:s text:c="8"/>;Y1 laden</text:p>
      <text:p text:style-name="P12"><text:span text:style-name="T1"><text:s/>86:</text:span> <text:s text:c="8"/>push <text:s text:c="3"/>si <text:s text:c="8"/>;und retten</text:p>
      <text:p text:style-name="P12"><text:span text:style-name="T1"><text:s/>87:</text:span> ;</text:p>
      <text:p text:style-name="P12"><text:span text:style-name="T1"><text:s/>88:</text:span> ;|DELTAY| bilden und Laufvariable bestimmen</text:p>
      <text:p text:style-name="P12"><text:span text:style-name="T1"><text:s/>89:</text:span> ;</text:p>
      <text:p text:style-name="P12"><text:span text:style-name="T1"><text:s/>90:</text:span> <text:s text:c="8"/>sub <text:s text:c="4"/>dx,si <text:s text:c="5"/>;DELTAY=Y2-Y1</text:p>
      <text:p text:style-name="P12"><text:span text:style-name="T1"><text:s/>91:</text:span> <text:s text:c="8"/>jge <text:s text:c="4"/>deltay_p0 <text:s/>;Y2&gt;Y1?</text:p>
      <text:p text:style-name="P12"><text:span text:style-name="T1"><text:s/>92:</text:span> <text:s text:c="8"/>mov <text:s text:c="4"/>bh,4bh <text:s text:c="4"/>;Code für DEC BX</text:p>
      <text:p text:style-name="P12"><text:span text:style-name="T1"><text:s/>93:</text:span> <text:s text:c="8"/>neg <text:s text:c="4"/>dx <text:s text:c="8"/>;u. DELTAY umdr.</text:p>
      <text:p text:style-name="P12"><text:span text:style-name="T1"><text:s/>94:</text:span> deltay_p0:</text:p>
      <text:p text:style-name="P12"><text:span text:style-name="T1"><text:s/>95:</text:span> <text:s text:c="8"/>mov <text:s text:c="4"/>si,offset cs:dabgross0</text:p>
      <text:p text:style-name="P12"><text:span text:style-name="T1"><text:s/>96:</text:span> <text:s text:c="27"/>;Ink/Dek im Code</text:p>
      <text:p text:style-name="P12"><text:span text:style-name="T1"><text:s/>97:</text:span> <text:s text:c="8"/>mov <text:s text:c="4"/>word ptr cs:[si],bx</text:p>
      <text:p text:style-name="P12"><text:span text:style-name="T1"><text:s/>98:</text:span> <text:s text:c="27"/>;abspeichern</text:p>
      <text:p text:style-name="P12"><text:span text:style-name="T1"><text:s/>99:</text:span> <text:s text:c="8"/>cmp <text:s text:c="4"/>cx,dx <text:s text:c="5"/>;DELTAX&gt;DELTAY?</text:p>
      <text:p text:style-name="P12"><text:span text:style-name="T1">100:</text:span> <text:s text:c="8"/>jge <text:s text:c="4"/>deltax_gr0 ;ja, verzweige</text:p>
      <text:p text:style-name="P12"><text:span text:style-name="T1">101:</text:span> <text:s text:c="8"/>mov <text:s text:c="4"/>bl,90h <text:s text:c="4"/>;Y ist Laufvar.</text:p>
      <text:p text:style-name="P12"><text:span text:style-name="T1">102:</text:span> <text:s text:c="27"/>;für X NOP</text:p>
      <text:p text:style-name="P12"><text:span text:style-name="T1">103:</text:span> <text:s text:c="8"/>xchg <text:s text:c="3"/>cx,dx <text:s text:c="5"/>;DELTAX und</text:p>
      <text:p text:style-name="P12"><text:span text:style-name="T1">104:</text:span> <text:s text:c="27"/>;DELTAY tauschen</text:p>
      <text:p text:style-name="P12"><text:span text:style-name="T1">105:</text:span> <text:s text:c="8"/>jmp <text:s text:c="4"/>achse0 <text:s text:c="4"/>;und weiterm.</text:p>
      <text:p text:style-name="P12"><text:span text:style-name="T1">106:</text:span> deltax_gr0:</text:p>
      <text:p text:style-name="P12"><text:span text:style-name="T1">107:</text:span> <text:s text:c="8"/>mov <text:s text:c="4"/>bh,90h <text:s text:c="4"/>;X ist Laufvariable</text:p>
      <text:p text:style-name="P12"><text:span text:style-name="T1">108:</text:span> <text:s text:c="27"/>;für Y NOP eintragen</text:p>
      <text:p text:style-name="P12"><text:span text:style-name="T1">109:</text:span> ;</text:p>
      <text:p text:style-name="P12"><text:span text:style-name="T1">110:</text:span> ;Konstanten berechnen</text:p>
      <text:p text:style-name="P12"><text:span text:style-name="T1">111:</text:span> ;</text:p>
      <text:p text:style-name="P12"><text:span text:style-name="T1">112:</text:span> achse0: mov <text:s text:c="4"/>si,offset cs:dabklein0</text:p>
      <text:p text:style-name="P12"><text:span text:style-name="T1">113:</text:span> <text:s text:c="24"/>;Ink. für Laufvariable</text:p>
      <text:p text:style-name="P12"><text:span text:style-name="T1">114:</text:span> <text:s text:c="8"/>mov <text:s text:c="4"/>word ptr cs:[si],bx</text:p>
      <text:p text:style-name="P12"><text:span text:style-name="T1">115:</text:span> <text:s text:c="24"/>;im Code ablegen</text:p>
      <text:p text:style-name="P12"><text:span text:style-name="T1">116:</text:span> <text:s text:c="8"/>shl <text:s text:c="4"/>dx,1 <text:s text:c="3"/>;INCB bestimmen</text:p>
      <text:p text:style-name="P12"><text:span text:style-name="T1">117:</text:span> <text:s text:c="8"/>mov <text:s text:c="4"/>bp,dx <text:s text:c="2"/>;nach BP übertragen</text:p>
      <text:p text:style-name="P12"><text:span text:style-name="T1">118:</text:span> <text:s text:c="8"/>sub <text:s text:c="4"/>dx,cx <text:s text:c="2"/>;DAB bestimmen</text:p>
      <text:p text:style-name="P12"><text:span text:style-name="T1">119:</text:span> <text:s text:c="8"/>mov <text:s text:c="4"/>di,dx <text:s text:c="2"/>;und nach BX</text:p>
      <text:p text:style-name="P12"><text:span text:style-name="T1">120:</text:span> <text:s text:c="8"/>sub <text:s text:c="4"/>dx,cx <text:s text:c="2"/>;INCA nach DX</text:p>
      <text:p text:style-name="P12"><text:span text:style-name="T1">121:</text:span> <text:s text:c="8"/>pop <text:s text:c="4"/>bx <text:s text:c="5"/>;Y1 und</text:p>
      <text:p text:style-name="P12"><text:span text:style-name="T1">122:</text:span> <text:s text:c="8"/>pop <text:s text:c="4"/>ax <text:s text:c="5"/>;X1 laden</text:p>
      <text:p text:style-name="P12"><text:span text:style-name="T1">123:</text:span> ;</text:p>
      <text:p text:style-name="P12"><text:span text:style-name="T1">124:</text:span> ;Schleife zum Setzen der Punkte der Linie</text:p>
      <text:p text:style-name="P12"><text:soft-page-break/><text:span text:style-name="T1">125:</text:span> ;</text:p>
      <text:p text:style-name="P12"><text:span text:style-name="T1">126:</text:span> schleife0:</text:p>
      <text:p text:style-name="P12"><text:span text:style-name="T1">127:</text:span> <text:s text:c="8"/>push <text:s text:c="3"/>di <text:s text:c="5"/>;alle Register, die</text:p>
      <text:p text:style-name="P12"><text:span text:style-name="T1">128:</text:span> <text:s text:c="8"/>push <text:s text:c="3"/>ax <text:s text:c="5"/>;verändert werden,</text:p>
      <text:p text:style-name="P12"><text:span text:style-name="T1">129:</text:span> <text:s text:c="8"/>push <text:s text:c="3"/>dx <text:s text:c="5"/>;auf den Stapel</text:p>
      <text:p text:style-name="P12"><text:span text:style-name="T1">130:</text:span> <text:s text:c="8"/>push <text:s text:c="3"/>bx <text:s text:c="5"/>;retten</text:p>
      <text:p text:style-name="P12"><text:span text:style-name="T1">131:</text:span> <text:s text:c="8"/>push <text:s text:c="3"/>cx</text:p>
      <text:p text:style-name="P12"><text:span text:style-name="T1">132:</text:span> <text:s text:c="8"/>push <text:s text:c="3"/>si</text:p>
      <text:p text:style-name="P12"><text:span text:style-name="T1">133:</text:span> <text:s text:c="8"/>push <text:s text:c="3"/>es</text:p>
      <text:p text:style-name="P12"><text:span text:style-name="T1">134:</text:span> <text:s text:c="8"/>mov <text:s text:c="4"/>cx, ax <text:s/>;Punkt wählen</text:p>
      <text:p text:style-name="P12"><text:span text:style-name="T1">135:</text:span> <text:s text:c="8"/>mov <text:s text:c="4"/>dx, bx</text:p>
      <text:p text:style-name="P12"><text:span text:style-name="T1">136:</text:span> <text:s text:c="8"/>mov <text:s text:c="4"/>al,farbe;Farbe laden</text:p>
      <text:p text:style-name="P12"><text:span text:style-name="T1">137:</text:span> <text:s text:c="8"/>mov <text:s text:c="4"/>ah,0ch <text:s/>;Funktion wählen</text:p>
      <text:p text:style-name="P12"><text:span text:style-name="T1">138:</text:span> <text:s text:c="8"/>int <text:s text:c="4"/>10h <text:s text:c="4"/>;und Punkt setzen</text:p>
      <text:p text:style-name="P12"><text:span text:style-name="T1">139:</text:span> <text:s text:c="8"/>pop <text:s text:c="4"/>es</text:p>
      <text:p text:style-name="P12"><text:span text:style-name="T1">140:</text:span> <text:s text:c="8"/>pop <text:s text:c="4"/>si</text:p>
      <text:p text:style-name="P12"><text:span text:style-name="T1">141:</text:span> <text:s text:c="8"/>pop <text:s text:c="4"/>cx</text:p>
      <text:p text:style-name="P12"><text:span text:style-name="T1">142:</text:span> <text:s text:c="8"/>pop <text:s text:c="4"/>bx <text:s text:c="5"/>;alle Register</text:p>
      <text:p text:style-name="P12"><text:span text:style-name="T1">143:</text:span> <text:s text:c="8"/>pop <text:s text:c="4"/>dx <text:s text:c="5"/>;vom Stapel holen</text:p>
      <text:p text:style-name="P12"><text:span text:style-name="T1">144:</text:span> <text:s text:c="8"/>pop <text:s text:c="4"/>ax</text:p>
      <text:p text:style-name="P12"><text:span text:style-name="T1">145:</text:span> <text:s text:c="8"/>pop <text:s text:c="4"/>di</text:p>
      <text:p text:style-name="P12"><text:span text:style-name="T1">146:</text:span> <text:s text:c="8"/>cmp <text:s text:c="4"/>di,0 <text:s text:c="7"/>;DAB&gt;0?</text:p>
      <text:p text:style-name="P12"><text:span text:style-name="T1">147:</text:span> <text:s text:c="8"/>jge <text:s text:c="4"/>dabgross0 <text:s text:c="2"/>;ja, verzweige</text:p>
      <text:p text:style-name="P12"><text:span text:style-name="T1">148:</text:span> ;</text:p>
      <text:p text:style-name="P12"><text:span text:style-name="T1">149:</text:span> ;DAB ist kleiner oder gleich null</text:p>
      <text:p text:style-name="P12"><text:span text:style-name="T1">150:</text:span> ;</text:p>
      <text:p text:style-name="P12"><text:span text:style-name="T1">151:</text:span> dabklein0:</text:p>
      <text:p text:style-name="P12"><text:span text:style-name="T1">152:</text:span> <text:s text:c="8"/>inc <text:s text:c="4"/>ax <text:s text:c="9"/>;hier wird der</text:p>
      <text:p text:style-name="P12"><text:span text:style-name="T1">153:</text:span> <text:s text:c="8"/>inc <text:s text:c="4"/>bx <text:s text:c="9"/>;Code modifiz.</text:p>
      <text:p text:style-name="P12"><text:span text:style-name="T1">154:</text:span> <text:s text:c="8"/>add <text:s text:c="4"/>di,bp <text:s text:c="6"/>;DAB=DAB+INCB</text:p>
      <text:p text:style-name="P12"><text:span text:style-name="T1">155:</text:span> <text:s text:c="8"/>loop <text:s text:c="3"/>schleife0 <text:s text:c="2"/>;Schleife schl.</text:p>
      <text:p text:style-name="P12"><text:span text:style-name="T1">156:</text:span> <text:s text:c="8"/>jmp <text:s text:c="4"/>end_line0 <text:s text:c="2"/>;und weiter</text:p>
      <text:p text:style-name="P12"><text:span text:style-name="T1">157:</text:span> ;</text:p>
      <text:p text:style-name="P12"><text:span text:style-name="T1">158:</text:span> ;DAB ist größer null</text:p>
      <text:p text:style-name="P12"><text:span text:style-name="T1">159:</text:span> ;</text:p>
      <text:p text:style-name="P12"><text:span text:style-name="T1">160:</text:span> dabgross0:</text:p>
      <text:p text:style-name="P12"><text:span text:style-name="T1">161:</text:span> <text:s text:c="8"/>inc <text:s text:c="4"/>ax <text:s text:c="9"/>;hier wird der</text:p>
      <text:p text:style-name="P12"><text:span text:style-name="T1">162:</text:span> <text:s text:c="8"/>inc <text:s text:c="4"/>bx <text:s text:c="9"/>;Code modifiz.</text:p>
      <text:p text:style-name="P12"><text:span text:style-name="T1">163:</text:span> <text:s text:c="8"/>add <text:s text:c="4"/>di,dx <text:s text:c="6"/>;Schleife schl.</text:p>
      <text:p text:style-name="P12"><text:span text:style-name="T1">164:</text:span> <text:s text:c="8"/>loop <text:s text:c="3"/>schleife0 <text:s text:c="2"/>;und weiter</text:p>
      <text:p text:style-name="P12"><text:span text:style-name="T1">165:</text:span> end_line0:</text:p>
      <text:p text:style-name="P12"><text:span text:style-name="T1">166:</text:span> <text:s text:c="8"/>pop <text:s text:c="4"/>bp <text:s text:c="9"/>;alten Zustand</text:p>
      <text:p text:style-name="P12"><text:span text:style-name="T1">167:</text:span> <text:s text:c="8"/>ret <text:s text:c="16"/>;Programm enden</text:p>
      <text:p text:style-name="P12"><text:span text:style-name="T1">168:</text:span> line <text:s text:c="3"/>endp</text:p>
      <text:p text:style-name="P12"><text:span text:style-name="T1">169:</text:span> code <text:s text:c="3"/>ends</text:p>
      <text:p text:style-name="P12"><text:span text:style-name="T1">170:</text:span> <text:s text:c="8"/>end <text:s text:c="5"/>fastline</text:p>
      <text:p text:style-name="P8"><text:tab/>Listing 3. Das Programm »fastline.asm« ist eine sehr schnelle Implementierung <text:line-break/><text:tab/>des Bresenham-Algorithmus</text:p>
      <text:p text:style-name="Normal"/>
      <text:p text:style-name="Normal"/>
      <text:p text:style-name="P2">aus DOS International 02/92 – Seite 180-1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StarSymbol" svg:font-family="StarSymbol" style:font-charset="x-symbol"/>
    <style:font-face style:name="Times New Roman" svg:font-family="'Times New Roman'" style:font-family-generic="roman"/>
    <style:font-face style:name="Courier" svg:font-family="Courier" style:font-adornments="Standard" style:font-family-generic="modern" style:font-pitch="fixed"/>
    <style:font-face style:name="Courier New1" svg:font-family="'Courier New'"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imes" svg:font-family="Times" style:font-adornments="Standard"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3" svg:font-family="Arial" style:font-adornments="Negreta" style:font-family-generic="swiss" style:font-pitch="variable"/>
    <style:font-face style:name="Arial1" svg:font-family="Arial" style:font-adornments="Normal" style:font-family-generic="swiss" style:font-pitch="variable"/>
    <style:font-face style:name="Verdana" svg:font-family="Verdana" style:font-adornments="Negret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Times New Roman"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5cm" style:contextual-spacing="false" fo:line-height="110%" fo:text-align="justify" style:justify-single-word="false" fo:orphans="2" fo:widows="2" style:page-number="auto" style:shadow="none"/>
      <style:text-properties fo:font-size="10pt" style:letter-kerning="true"/>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Arial" fo:font-size="14pt" style:letter-kerning="true"/>
    </style:style>
    <style:style style:name="Heading_20_6" style:display-name="Heading 6" style:family="paragraph" style:parent-style-name="Heading" style:next-style-name="Text_20_body" style:class="text">
      <style:text-properties style:font-name="Times New Roman1" fo:font-size="7pt" fo:font-weight="bold"/>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style>
    <style:style style:name="Normal" style:family="paragraph" style:parent-style-name="Standard">
      <style:text-properties fo:font-size="10pt" fo:language="de" fo:country="DE" style:letter-kerning="tru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master-page-name="">
      <style:paragraph-properties style:page-number="auto" style:shadow="none"/>
      <style:text-properties style:font-name="Verdana" fo:font-size="28pt" fo:letter-spacing="0.011cm"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499cm" fo:margin-bottom="0.499cm" style:contextual-spacing="false" fo:text-align="justify" style:justify-single-word="false" style:page-number="auto"/>
      <style:text-properties style:font-name="Arial1" fo:font-size="12pt" fo:font-style="normal" fo:font-weight="normal"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6cm" fo:margin-bottom="0.4cm" style:contextual-spacing="false" fo:line-height="100%" fo:text-align="justify" style:justify-single-word="false" style:page-number="auto" fo:padding="0cm" fo:border="none" style:shadow="none"/>
      <style:text-properties style:font-name="Arial2" fo:font-size="14pt" fo:font-weight="bold" style:letter-kerning="true"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top="0.499cm" fo:margin-bottom="0cm" style:contextual-spacing="false" fo:orphans="2" fo:widows="2" style:page-number="auto"/>
      <style:text-properties style:font-name="Arial3" fo:font-size="12pt" fo:font-style="normal" fo:font-weight="bold" style:letter-kerning="true" style:font-size-asian="85%" style:font-style-asian="italic" style:font-weight-asian="bold" style:font-size-complex="85%" style:font-style-complex="italic" style:font-weight-complex="bold"/>
    </style:style>
    <style:style style:name="Code" style:family="paragraph" style:parent-style-name="Normal" style:master-page-name="">
      <style:paragraph-properties fo:margin="100%" fo:margin-left="0.499cm" fo:margin-right="0cm" fo:margin-top="0cm" fo:margin-bottom="0.25cm" style:contextual-spacing="false" fo:line-height="100%" fo:orphans="2" fo:widows="2" fo:text-indent="0cm" style:auto-text-indent="false" style:page-number="auto" fo:background-color="transparent">
        <style:tab-stops>
          <style:tab-stop style:position="0.499cm"/>
        </style:tab-stops>
        <style:background-image/>
      </style:paragraph-properties>
      <style:text-properties style:font-name="Courier New1" fo:font-size="10pt"/>
    </style:style>
    <style:style style:name="Listing_20_Kopf" style:display-name="Listing Kopf" style:family="paragraph" style:parent-style-name="Standard" style:master-page-name="">
      <style:paragraph-properties fo:margin="100%" fo:margin-left="3cm" fo:margin-right="3cm" fo:margin-top="0cm" fo:margin-bottom="0cm" style:contextual-spacing="false" fo:line-height="100%" fo:text-align="start" style:justify-single-word="false" fo:text-indent="0cm" style:auto-text-indent="false" style:page-number="auto" fo:background-color="#b2d8ff" fo:padding="0.049cm" fo:border="0.99pt solid #00a3ec" style:shadow="none">
        <style:tab-stops/>
        <style:background-image/>
      </style:paragraph-properties>
      <style:text-properties fo:color="#000000" style:font-name="Times" fo:font-size="10pt" fo:letter-spacing="0.011cm" fo:font-weight="bold" style:letter-kerning="true"/>
    </style:style>
    <style:style style:name="Listing" style:family="paragraph" style:parent-style-name="Standard" style:master-page-name="">
      <style:paragraph-properties fo:margin="100%" fo:margin-left="1cm" fo:margin-right="1cm" fo:margin-top="0cm" fo:margin-bottom="0cm" style:contextual-spacing="false" fo:line-height="0.4cm" fo:text-indent="0cm" style:auto-text-indent="false" style:page-number="auto" fo:background-color="#ffffff" fo:padding="0.15cm" fo:border="0.99pt solid #000000" style:shadow="none" style:join-border="true">
        <style:tab-stops/>
        <style:background-image/>
      </style:paragraph-properties>
      <style:text-properties style:font-name="Courier" fo:font-size="9pt" fo:language="zxx" fo:country="none" fo:font-weight="normal"/>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margin-top="0.21cm" fo:margin-bottom="0.409cm" style:contextual-spacing="false"/>
      <style:text-properties fo:font-size="9pt" fo:font-style="normal" fo:font-weight="bold" style:letter-kerning="true"/>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Text_20_body_20_indent" style:display-name="Text body indent" style:family="paragraph" style:parent-style-name="Text_20_body" style:class="text" style:master-page-name="">
      <style:paragraph-properties fo:margin="100%" fo:margin-left="0.499cm" fo:margin-right="0cm" fo:margin-top="0cm" fo:margin-bottom="0cm" style:contextual-spacing="false" fo:text-indent="0cm" style:auto-text-indent="false" style:page-number="auto"/>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Bild" style:family="paragraph" style:parent-style-name="Caption">
      <style:paragraph-properties fo:margin-top="0cm" fo:margin-bottom="0.25cm" style:contextual-spacing="false" fo:line-height="100%"/>
      <style:text-properties fo:font-size="9pt" fo:font-style="normal" fo:font-weight="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Bullet_20_Symbols" style:display-name="Bullet Symbols" style:family="text">
      <style:text-properties style:font-name="StarSymbol" fo:font-size="9pt"/>
    </style:style>
    <style:style style:name="Normal" style:family="text">
      <style:text-properties fo:font-size="10pt" fo:language="de" fo:country="DE"/>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style-name="Regular"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style-name="Regular"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style-name="Regular"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style-name="Regular"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style-name="Regular"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style-name="Regular"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style-name="Regular"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style-name="Regular"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style-name="Regular"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style-name="Regular"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_2d_" style:display-name="-">
      <text:list-level-style-bullet text:level="1" text:style-name="Bullet_20_Symbols" text:bullet-char="–">
        <style:list-level-properties text:list-level-position-and-space-mode="label-alignment">
          <style:list-level-label-alignment text:label-followed-by="listtab" text:list-tab-stop-position="0.67cm" fo:text-indent="-0.385cm" fo:margin-left="1.02cm"/>
        </style:list-level-properties>
        <style:text-properties fo:font-family="'Times New Roman'" style:font-style-name="Standard"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413</meta:generator>
    <dc:title>Immer geradeaus</dc:title>
    <meta:creation-date>2013-11-09T20:12:20</meta:creation-date>
    <dc:language>de-DE</dc:language>
    <meta:editing-cycles>1</meta:editing-cycles>
    <meta:editing-duration>P0D</meta:editing-duration>
    <dc:subject>Das Zeichnen gerader Linien mit den Bresenham-Algorithmus</dc:subject>
    <meta:document-statistic meta:table-count="0" meta:image-count="3" meta:object-count="1" meta:page-count="10" meta:paragraph-count="433" meta:word-count="2930" meta:character-count="21233" meta:non-whitespace-character-count="15906"/>
    <meta:user-defined meta:name="Info 0"/>
    <meta:user-defined meta:name="Info 1"/>
    <meta:user-defined meta:name="Info 2"/>
    <meta:user-defined meta:name="Info 3"/>
  </office:meta>
</office:document-meta>
</file>

<file path=Object 1/content.xml><?xml version="1.0" encoding="utf-8"?>
<math xmlns="http://www.w3.org/1998/Math/MathML">
  <semantics>
    <mtable>
      <mtr>
        <mtd>
          <mrow>
            <mi>m</mi>
            <mrow>
              <mi/>
              <mo stretchy="false">=</mo>
              <mi/>
            </mrow>
            <mfrac>
              <mi mathvariant="italic">dy</mi>
              <mi mathvariant="italic">dx</mi>
            </mfrac>
            <mrow>
              <mi/>
              <mo stretchy="false">=</mo>
              <mi/>
            </mrow>
            <mfrac>
              <mrow>
                <mrow>
                  <mi mathvariant="italic">y2</mi>
                  <mo stretchy="false">−</mo>
                  <mi mathvariant="italic">y1</mi>
                </mrow>
              </mrow>
              <mrow>
                <mrow>
                  <mi mathvariant="italic">x2</mi>
                  <mo stretchy="false">−</mo>
                  <mi mathvariant="italic">x1</mi>
                </mrow>
              </mrow>
            </mfrac>
          </mrow>
        </mtd>
      </mtr>
      <mtr>
        <mtd>
          <mrow>
            <mi>m</mi>
            <mrow>
              <mi/>
              <mo stretchy="false">=</mo>
              <mi/>
            </mrow>
            <mfrac>
              <mrow>
                <mrow>
                  <mn>200</mn>
                  <mo stretchy="false">−</mo>
                  <mn>50</mn>
                </mrow>
              </mrow>
              <mrow>
                <mrow>
                  <mn>200</mn>
                  <mo stretchy="false">−</mo>
                  <mn>100</mn>
                </mrow>
              </mrow>
            </mfrac>
            <mrow>
              <mi/>
              <mo stretchy="false">=</mo>
              <mi/>
            </mrow>
            <mfrac>
              <mn>150</mn>
              <mn>100</mn>
            </mfrac>
            <mrow>
              <mi/>
              <mo stretchy="false">=</mo>
              <mi/>
            </mrow>
            <mn>1,5</mn>
          </mrow>
        </mtd>
      </mtr>
    </mtable>
    <annotation encoding="StarMath 5.0">m `=` dy over dx `=` {y2-y1} over {x2-x1} newline 
m `=` {200-50} over {200-100} `=` 150 over 100 `=` 1,5</annotation>
  </semantics>
</math>
</file>