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adornments="Fett"/>
    <style:font-face style:name="New Century Schoolbook" svg:font-family="'New Century Schoolbook'"/>
    <style:font-face style:name="Tahoma2" svg:font-family="Tahoma"/>
    <style:font-face style:name="Times New Roman1" svg:font-family="'Times New Roman'" style:font-adornments="Kursiv"/>
    <style:font-face style:name="Courier New1" svg:font-family="'Courier New'" style:font-family-generic="modern"/>
    <style:font-face style:name="Courier New2" svg:font-family="'Courier New'" style:font-pitch="fixed"/>
    <style:font-face style:name="Courier New" svg:font-family="'Courier New'" style:font-adornments="Standard" style:font-pitch="fixed"/>
    <style:font-face style:name="Andale Sans UI" svg:font-family="'Andale Sans UI'" style:font-pitch="variable"/>
    <style:font-face style:name="Mincho" svg:font-family="Mincho" style:font-pitch="variable"/>
    <style:font-face style:name="StarSymbol1" svg:font-family="StarSymbol" style:font-pitch="variable"/>
    <style:font-face style:name="Tahoma1" svg:font-family="Tahoma" style:font-pitch="variable"/>
    <style:font-face style:name="Times New Roman2" svg:font-family="'Times New 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 svg:font-family="Helvetica" style:font-adornments="Standard" style:font-family-generic="swiss" style:font-pitch="variable"/>
    <style:font-face style:name="Tahoma" svg:font-family="Tahoma" style:font-family-generic="swiss" style:font-pitch="variable"/>
  </office:font-face-decls>
  <office:automatic-styles>
    <style:style style:name="IMG-Datei-Header" style:family="table">
      <style:table-properties style:width="6.609cm" fo:margin-top="0.25cm" fo:margin-bottom="0.25cm" table:align="center" style:writing-mode="lr-tb"/>
    </style:style>
    <style:style style:name="IMG-Datei-Header.A" style:family="table-column">
      <style:table-column-properties style:column-width="1.217cm"/>
    </style:style>
    <style:style style:name="IMG-Datei-Header.B" style:family="table-column">
      <style:table-column-properties style:column-width="5.392cm"/>
    </style:style>
    <style:style style:name="IMG-Datei-Header.1" style:family="table-row">
      <style:table-row-properties style:min-row-height="0.187cm"/>
    </style:style>
    <style:style style:name="IMG-Datei-Header.A1" style:family="table-cell">
      <style:table-cell-properties style:vertical-align="top" fo:background-color="#000000" fo:padding="0.15cm" fo:border="0.002cm solid #000000">
        <style:background-image/>
      </style:table-cell-properties>
    </style:style>
    <style:style style:name="IMG-Datei-Header.2" style:family="table-row">
      <style:table-row-properties style:min-row-height="0.72cm"/>
    </style:style>
    <style:style style:name="IMG-Datei-Header.A2" style:family="table-cell">
      <style:table-cell-properties style:vertical-align="middle" fo:padding="0.15cm" fo:border-left="0.002cm solid #000000" fo:border-right="none" fo:border-top="none" fo:border-bottom="0.002cm solid #000000"/>
    </style:style>
    <style:style style:name="IMG-Datei-Header.B2" style:family="table-cell">
      <style:table-cell-properties style:vertical-align="middle" fo:padding="0.15cm" fo:border-left="none" fo:border-right="0.002cm solid #000000" fo:border-top="none" fo:border-bottom="0.002cm solid #000000"/>
    </style:style>
    <style:style style:name="IMG-Datei-Header.A3" style:family="table-cell">
      <style:table-cell-properties style:vertical-align="middle" fo:padding-left="0.15cm" fo:padding-right="0.15cm" fo:padding-top="0.049cm" fo:padding-bottom="0.049cm" fo:border-left="0.002cm solid #000000" fo:border-right="none" fo:border-top="none" fo:border-bottom="none"/>
    </style:style>
    <style:style style:name="IMG-Datei-Header.B3" style:family="table-cell">
      <style:table-cell-properties style:vertical-align="middle" fo:padding-left="0.15cm" fo:padding-right="0.15cm" fo:padding-top="0.049cm" fo:padding-bottom="0.049cm" fo:border-left="none" fo:border-right="0.002cm solid #000000" fo:border-top="none" fo:border-bottom="none"/>
    </style:style>
    <style:style style:name="IMG-Datei-Header.A10" style:family="table-cell">
      <style:table-cell-properties style:vertical-align="middle" fo:padding-left="0.15cm" fo:padding-right="0.15cm" fo:padding-top="0.049cm" fo:padding-bottom="0.049cm" fo:border-left="0.002cm solid #000000" fo:border-right="none" fo:border-top="none" fo:border-bottom="0.002cm solid #000000"/>
    </style:style>
    <style:style style:name="IMG-Datei-Header.B10" style:family="table-cell">
      <style:table-cell-properties style:vertical-align="middle" fo:padding-left="0.15cm" fo:padding-right="0.15cm" fo:padding-top="0.049cm" fo:padding-bottom="0.049cm" fo:border-left="none" fo:border-right="0.002cm solid #000000" fo:border-top="none" fo:border-bottom="0.002cm solid #000000"/>
    </style:style>
    <style:style style:name="P1" style:family="paragraph" style:parent-style-name="Title">
      <style:paragraph-properties fo:line-height="150%"/>
    </style:style>
    <style:style style:name="P2" style:family="paragraph" style:parent-style-name="Subtitle">
      <style:paragraph-properties fo:margin-top="0cm" fo:margin-bottom="0.22cm"/>
    </style:style>
    <style:style style:name="P3" style:family="paragraph" style:parent-style-name="Standard">
      <style:paragraph-properties fo:text-align="center" style:justify-single-word="false"/>
      <style:text-properties fo:color="#ffffff" style:font-name="Arial1" fo:font-size="9pt" fo:letter-spacing="0.035cm" fo:font-weight="bold" fo:background-color="transparent" style:font-size-asian="9pt" style:font-weight-asian="bold" style:font-name-complex="Arial1" style:font-size-complex="9pt"/>
    </style:style>
    <style:style style:name="P4" style:family="paragraph" style:parent-style-name="Standard">
      <style:text-properties style:font-name="Arial1"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Arial1" fo:font-size="9pt" fo:font-weight="bold" style:font-size-asian="9pt" style:font-weight-asian="bold" style:font-size-complex="9pt"/>
    </style:style>
    <style:style style:name="P6" style:family="paragraph" style:parent-style-name="Standard">
      <style:text-properties style:font-name="Arial1" fo:font-size="9pt" style:font-size-asian="9pt" style:font-size-complex="9pt"/>
    </style:style>
    <style:style style:name="P7" style:family="paragraph" style:parent-style-name="Standard">
      <style:paragraph-properties fo:text-align="center" style:justify-single-word="false"/>
      <style:text-properties style:font-name="Arial1" fo:font-size="9pt" style:font-size-asian="9pt" style:font-size-complex="9pt"/>
    </style:style>
    <style:style style:name="P8" style:family="paragraph" style:parent-style-name="Text_20_body">
      <style:paragraph-properties fo:line-height="100%"/>
    </style:style>
    <style:style style:name="P9" style:family="paragraph" style:parent-style-name="Text_20_body">
      <style:paragraph-properties fo:text-align="end" style:justify-single-word="false"/>
      <style:text-properties style:font-name="Times New Roman2" fo:font-size="10pt" fo:font-style="italic" style:font-size-asian="10pt" style:font-style-asian="italic" style:font-name-complex="Arial1" style:font-size-complex="10pt"/>
    </style:style>
    <style:style style:name="P10" style:family="paragraph" style:parent-style-name="Listing_20_Kopf">
      <style:paragraph-properties fo:break-before="page"/>
    </style:style>
    <style:style style:name="P11" style:family="paragraph" style:parent-style-name="Listing">
      <style:paragraph-properties fo:margin-left="0.651cm" fo:margin-right="0.651cm" fo:line-height="100%" fo:text-indent="0cm" style:auto-text-indent="false" fo:background-color="#ffffff">
        <style:background-image/>
      </style:paragraph-properties>
      <style:text-properties style:font-name="Courier New2" fo:font-size="9pt" fo:language="en" fo:country="US" style:font-name-asian="Courier New2" style:font-size-asian="9pt" style:language-asian="en" style:country-asian="US" style:font-name-complex="Courier New2" style:font-size-complex="9pt" style:language-complex="en" style:country-complex="US"/>
    </style:style>
    <style:style style:name="P12" style:family="paragraph" style:parent-style-name="Normal">
      <style:paragraph-properties fo:line-height="100%" fo:text-align="end"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13" style:family="paragraph" style:parent-style-name="Text_20_body" style:list-style-name="L1"/>
    <style:style style:name="P14" style:family="paragraph" style:parent-style-name="Heading_20_1" style:master-page-name="">
      <style:paragraph-properties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T3" style:family="text">
      <style:text-properties style:font-name="Arial1" style:font-name-complex="Arial1"/>
    </style:style>
    <text:list-style style:name="L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Bits mit Image</text:h>
      <text:p text:style-name="P1">Das IMG-Grafikformat entschlüsselt</text:p>
      <text:p text:style-name="P2">Neben dem PCX-Grafikformat ist das IMG-Format von GEM weit verbreitet. Obwohl der überwältigende Erfolg von Windows 3.0 das Ende von GEM einzuläuten scheint, gibt es nach wie vor viele Grafikprogramme, die IMG-Dateien erzeugen. Damit Sie Ihre wertvollen Bilddaten auch weiterhin verwenden können, legen wir das IMG-Format offen.</text:p>
      <text:p text:style-name="Text_20_body"><text:span text:style-name="T1">D</text:span>er generelle Aufbau einer IMG-Datei unterscheidet sich nur in wenigen Punkten von anderen Grafikformaten. Zu Beginn der Datei steht der Header mit den Eckdaten der Grafik. Alle Werte sind mit zwei Byte codiert, wobei aber zu beachten ist, daß das Low- und High-Byte des Wortes jeweils vertauscht ist. Es steht immer zuerst das High-Byte und erst danach folgt das Low-Byte.</text:p>
      <text:p text:style-name="Text_20_body">Der Header besteht derzeit aus 8 Worten, also 16 Byte, deren Bedeutung in der Tabelle erläutert ist. Da die Pixelgröße in Mikrometer gespeichert ist, lassen sich IMG-Bilder mit den richtigen Proportionen auf unterschiedlichen Geräten ausgeben.</text:p>
      <text:p text:style-name="Text_20_body">Der siebte Eintrag im Header (Wort 6) gibt die Länge einer Zeile an. Er wird für jeweils eine Farbebene angegeben. Im Gegensatz zu den meisten anderen Grafikformaten wird die Höhe des Bildes nicht im Header gespeichert. Daraus ergeben sich eine Reihe von Problemen bei der korrekten Skalierung des Bildes.</text:p>
      <table:table table:name="IMG-Datei-Header" table:style-name="IMG-Datei-Header">
        <table:table-column table:style-name="IMG-Datei-Header.A"/>
        <table:table-column table:style-name="IMG-Datei-Header.B"/>
        <table:table-row table:style-name="IMG-Datei-Header.1">
          <table:table-cell table:style-name="IMG-Datei-Header.A1" table:number-columns-spanned="2" office:value-type="string">
            <text:p text:style-name="P3">Header einer IMG-Datei</text:p>
          </table:table-cell>
          <table:covered-table-cell/>
        </table:table-row>
        <table:table-row table:style-name="IMG-Datei-Header.2">
          <table:table-cell table:style-name="IMG-Datei-Header.A2" office:value-type="string">
            <text:p text:style-name="P5">Wort</text:p>
          </table:table-cell>
          <table:table-cell table:style-name="IMG-Datei-Header.B2" office:value-type="string">
            <text:p text:style-name="P4">Bedeutung</text:p>
          </table:table-cell>
        </table:table-row>
        <table:table-row>
          <table:table-cell table:style-name="IMG-Datei-Header.A3" office:value-type="string">
            <text:p text:style-name="P7">0</text:p>
          </table:table-cell>
          <table:table-cell table:style-name="IMG-Datei-Header.B3" office:value-type="string">
            <text:p text:style-name="P6">Version der Datei (in der Regel 1)</text:p>
          </table:table-cell>
        </table:table-row>
        <table:table-row>
          <table:table-cell table:style-name="IMG-Datei-Header.A3" office:value-type="string">
            <text:p text:style-name="P7">1</text:p>
          </table:table-cell>
          <table:table-cell table:style-name="IMG-Datei-Header.B3" office:value-type="string">
            <text:p text:style-name="P6">Kopflänge in Worten</text:p>
          </table:table-cell>
        </table:table-row>
        <table:table-row>
          <table:table-cell table:style-name="IMG-Datei-Header.A3" office:value-type="string">
            <text:p text:style-name="P7">2</text:p>
          </table:table-cell>
          <table:table-cell table:style-name="IMG-Datei-Header.B3" office:value-type="string">
            <text:p text:style-name="P6">Anzahl der Farbebenen</text:p>
          </table:table-cell>
        </table:table-row>
        <table:table-row>
          <table:table-cell table:style-name="IMG-Datei-Header.A3" office:value-type="string">
            <text:p text:style-name="P7">3</text:p>
          </table:table-cell>
          <table:table-cell table:style-name="IMG-Datei-Header.B3" office:value-type="string">
            <text:p text:style-name="P6">Länge eines Musters</text:p>
          </table:table-cell>
        </table:table-row>
        <table:table-row>
          <table:table-cell table:style-name="IMG-Datei-Header.A3" office:value-type="string">
            <text:p text:style-name="P7">4</text:p>
          </table:table-cell>
          <table:table-cell table:style-name="IMG-Datei-Header.B3" office:value-type="string">
            <text:p text:style-name="P6">Pixelbreite in Mikrometer</text:p>
          </table:table-cell>
        </table:table-row>
        <table:table-row>
          <table:table-cell table:style-name="IMG-Datei-Header.A3" office:value-type="string">
            <text:p text:style-name="P7">5</text:p>
          </table:table-cell>
          <table:table-cell table:style-name="IMG-Datei-Header.B3" office:value-type="string">
            <text:p text:style-name="P6">Pixelhöhe in Mikrometer</text:p>
          </table:table-cell>
        </table:table-row>
        <table:table-row>
          <table:table-cell table:style-name="IMG-Datei-Header.A3" office:value-type="string">
            <text:p text:style-name="P7">6</text:p>
          </table:table-cell>
          <table:table-cell table:style-name="IMG-Datei-Header.B3" office:value-type="string">
            <text:p text:style-name="P6">Länge einer Zeile in Pixel = Bits</text:p>
          </table:table-cell>
        </table:table-row>
        <table:table-row>
          <table:table-cell table:style-name="IMG-Datei-Header.A10" office:value-type="string">
            <text:p text:style-name="P7">7</text:p>
          </table:table-cell>
          <table:table-cell table:style-name="IMG-Datei-Header.B10" office:value-type="string">
            <text:p text:style-name="P6">Anzahl der Elemente in der Datei</text:p>
          </table:table-cell>
        </table:table-row>
      </table:table>
      <text:p text:style-name="Text_20_body">Wenn man ein und dasselbe Bild sowohl im IMG als auch im PCX-Format speichert, fällt sofort auf, daß die IMG-Datei in der Regel kleiner ist als die entsprechende PCX-Datei. Und das hat seinen Grund. Während PCX nur eine Lauflängen-Komprimierung kennt, werden in IMG-Dateien gleich vier verschiedene Komprimiermethoden angewandt: vertikale Wiederholung, Solid Run, Pattern Run und Bit String.</text:p>
      <text:p text:style-name="Text_20_body">Bei der einfachsten Methode, der vertikalen Wiederholung, werden einfach identische Bildschirmzeilen zusammengefaßt. Dazu benötigt GEM insgesamt vier Byte. Die ersten drei Byte dienen als Flag zur Erkennung des Codes und haben immer die Werte 00h, 00h und FFh. Im vierten Byte steht schließlich die Anzahl der identischen Bildschirmzeilen. Damit lassen sich maximal 255 Zeilen in 4 Byte unterbringen, aber diese enorme Komprimierung bringt auch Nachteile mit sich. Da die maximale Anzahl der Bildschirmzeilen nicht bekannt ist, muß die Ausgaberoutine immer prüfen, ob nicht die letzte Bildschirmzeile erreicht worden ist. Anderenfalls könnte es zu unangenehmen Überraschungen kommen.</text:p>
      <text:p text:style-name="Text_20_body">Innerhalb einer Zeile kennt GEM drei Methoden zum Codieren der Farbinformationen. Jede Zeile besteht aus einer (CGA und Hercules) oder mehreren Farbebenen (EGA und VGA). Alle Ebenen einer Zeile werden nacheinander codiert, wobei GEM versucht, die einzelnen Bits bestmöglich zu packen.</text:p>
      <text:p text:style-name="Text_20_body">Wenn mehrere aufeinanderfolgende Bytes entweder nur den Wert 00h oder FFh haben, genügt es, die Anzahl der sich wiederholenden Bytes zu codieren. Diese Lauflängenkomprimierung wird Solid Run genannt. In nur einem Byte lassen sich bei Schwarz-weiß-Darstellungen bis zu 127 Byte codieren. Haben die aufeinanderfolgenden Bytes den Wert FFh (schwarz), wird das das erste Bit des codierten Byte auf 1 gesetzt. Die restlichen 7 Bit des codierten Byte repräsentieren die Länge der aufeinanderfolgenden Bytes mit dem Wert FFh. Das gleiche gilt für ein Feld von aufeinanderfolgen 00h-Bytes (weiß). In diesem Fall wird das erste Bit des codierten Byte auf 0 gesetzt.</text:p>
      <text:p text:style-name="Text_20_body">Wenn ein Bild aus Mustern zusammengesetzt ist, lassen sich diese zu einem Pattern Run zusammenfassen. Allerdings offenbart sich dabei eine kleine Schwäche des Formats. Die Länge eines Musters ergibt sich aus Wort 3 des Headers und gilt für alle Muster der Datei. Ein Muster muß also immer dieselbe Länge haben. In der Regel wird der Wert 2 (Byte) verwendet.</text:p>
      <text:p text:style-name="Text_20_body"><text:soft-page-break/>Im Gegensatz zum Solid Run muß dieses Format über ein Flag zur Kennzeichnung der Komprimiermethode verfügen. GEM verwendet dazu den Wert 00h, dem die Anzahl der Muster und das Muster selbst folgen.</text:p>
      <text:p text:style-name="Text_20_body">Handelt es sich um ein einmaliges Muster, so muß auch GEM kapitulieren. Solche Bytefolgen können lediglich unkomprimiert als sogenannter Bit String abgelegt werden.</text:p>
      <text:p text:style-name="Text_20_body">Als Erkennungsflag verwendet GEM den Wert 80h, dem die Anzahl der Bytes und die Werte selbst folgen. Betrachtet man sich diese Codes, so ergibt sich eine zwangsläufige Reihenfolge bei der Decodierung. Denn die Solid-Run-Methode verfügt über kein Erkennungsflag. Deshalb müssen zuerst alle übrigen Flags abgefragt werden. Für die Praxis bedeutet dies:</text:p>
      <text:list xml:id="list835098993" text:style-name="L1">
        <text:list-item>
          <text:p text:style-name="P13">Test auf vertikale Wiederholung (mehrere identische Zeilen)</text:p>
        </text:list-item>
        <text:list-item>
          <text:p text:style-name="P13">Test auf Pattern Run und Bit String</text:p>
        </text:list-item>
        <text:list-item>
          <text:p text:style-name="P13">Alles übrige ist ein Solid Run</text:p>
        </text:list-item>
      </text:list>
      <text:p text:style-name="Text_20_body">Im Gegensatz zum PCX-Format verfügen IMG-Dateien über keinerlei Farbpaletten-Informationen. Die Farben sind so zu setzen, wie sie im Speicher stehen. Diese Schwäche ist ein weiterer Grund dafür, daß das Format immer seltener eingesetzt wird. Allerdings gibt es noch viele Archive mit IMG-Dateien, so daß man nur wissen muß wie diese Dateien codiert sind.</text:p>
      <text:p text:style-name="Text_20_body">Im folgenden stellen wir daher ein Programm (Listing) vor, das in der Lage ist, IMG-Dateien auf CGA-, EGA-, VGA- und Hercules-Bildschirmen darzustellen. Sie können es mit Turbo oder Quick Pascal kompilieren. Sie starten das Programm mit dem Befehl SHOWIMG <text:span text:style-name="T2">Dateiname</text:span>.</text:p>
      <text:p text:style-name="Text_20_body">Den Namen der IMG-Datei können Sie mit oder ohne Dateiendung eingeben. Das Lesen von IMG-Dateien und das Darstellen der Bilder ist im allgemeinen recht einfach. Etwas schwieriger ist das Drucken und das Konvertieren zu einem anderen Format. Es ergeben sich nämlich eine Reihe von Problemen, die durch die mögliche vertikale Wiederholung ausgelöst werden. Es führt letztendlich kein Weg daran vorbei, einen temporären Puffer zu verwalten, der in der Lage ist, bis zu 255 Zeilen zu halten. In diesem Fall müssen Sie eine virtuelle Speicherverwaltung in Ihr Programm einfügen.</text:p>
      <text:p text:style-name="P9">Dietmar Bückart</text:p>
      <text:p text:style-name="Standard"/>
      <text:p text:style-name="P10">Pascal-Programm zur Bildschirmausgabe von IMG-Dateien</text:p>
      <text:p text:style-name="P11">{$R-,S-,I-}</text:p>
      <text:p text:style-name="P11">USES CRT, DOS, GRAPH;</text:p>
      <text:p text:style-name="P11"/>
      <text:p text:style-name="P11">VAR</text:p>
      <text:p text:style-name="P11"><text:s text:c="2"/>IMGFile <text:s text:c="5"/>: FILE OF BYTE;</text:p>
      <text:p text:style-name="P11"><text:s text:c="2"/>IMGName <text:s text:c="5"/>: STRING[79];</text:p>
      <text:p text:style-name="P11"><text:s text:c="2"/>Pattern <text:s text:c="5"/>: ARRAY [1..16] OF BYTE;</text:p>
      <text:p text:style-name="P11"><text:s text:c="2"/>Muster <text:s text:c="6"/>: ARRAY [0..4095] OF BYTE;</text:p>
      <text:p text:style-name="P11"><text:s text:c="2"/>MusterLen,</text:p>
      <text:p text:style-name="P11"><text:s text:c="2"/>Planes,</text:p>
      <text:p text:style-name="P11"><text:s text:c="2"/>Breite,</text:p>
      <text:p text:style-name="P11"><text:s text:c="2"/>Links,</text:p>
      <text:p text:style-name="P11"><text:s text:c="2"/>MaxBits,</text:p>
      <text:p text:style-name="P11"><text:s text:c="2"/>ActX,ActY <text:s text:c="3"/>: WORD;</text:p>
      <text:p text:style-name="P11"><text:s text:c="2"/>gd, gm <text:s text:c="6"/>: INTEGER;</text:p>
      <text:p text:style-name="P11"/>
      <text:p text:style-name="P11">FUNCTION GetIMGHeader : INTEGER;</text:p>
      <text:p text:style-name="P11">VAR</text:p>
      <text:p text:style-name="P11"><text:s text:c="2"/>I, J <text:s text:c="3"/>: BYTE;</text:p>
      <text:p text:style-name="P11"><text:s text:c="2"/>HeadLen : WORD;</text:p>
      <text:p text:style-name="P11">BEGIN</text:p>
      <text:p text:style-name="P11"><text:s text:c="2"/>Assign (IMGFile, IMGName);</text:p>
      <text:p text:style-name="P11"><text:s text:c="2"/>Reset (IMGFile);</text:p>
      <text:p text:style-name="P11"><text:s text:c="2"/>DOSERROR := IOResult;</text:p>
      <text:p text:style-name="P11"><text:s text:c="2"/>IF DOSERROR &lt;&gt; 0 THEN</text:p>
      <text:p text:style-name="P11"><text:s text:c="2"/>BEGIN</text:p>
      <text:p text:style-name="P11"><text:s text:c="4"/>GetIMGHeader := DOSERROR;</text:p>
      <text:p text:style-name="P11"><text:s text:c="4"/>EXIT;</text:p>
      <text:p text:style-name="P11"><text:s text:c="2"/>END;</text:p>
      <text:p text:style-name="P11"><text:s text:c="2"/>Seek (IMGFile, 2); <text:s text:c="11"/>{ die Versionsnummer überspringen }</text:p>
      <text:p text:style-name="P11"><text:s text:c="2"/>Read (IMGFile, I, J); <text:s text:c="8"/>{ die Länge des Vorspanns lesen <text:s text:c="2"/>}</text:p>
      <text:p text:style-name="P11"><text:s text:c="2"/>HeadLen := I*256+J; <text:s text:c="10"/>{ Bytes vertauschen! <text:s text:c="13"/>}</text:p>
      <text:p text:style-name="P11"><text:s text:c="2"/>Read (IMGFile, I, J); <text:s text:c="8"/>{ Anzahl der Planes lesen <text:s text:c="8"/>}</text:p>
      <text:p text:style-name="P11"><text:s text:c="2"/>Planes := PRED(I*256+J); <text:s text:c="5"/>{ Bytes vertauschen! <text:s text:c="13"/>}</text:p>
      <text:p text:style-name="P11"><text:s text:c="2"/>Read (IMGFile, I, J); <text:s text:c="8"/>{ Musterlänge lesen <text:s text:c="14"/>}</text:p>
      <text:p text:style-name="P11"><text:s text:c="2"/>MusterLen := I*256+J; <text:s text:c="8"/>{ Bytes vertauschen! <text:s text:c="13"/>}</text:p>
      <text:p text:style-name="P11"><text:s text:c="2"/>Seek (IMGFile, 12); <text:s text:c="10"/>{ Erzeuger-Info überspringen <text:s text:c="5"/>}</text:p>
      <text:p text:style-name="P11"><text:s text:c="2"/>Read (IMGFile, I, J); <text:s text:c="8"/>{ Bildbreite lesen <text:s text:c="15"/>}</text:p>
      <text:p text:style-name="P11"><text:s text:c="2"/>Breite := I*256+J; <text:s text:c="11"/>{ Bytes vertauschen! <text:s text:c="13"/>}</text:p>
      <text:p text:style-name="P11"><text:s text:c="2"/>Links := ((640-Breite) DIV 2) AND $FFF8;</text:p>
      <text:p text:style-name="P11"><text:s text:c="2"/>Seek (IMGFile, HeadLen*2);</text:p>
      <text:p text:style-name="P11"><text:s text:c="2"/>GetIMGHeader := 0;</text:p>
      <text:p text:style-name="P11">END;</text:p>
      <text:p text:style-name="P11"/>
      <text:p text:style-name="P11">PROCEDURE SetEGAWritePlane(Nr : BYTE);</text:p>
      <text:p text:style-name="P11">BEGIN</text:p>
      <text:p text:style-name="P11"><text:s text:c="2"/>PORT[$3C4] := 2;</text:p>
      <text:p text:style-name="P11"><text:s text:c="2"/>PORT[$3C5] := 1 SHL Nr;</text:p>
      <text:p text:style-name="P11">END;</text:p>
      <text:p text:style-name="P11"/>
      <text:p text:style-name="P11">PROCEDURE Anzeigen (v,f: BYTE; Count: WORD);</text:p>
      <text:p text:style-name="P11">VAR</text:p>
      <text:p text:style-name="P11"><text:s text:c="2"/>I <text:s text:c="6"/>: BYTE;</text:p>
      <text:p text:style-name="P11"><text:s text:c="2"/>L, Adrs : WORD;</text:p>
      <text:p text:style-name="P11">BEGIN</text:p>
      <text:p text:style-name="P11"><text:s text:c="2"/>L := ActY; <text:s text:c="19"/>{ Bildschirmzeile übernehmen }</text:p>
      <text:p text:style-name="P11"/>
      <text:p text:style-name="P11"><text:s text:c="2"/>IF (gd=3) OR (gd=9) <text:s text:c="10"/>{ richtige EGA-Plane setzen <text:s/>}</text:p>
      <text:p text:style-name="P11"><text:s text:c="4"/>THEN SetEGAWritePlane(f); <text:s text:c="2"/>{ falls EGA oder VGA <text:s text:c="8"/>}</text:p>
      <text:p text:style-name="P11"/>
      <text:p text:style-name="P11"><text:s text:c="2"/>IF (ActX+Count*8) &gt; MaxBits <text:s text:c="2"/>{ rechten Rand beachten! <text:s text:c="4"/>}</text:p>
      <text:p text:style-name="P11"><text:s text:c="4"/>THEN Count := (MaxBits DIV 8) - (ActX DIV 8);</text:p>
      <text:p text:style-name="P11"/>
      <text:p text:style-name="P11"><text:s text:c="2"/>FOR I := 0 TO PRED(v) DO</text:p>
      <text:p text:style-name="P11"><text:s text:c="2"/>BEGIN</text:p>
      <text:p text:style-name="P11"><text:s text:c="4"/>CASE gd OF</text:p>
      <text:p text:style-name="P11"><text:s text:c="6"/>3, 9 : BEGIN <text:s text:c="3"/>{ VGA <text:s text:c="5"/>}</text:p>
      <text:p text:style-name="P11"><text:s text:c="15"/>Adrs := L*80 + (ActX SHR 3);</text:p>
      <text:p text:style-name="P11"><text:s text:c="15"/>Move (Muster, Mem[$A000:Adrs], Count);</text:p>
      <text:p text:style-name="P11"><text:soft-page-break/><text:s text:c="13"/>END;</text:p>
      <text:p text:style-name="P11"><text:s text:c="6"/>7 <text:s text:c="2"/>: BEGIN <text:s text:c="4"/>{ Hercules }</text:p>
      <text:p text:style-name="P11"><text:s text:c="14"/>Adrs := (L AND 3) SHL 13 + 90*(L SHR 2) + (ActX SHR 3);</text:p>
      <text:p text:style-name="P11"><text:s text:c="14"/>Move (Muster, Mem[$B000:Adrs], Count);</text:p>
      <text:p text:style-name="P11"><text:s text:c="12"/>END;</text:p>
      <text:p text:style-name="P11"><text:s text:c="6"/>1 <text:s text:c="2"/>: BEGIN <text:s text:c="4"/>{ CGA <text:s text:c="5"/>}</text:p>
      <text:p text:style-name="P11"><text:s text:c="14"/>Adrs := (L AND 1) SHL 13 + 80*(L SHR 1) + (ActX SHR 3);</text:p>
      <text:p text:style-name="P11"><text:s text:c="14"/>Move (Muster, Mem[$B800:Adrs], Count);</text:p>
      <text:p text:style-name="P11"><text:s text:c="12"/>END;</text:p>
      <text:p text:style-name="P11"><text:s text:c="4"/>END;</text:p>
      <text:p text:style-name="P11"/>
      <text:p text:style-name="P11"><text:s text:c="4"/>INC(L);</text:p>
      <text:p text:style-name="P11"><text:s text:c="4"/>IF L &gt; GetMaxY THEN EXIT;</text:p>
      <text:p text:style-name="P11"><text:s text:c="2"/>END;</text:p>
      <text:p text:style-name="P11"><text:s text:c="2"/>INC(ActX, Count*8);</text:p>
      <text:p text:style-name="P11">END;</text:p>
      <text:p text:style-name="P11"/>
      <text:p text:style-name="P11">PROCEDURE GetScanLine;</text:p>
      <text:p text:style-name="P11">VAR</text:p>
      <text:p text:style-name="P11"><text:s text:c="2"/>I, J, C,</text:p>
      <text:p text:style-name="P11"><text:s text:c="2"/>Farbe,</text:p>
      <text:p text:style-name="P11"><text:s text:c="2"/>VertRep : <text:s/>BYTE;</text:p>
      <text:p text:style-name="P11"><text:s text:c="2"/>Count <text:s text:c="2"/>: <text:s/>WORD;</text:p>
      <text:p text:style-name="P11">BEGIN</text:p>
      <text:p text:style-name="P11"><text:s text:c="2"/>Read (IMGFile, I, J, C);</text:p>
      <text:p text:style-name="P11"><text:s text:c="2"/>IF (I=0) AND (J=0) AND (C=$FF)</text:p>
      <text:p text:style-name="P11"><text:s text:c="4"/>THEN Read (IMGFile, VertRep)</text:p>
      <text:p text:style-name="P11"><text:s text:c="4"/>ELSE IF (I=0) AND (J=0)</text:p>
      <text:p text:style-name="P11"><text:s text:c="11"/>THEN EXIT</text:p>
      <text:p text:style-name="P11"><text:s text:c="11"/>ELSE BEGIN</text:p>
      <text:p text:style-name="P11"><text:s text:c="18"/>Seek (IMGFile, FilePos(IMGFile)-3);</text:p>
      <text:p text:style-name="P11"><text:s text:c="18"/>VertRep := 1;</text:p>
      <text:p text:style-name="P11"><text:s text:c="16"/>END;</text:p>
      <text:p text:style-name="P11"><text:s text:c="2"/>FOR Farbe := 0 TO Planes DO</text:p>
      <text:p text:style-name="P11"><text:s text:c="2"/>BEGIN</text:p>
      <text:p text:style-name="P11"><text:s text:c="4"/>ActX := Links; <text:s text:c="101"/></text:p>
      <text:p text:style-name="P11"><text:s text:c="4"/>WHILE (ActX &lt; Breite+Links) DO <text:s text:c="66"/></text:p>
      <text:p text:style-name="P11"><text:s text:c="4"/>BEGIN</text:p>
      <text:p text:style-name="P11"><text:s text:c="6"/>Read (IMGFile, I);</text:p>
      <text:p text:style-name="P11"><text:s text:c="6"/>CASE I OF</text:p>
      <text:p text:style-name="P11"><text:s text:c="8"/>$00: BEGIN <text:s text:c="6"/>{ Pattern Run }</text:p>
      <text:p text:style-name="P11"><text:s text:c="15"/>Read (IMGFile, I);</text:p>
      <text:p text:style-name="P11"><text:s text:c="15"/>FOR J := 1 TO MusterLen DO</text:p>
      <text:p text:style-name="P11"><text:s text:c="17"/>Read (IMGFile, Pattern[J]);</text:p>
      <text:p text:style-name="P11"/>
      <text:p text:style-name="P11"><text:s text:c="15"/>FOR J := 0 TO 1-1 DO</text:p>
      <text:p text:style-name="P11"><text:s text:c="17"/>Move (Pattern, Muster[J*MusterLen], MusterLen);</text:p>
      <text:p text:style-name="P11"/>
      <text:p text:style-name="P11"><text:s text:c="15"/>Count := I*MusterLen;</text:p>
      <text:p text:style-name="P11"><text:s text:c="13"/>END;</text:p>
      <text:p text:style-name="P11"><text:s text:c="8"/>$80: BEGIN <text:s text:c="7"/>{ BitString <text:s/>}</text:p>
      <text:p text:style-name="P11"><text:s text:c="15"/>Read (IMGFile, I);</text:p>
      <text:p text:style-name="P11"><text:s text:c="15"/>FOR J := 0 TO PRED(I) DO</text:p>
      <text:p text:style-name="P11"><text:s text:c="17"/>Read (IMGFile, Muster[J]);</text:p>
      <text:p text:style-name="P11"><text:s text:c="17"/>Count := I;</text:p>
      <text:p text:style-name="P11"><text:s text:c="15"/>END;</text:p>
      <text:p text:style-name="P11"><text:s text:c="8"/>ELSE BEGIN</text:p>
      <text:p text:style-name="P11"><text:s text:c="15"/>Count := I AND $7F;</text:p>
      <text:p text:style-name="P11"><text:s text:c="15"/>IF (I AND $80)=0</text:p>
      <text:p text:style-name="P11"><text:s text:c="17"/>THEN FillChar (Muster, Count, 0)</text:p>
      <text:p text:style-name="P11"><text:s text:c="17"/>ELSE FillChar (Muster, Count, $FF);</text:p>
      <text:p text:style-name="P11"><text:s text:c="13"/>END;</text:p>
      <text:p text:style-name="P11"><text:s text:c="6"/>END;</text:p>
      <text:p text:style-name="P11"/>
      <text:p text:style-name="P11"><text:s text:c="6"/>IF ActY &lt;= GetMaxY</text:p>
      <text:p text:style-name="P11"><text:s text:c="8"/>THEN Anzeigen(VertRep, Farbe, Count);</text:p>
      <text:p text:style-name="P11"><text:s text:c="4"/>END;</text:p>
      <text:p text:style-name="P11"><text:s text:c="2"/>END;</text:p>
      <text:p text:style-name="P11"/>
      <text:p text:style-name="P11"><text:s text:c="2"/>INC(ActY, VertRep);</text:p>
      <text:p text:style-name="P11"><text:soft-page-break/>END;</text:p>
      <text:p text:style-name="P11"/>
      <text:p text:style-name="P11">PROCEDURE EncodeIMG;</text:p>
      <text:p text:style-name="P11">BEGIN</text:p>
      <text:p text:style-name="P11"><text:s text:c="2"/>WHILE <text:s text:c="2"/>(NOT Eof(IMGFile)) <text:s text:c="3"/>{ Dateiende noch nicht erreicht <text:s text:c="4"/>}</text:p>
      <text:p text:style-name="P11"><text:s text:c="6"/>AND (NOT KeyPressed) <text:s text:c="5"/>{ und keine Taste gedrückt <text:s text:c="9"/>}</text:p>
      <text:p text:style-name="P11"><text:s text:c="6"/>AND (ActY &lt; GetMaxY) <text:s text:c="5"/>{ und Bildschirmende nicht erreicht }</text:p>
      <text:p text:style-name="P11"><text:s text:c="4"/>Do GetScanLine; <text:s text:c="12"/>{ Zeile bearbeiten <text:s text:c="17"/>}</text:p>
      <text:p text:style-name="P11">END;</text:p>
      <text:p text:style-name="P11"/>
      <text:p text:style-name="P11">BEGIN</text:p>
      <text:p text:style-name="P11"><text:s text:c="2"/>IF (ParamCount = 0) THEN</text:p>
      <text:p text:style-name="P11"><text:s text:c="2"/>BEGIN</text:p>
      <text:p text:style-name="P11"><text:s text:c="4"/>Writeln(^J^M'Sie haben keinen Dateinamen angegeben.'^J^M);</text:p>
      <text:p text:style-name="P11"><text:s text:c="4"/>HALT;</text:p>
      <text:p text:style-name="P11"><text:s text:c="2"/>END ELSE IMGName := ParamStr(1);</text:p>
      <text:p text:style-name="P11"/>
      <text:p text:style-name="P11"><text:s text:c="2"/>IF Pos('.', IMGName)=0</text:p>
      <text:p text:style-name="P11"><text:s text:c="4"/>THEN IMGName := IMGName+'.img';</text:p>
      <text:p text:style-name="P11"/>
      <text:p text:style-name="P11"><text:s text:c="2"/>IF (GetIMGHeader &lt;&gt; 0) THEN</text:p>
      <text:p text:style-name="P11"><text:s text:c="2"/>BEGIN</text:p>
      <text:p text:style-name="P11"><text:s text:c="4"/>Writeln(^J^M'Datei ', IMGName, ' nichtgefunden!'^J^M);</text:p>
      <text:p text:style-name="P11"><text:s text:c="4"/>HALT;</text:p>
      <text:p text:style-name="P11"><text:s text:c="2"/>END;</text:p>
      <text:p text:style-name="P11"/>
      <text:p text:style-name="P11"><text:s text:c="2"/>ActX := 0;</text:p>
      <text:p text:style-name="P11"><text:s text:c="2"/>ActY := 0;</text:p>
      <text:p text:style-name="P11"/>
      <text:p text:style-name="P11"><text:s text:c="2"/>DetectGraph(gd, gm);</text:p>
      <text:p text:style-name="P11"><text:s text:c="2"/>InitGraph(gd, gm, '');</text:p>
      <text:p text:style-name="P11"/>
      <text:p text:style-name="P11"><text:s text:c="2"/>CASE gd OF <text:s text:c="19"/>{ für Test im Anzeigen() }</text:p>
      <text:p text:style-name="P11"><text:s text:c="4"/>1, 3, 9 : MaxBits := 640;</text:p>
      <text:p text:style-name="P11"><text:s text:c="4"/>7 <text:s text:c="6"/>: MaxBits := 720;</text:p>
      <text:p text:style-name="P11"><text:s text:c="2"/>END;</text:p>
      <text:p text:style-name="P11"/>
      <text:p text:style-name="P11"><text:s text:c="2"/>EncodeIMG;</text:p>
      <text:p text:style-name="P11"/>
      <text:p text:style-name="P11"><text:s text:c="2"/>REPEAT UNTIL KeyPressed;</text:p>
      <text:p text:style-name="P11"/>
      <text:p text:style-name="P11"><text:s text:c="2"/>Close (IMGFile);</text:p>
      <text:p text:style-name="P11"/>
      <text:p text:style-name="P11"><text:s text:c="2"/>RestoreCrtMode;</text:p>
      <text:p text:style-name="P11">END.</text:p>
      <text:p text:style-name="Standard"/>
      <text:p text:style-name="Standard"/>
      <text:p text:style-name="P12"><text:span text:style-name="T3">aus mc 01/91 </text:span>– <text:span text:style-name="T3">Seite 116-119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adornments="Fett"/>
    <style:font-face style:name="New Century Schoolbook" svg:font-family="'New Century Schoolbook'"/>
    <style:font-face style:name="Tahoma2" svg:font-family="Tahoma"/>
    <style:font-face style:name="Times New Roman1" svg:font-family="'Times New Roman'" style:font-adornments="Kursiv"/>
    <style:font-face style:name="Courier New1" svg:font-family="'Courier New'" style:font-family-generic="modern"/>
    <style:font-face style:name="Courier New2" svg:font-family="'Courier New'" style:font-pitch="fixed"/>
    <style:font-face style:name="Courier New" svg:font-family="'Courier New'" style:font-adornments="Standard" style:font-pitch="fixed"/>
    <style:font-face style:name="Andale Sans UI" svg:font-family="'Andale Sans UI'" style:font-pitch="variable"/>
    <style:font-face style:name="Mincho" svg:font-family="Mincho" style:font-pitch="variable"/>
    <style:font-face style:name="StarSymbol1" svg:font-family="StarSymbol" style:font-pitch="variable"/>
    <style:font-face style:name="Tahoma1" svg:font-family="Tahoma" style:font-pitch="variable"/>
    <style:font-face style:name="Times New Roman2" svg:font-family="'Times New 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 svg:font-family="Helvetica" style:font-adornments="Standard"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Century Schoolbook"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00%" fo:orphans="0" fo:widows="0" style:page-number="auto"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master-page-name="">
      <style:paragraph-properties fo:margin-top="0cm" fo:margin-bottom="0cm" fo:text-align="justify" style:justify-single-word="false" fo:orphans="2" fo:widows="2" style:page-number="auto" fo:background-color="transparent">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139cm" fo:margin-bottom="0cm"/>
      <style:text-properties style:font-name="Arial" fo:font-size="4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349cm" fo:margin-bottom="0cm"/>
      <style:text-properties style:font-name="Arial"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ew Century Schoolbook"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New Century Schoolbook" fo:font-size="10pt" fo:font-style="italic" style:font-size-asian="10pt" style:font-style-asian="italic" style:font-name-complex="Tahoma2" style:font-size-complex="10pt" style:font-style-complex="italic"/>
    </style:style>
    <style:style style:name="Illustration" style:family="paragraph" style:parent-style-name="Caption" style:next-style-name="Standard" style:class="extra" style:master-page-name="">
      <style:paragraph-properties fo:margin-top="0.109cm" fo:margin-bottom="0.409cm" style:page-number="auto" fo:background-color="transparent">
        <style:tab-stops/>
        <style:drop-cap/>
        <style:background-image/>
      </style:paragraph-properties>
      <style:text-properties style:font-name="Times" fo:font-style="normal" fo:font-weight="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ew Century Schoolbook" style:font-name-complex="Tahoma2"/>
    </style:style>
    <style:style style:name="Title" style:family="paragraph" style:parent-style-name="Heading" style:next-style-name="Subtitle" style:class="chapter" style:master-page-name="">
      <style:paragraph-properties fo:margin-top="0cm" fo:margin-bottom="0.37cm" fo:text-align="start" style:justify-single-word="false" style:page-number="auto"/>
      <style:text-properties style:font-name="Times New Roman1" fo:font-size="16pt" fo:font-style="italic"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42cm" fo:text-align="justify" style:justify-single-word="false"/>
      <style:text-properties style:font-name="Helvetica" fo:font-size="12pt" fo:font-style="normal" fo:font-weight="normal" style:font-size-asian="14pt" style:font-style-asian="italic" style:font-size-complex="14pt" style:font-style-complex="italic"/>
    </style:style>
    <style:style style:name="WW-Dokumentstruktur" style:family="paragraph" style:parent-style-name="Standard">
      <style:paragraph-properties fo:background-color="#000080">
        <style:background-image/>
      </style:paragraph-properties>
      <style:text-properties style:font-name="Tahoma"/>
    </style:style>
    <style:style style:name="Listing" style:family="paragraph" style:parent-style-name="Standard" style:master-page-name="">
      <style:paragraph-properties fo:margin-left="0.39cm" fo:margin-right="0.39cm" fo:text-indent="0cm" style:auto-text-indent="false" style:page-number="auto" fo:background-color="#ccdbcd" fo:padding="0.049cm" fo:border="0.035cm solid #000000">
        <style:tab-stops/>
        <style:background-image/>
      </style:paragraph-properties>
      <style:text-properties style:font-name="Courier New" fo:font-size="9pt" fo:font-weight="normal"/>
    </style:style>
    <style:style style:name="Normal" style:family="paragraph" style:parent-style-name="Standard">
      <style:text-properties fo:font-size="10pt" fo:language="de" fo:country="DE"/>
    </style:style>
    <style:style style:name="Literatur-Unterpunkt" style:family="paragraph" style:parent-style-name="Standard" style:master-page-name="">
      <style:paragraph-properties style:page-number="auto"/>
      <style:text-properties fo:font-size="9pt"/>
    </style:style>
    <style:style style:name="Literatur-Überschrift" style:family="paragraph" style:parent-style-name="Standard">
      <style:paragraph-properties fo:margin-left="0.049cm" fo:margin-right="0cm" fo:margin-top="0.635cm" fo:margin-bottom="0cm" fo:text-indent="0cm" style:auto-text-indent="false" fo:background-color="#ffffff">
        <style:tab-stops/>
        <style:background-image/>
      </style:paragraph-properties>
      <style:text-properties fo:font-size="9pt" fo:language="en" fo:country="GB" fo:font-weight="bold" style:font-size-asian="9pt" style:font-weight-asian="bold"/>
    </style:style>
    <style:style style:name="WW-Standard_20__28_Web_29_" style:display-name="WW-Standard (Web)" style:family="paragraph" style:parent-style-name="Standard">
      <style:paragraph-properties fo:margin-top="0.494cm" fo:margin-bottom="0.21cm"/>
    </style:style>
    <style:style style:name="Listing_20_Kopf" style:display-name="Listing Kopf" style:family="paragraph" style:parent-style-name="Standard" style:master-page-name="">
      <style:paragraph-properties fo:margin-left="0.651cm" fo:margin-right="0.651cm" fo:margin-top="0cm" fo:margin-bottom="0cm" fo:line-height="0.499cm" fo:text-align="center" style:justify-single-word="false" fo:text-indent="0cm" style:auto-text-indent="false" style:page-number="auto" fo:background-color="#ffc1c3" fo:padding-left="0.049cm" fo:padding-right="0.049cm" fo:padding-top="0.079cm" fo:padding-bottom="0.101cm" fo:border-left="0.035cm solid #000000" fo:border-right="0.035cm solid #000000" fo:border-top="0.035cm solid #000000" fo:border-bottom="none">
        <style:tab-stops/>
        <style:background-image/>
      </style:paragraph-properties>
      <style:text-properties fo:color="#000000" style:font-name="Times" fo:font-size="10pt"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 style:family="text"/>
    <style:style style:name="Formatvorlage_20_Times_20_New_20_Roman_20_9_20_pt_20_Fett_20_Schwarz" style:display-name="Formatvorlage Times New Roman 9 pt Fett Schwarz" style:family="text" style:parent-style-name="WW-Absatz-Standardschriftart">
      <style:text-properties fo:color="#000000" style:font-name="Times New Roman" fo:font-size="10pt" fo:font-weight="bold" style:font-size-asian="10pt" style:font-weight-asian="bold" style:font-name-complex="Times New Roman" style:font-size-complex="10pt" style:font-weight-complex="bold"/>
    </style:style>
    <style:style style:name="WW8Num2z0" style:family="text">
      <style:text-properties style:font-name="Symbol"/>
    </style:style>
    <style:style style:name="WW8Num2z1" style:family="text">
      <style:text-properties style:font-name="Courier New1" style:font-name-complex="Courier New1"/>
    </style:style>
    <style:style style:name="WW8Num2z2" style:family="text">
      <style:text-properties style:font-name="Wingdings"/>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0.82cm" fo:margin-left="2.251cm" fo:margin-right="2.251cm" fo:border-top="none" fo:border-bottom="0.002cm solid #000000" fo:border-left="none" fo:border-right="none" fo:padding-top="0cm" fo:padding-bottom="0.423cm" fo:padding-left="0cm" fo:padding-right="0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499cm" fo:margin-bottom="0.82cm" fo:margin-left="2.251cm" fo:margin-right="2.251cm" fo:border-top="none" fo:border-bottom="0.002cm solid #000000" fo:border-left="none" fo:border-right="none" fo:padding-top="0cm" fo:padding-bottom="115.381cm" fo:padding-left="0cm" fo:padding-right="0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Konvert_20_1" style:display-name="Konvert 1" style:page-layout-name="Mpm3"/>
    <style:master-page style:name="Konvert_20_2" style:display-name="Konvert 2" style:page-layout-name="Mpm4"/>
    <style:master-page style:name="Konvert_20_3" style:display-name="Konvert 3"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Bits mit Image</dc:title>
    <dc:subject>Das IMG-Grafikformat entschlüsselt</dc:subject>
    <meta:creation-date>2004-04-24T17:44:30</meta:creation-date>
    <dc:date>2008-07-18T03:20:36</dc:date>
    <meta:keyword>IMG</meta:keyword>
    <meta:keyword>GEM Image</meta:keyword>
    <meta:keyword>Dateiformat</meta:keyword>
    <meta:keyword>vertikale Wiederholung</meta:keyword>
    <meta:keyword>Solid Run</meta:keyword>
    <meta:keyword>Pattern Run</meta:keyword>
    <meta:keyword>Bit String</meta:keyword>
    <meta:keyword>Pascal</meta:keyword>
    <dc:language>en-US</dc:language>
    <meta:editing-cycles>1</meta:editing-cycles>
    <meta:editing-duration>PT0S</meta:editing-duration>
    <meta:document-statistic meta:table-count="1" meta:image-count="0" meta:object-count="0" meta:page-count="5" meta:paragraph-count="202" meta:word-count="1528" meta:character-count="10749"/>
    <meta:user-defined meta:name="Info 1"/>
    <meta:user-defined meta:name="Info 2"/>
    <meta:user-defined meta:name="Info 3"/>
    <meta:user-defined meta:name="Info 4"/>
  </office:meta>
</office:document-meta>
</file>