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D1000016DA0000137DA46A200A.wmf"/>
  <manifest:file-entry manifest:media-type="" manifest:full-path="Pictures/200001640000231B00001A34DA13A3AF.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svg:font-family="Times"/>
    <style:font-face style:name="Courier2" svg:font-family="Courier" style:font-family-generic="modern"/>
    <style:font-face style:name="Courier1" svg:font-family="Courier" style:font-family-generic="modern" style:font-pitch="fixed"/>
    <style:font-face style:name="Courier" svg:font-family="Courier" style:font-adornments="Standard" style:font-family-generic="modern" style:font-pitch="fixed"/>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automatic-styles>
    <style:style style:name="Tabelle2" style:family="table">
      <style:table-properties style:width="5.599cm" fo:margin-left="5.279cm" fo:margin-right="4.942cm" table:align="margins" style:shadow="#808080 0.18cm 0.18cm"/>
    </style:style>
    <style:style style:name="Tabelle2.A" style:family="table-column">
      <style:table-column-properties style:column-width="1.993cm" style:rel-column-width="23325*"/>
    </style:style>
    <style:style style:name="Tabelle2.B" style:family="table-column">
      <style:table-column-properties style:column-width="3.605cm" style:rel-column-width="42210*"/>
    </style:style>
    <style:style style:name="Tabelle2.1" style:family="table-row">
      <style:table-row-properties style:row-height="0.78cm"/>
    </style:style>
    <style:style style:name="Tabelle2.A1" style:family="table-cell">
      <style:table-cell-properties style:vertical-align="middle" fo:background-color="#000000" fo:padding-left="0.071cm" fo:padding-right="0.071cm" fo:padding-top="0cm" fo:padding-bottom="0cm" fo:border-left="0.002cm solid #000000" fo:border-right="0.002cm solid #000000" fo:border-top="0.002cm solid #000000" fo:border-bottom="none">
        <style:background-image/>
      </style:table-cell-properties>
    </style:style>
    <style:style style:name="Tabelle2.2" style:family="table-row">
      <style:table-row-properties style:row-height="0.508cm"/>
    </style:style>
    <style:style style:name="Tabelle2.A2" style:family="table-cell">
      <style:table-cell-properties style:vertical-align="middle" fo:background-color="#ffffcc" fo:padding-left="0.071cm" fo:padding-right="0.071cm" fo:padding-top="0cm" fo:padding-bottom="0cm" fo:border-left="0.002cm solid #000000" fo:border-right="none" fo:border-top="none" fo:border-bottom="0.002cm solid #000000">
        <style:background-image/>
      </style:table-cell-properties>
    </style:style>
    <style:style style:name="Tabelle2.B2" style:family="table-cell">
      <style:table-cell-properties style:vertical-align="middle" fo:background-color="#ffffcc" fo:padding-left="0.071cm" fo:padding-right="0.071cm" fo:padding-top="0cm" fo:padding-bottom="0cm" fo:border-left="0.002cm solid #000000" fo:border-right="0.002cm solid #000000" fo:border-top="none" fo:border-bottom="0.002cm solid #000000">
        <style:background-image/>
      </style:table-cell-properties>
    </style:style>
    <style:style style:name="Tabelle2.3" style:family="table-row">
      <style:table-row-properties style:row-height="2.879cm"/>
    </style:style>
    <style:style style:name="Tabelle2.A3" style:family="table-cell">
      <style:table-cell-properties style:vertical-align="top" fo:background-color="#ffffcc" fo:padding-left="0.071cm" fo:padding-right="0.071cm" fo:padding-top="0cm" fo:padding-bottom="0cm" fo:border-left="0.002cm solid #000000" fo:border-right="none" fo:border-top="none" fo:border-bottom="0.002cm solid #000000">
        <style:background-image/>
      </style:table-cell-properties>
    </style:style>
    <style:style style:name="Tabelle2.B3" style:family="table-cell">
      <style:table-cell-properties style:vertical-align="top" fo:background-color="#ffffcc" fo:padding-left="0.071cm" fo:padding-right="0.071cm" fo:padding-top="0cm" fo:padding-bottom="0cm" fo:border-left="0.002cm solid #000000" fo:border-right="0.002cm solid #000000" fo:border-top="none" fo:border-bottom="0.002cm solid #000000">
        <style:background-image/>
      </style:table-cell-properties>
    </style:style>
    <style:style style:name="P1" style:family="paragraph" style:parent-style-name="Standard">
      <style:paragraph-properties fo:margin-left="0cm" fo:margin-right="0.071cm" fo:text-align="center" style:justify-single-word="false" fo:text-indent="0cm" style:auto-text-indent="false" fo:background-color="#ffffff">
        <style:background-image/>
      </style:paragraph-properties>
      <style:text-properties fo:color="#000000" style:font-name="Times" fo:font-size="14pt" fo:font-style="italic" style:text-underline-style="none" style:font-size-asian="14pt" style:font-style-asian="italic"/>
    </style:style>
    <style:style style:name="P2" style:family="paragraph" style:parent-style-name="Standard">
      <style:paragraph-properties fo:margin-left="0cm" fo:margin-right="0.071cm" fo:margin-top="0.321cm" fo:margin-bottom="0cm" fo:line-height="1.642cm" fo:text-align="center" style:justify-single-word="false" fo:text-indent="0cm" style:auto-text-indent="false" fo:background-color="#ffffff">
        <style:background-image/>
      </style:paragraph-properties>
      <style:text-properties style:font-name="Arial" fo:font-size="48pt" fo:font-weight="bold" style:font-size-asian="48pt" style:font-weight-asian="bold"/>
    </style:style>
    <style:style style:name="P3" style:family="paragraph" style:parent-style-name="Standard">
      <style:paragraph-properties fo:margin-left="0cm" fo:margin-right="0.071cm" fo:margin-top="0.03cm" fo:margin-bottom="0.644cm" fo:text-align="center" style:justify-single-word="false" fo:text-indent="0cm" style:auto-text-indent="false" fo:background-color="#ffffff">
        <style:background-image/>
      </style:paragraph-properties>
      <style:text-properties style:font-name="Times1" fo:font-size="16pt" fo:font-style="italic" style:font-size-asian="16pt" style:font-style-asian="italic"/>
    </style:style>
    <style:style style:name="P4" style:family="paragraph" style:parent-style-name="Standard">
      <style:paragraph-properties fo:margin-top="0cm" fo:margin-bottom="0.423cm" fo:line-height="0.487cm" fo:text-align="justify" style:justify-single-word="false" fo:background-color="#ffffff">
        <style:background-image/>
      </style:paragraph-properties>
      <style:text-properties style:font-name="Helvetica" fo:font-size="12pt" style:font-size-asian="12pt"/>
    </style:style>
    <style:style style:name="P5" style:family="paragraph" style:parent-style-name="Standard">
      <style:paragraph-properties fo:margin-left="0cm" fo:margin-right="0.051cm" fo:margin-top="0.004cm" fo:margin-bottom="0cm" fo:line-height="0.393cm" fo:text-align="justify" style:justify-single-word="false" fo:text-indent="0cm" style:auto-text-indent="false" fo:background-color="#ffffff">
        <style:background-image/>
      </style:paragraph-properties>
    </style:style>
    <style:style style:name="P6" style:family="paragraph" style:parent-style-name="Standard">
      <style:paragraph-properties fo:margin-left="0.009cm" fo:margin-right="0.055cm" fo:margin-top="0.004cm" fo:margin-bottom="0cm" fo:line-height="0.393cm" fo:text-align="justify" style:justify-single-word="false" fo:text-indent="0cm" style:auto-text-indent="false" fo:background-color="#ffffff">
        <style:tab-stops/>
        <style:background-image/>
      </style:paragraph-properties>
    </style:style>
    <style:style style:name="P7" style:family="paragraph" style:parent-style-name="Standard">
      <style:paragraph-properties fo:text-align="justify" style:justify-single-word="false">
        <style:tab-stops/>
      </style:paragraph-properties>
    </style:style>
    <style:style style:name="P8" style:family="paragraph" style:parent-style-name="Standard">
      <style:paragraph-properties fo:line-height="100%"/>
      <style:text-properties style:font-name="Times1"/>
    </style:style>
    <style:style style:name="P9" style:family="paragraph" style:parent-style-name="Standard">
      <style:paragraph-properties fo:line-height="100%"/>
      <style:text-properties style:font-name="Courier1" fo:language="en" fo:country="US"/>
    </style:style>
    <style:style style:name="P10" style:family="paragraph" style:parent-style-name="Standard">
      <style:paragraph-properties fo:line-height="100%"/>
      <style:text-properties style:font-name="Courier New"/>
    </style:style>
    <style:style style:name="P11" style:family="paragraph" style:parent-style-name="Standard">
      <style:paragraph-properties fo:margin-left="0.109cm" fo:margin-right="0cm" fo:text-align="center" style:justify-single-word="false" fo:text-indent="0cm" style:auto-text-indent="false" fo:background-color="#000000">
        <style:tab-stops/>
        <style:background-image/>
      </style:paragraph-properties>
      <style:text-properties fo:color="#ffffff" fo:font-size="11pt" style:font-size-asian="11pt"/>
    </style:style>
    <style:style style:name="P12" style:family="paragraph" style:parent-style-name="Standard">
      <style:paragraph-properties fo:margin-left="0.088cm" fo:margin-right="0cm" fo:text-align="center" style:justify-single-word="false" fo:text-indent="0cm" style:auto-text-indent="false" fo:background-color="transparent">
        <style:tab-stops/>
        <style:background-image/>
      </style:paragraph-properties>
      <style:text-properties fo:font-size="9pt" fo:font-weight="bold" style:font-size-asian="9pt"/>
    </style:style>
    <style:style style:name="P13" style:family="paragraph" style:parent-style-name="Standard">
      <style:paragraph-properties fo:margin-left="0.085cm" fo:margin-right="0cm" fo:text-align="center" style:justify-single-word="false" fo:text-indent="0cm" style:auto-text-indent="false" fo:background-color="transparent">
        <style:tab-stops/>
        <style:background-image/>
      </style:paragraph-properties>
      <style:text-properties fo:font-size="9pt" fo:font-weight="bold" style:font-size-asian="9pt"/>
    </style:style>
    <style:style style:name="P14" style:family="paragraph" style:parent-style-name="Standard">
      <style:paragraph-properties fo:margin-left="0.099cm" fo:margin-right="0.042cm" fo:margin-top="0cm" fo:margin-bottom="0cm" fo:line-height="0.339cm" fo:text-align="center" style:justify-single-word="false" fo:text-indent="-0.004cm" style:auto-text-indent="false" fo:background-color="transparent">
        <style:tab-stops/>
        <style:background-image/>
      </style:paragraph-properties>
      <style:text-properties fo:font-size="9pt" style:font-size-asian="9pt"/>
    </style:style>
    <style:style style:name="P15" style:family="paragraph" style:parent-style-name="Standard">
      <style:paragraph-properties fo:margin-left="0.06cm" fo:margin-right="0.005cm" fo:margin-top="0cm" fo:margin-bottom="0cm" fo:line-height="0.339cm" fo:text-indent="-0.009cm" style:auto-text-indent="false" fo:background-color="transparent">
        <style:tab-stops/>
        <style:background-image/>
      </style:paragraph-properties>
      <style:text-properties fo:font-size="9pt" style:font-size-asian="9pt"/>
    </style:style>
    <style:style style:name="P16" style:family="paragraph" style:parent-style-name="Standard">
      <style:paragraph-properties fo:margin-left="0.009cm" fo:margin-right="0cm" fo:margin-top="0.469cm" fo:margin-bottom="0cm" fo:text-indent="0cm" style:auto-text-indent="false" fo:background-color="#ffffff">
        <style:tab-stops/>
        <style:background-image/>
      </style:paragraph-properties>
      <style:text-properties style:font-name="Arial" fo:font-size="12pt" fo:font-weight="bold" style:font-size-asian="12pt" style:font-weight-asian="bold"/>
    </style:style>
    <style:style style:name="P17" style:family="paragraph" style:parent-style-name="Standard">
      <style:paragraph-properties fo:margin-left="0.041cm" fo:margin-right="0.011cm" fo:margin-top="0cm" fo:margin-bottom="0cm" fo:line-height="0.393cm" fo:text-align="justify" style:justify-single-word="false" fo:text-indent="0cm" style:auto-text-indent="false" fo:background-color="#ffffff">
        <style:tab-stops/>
        <style:background-image/>
      </style:paragraph-properties>
    </style:style>
    <style:style style:name="P18" style:family="paragraph" style:parent-style-name="Standard">
      <style:paragraph-properties fo:margin-left="0.067cm" fo:margin-right="0cm" fo:margin-top="0.817cm" fo:margin-bottom="0cm" fo:text-indent="0cm" style:auto-text-indent="false" fo:background-color="#ffffff">
        <style:tab-stops/>
        <style:background-image/>
      </style:paragraph-properties>
      <style:text-properties fo:font-size="9pt" fo:font-weight="bold" style:font-size-asian="9pt" style:font-weight-asian="bold"/>
    </style:style>
    <style:style style:name="P19" style:family="paragraph" style:parent-style-name="Standard">
      <style:paragraph-properties fo:margin-left="0.466cm" fo:margin-right="0cm" fo:margin-top="0.097cm" fo:margin-bottom="0cm" fo:line-height="0.339cm" fo:text-align="justify" style:justify-single-word="false" fo:text-indent="-0.381cm" style:auto-text-indent="false" fo:background-color="#ffffff">
        <style:tab-stops/>
        <style:background-image/>
      </style:paragraph-properties>
    </style:style>
    <style:style style:name="P20" style:family="paragraph" style:parent-style-name="Text_20_body">
      <style:paragraph-properties fo:margin-top="0cm" fo:margin-bottom="0.109cm" fo:text-align="center" style:justify-single-word="false"/>
    </style:style>
    <style:style style:name="P21" style:family="paragraph" style:parent-style-name="Text_20_body">
      <style:paragraph-properties fo:margin-left="3.48cm" fo:margin-right="0cm" fo:text-indent="0cm" style:auto-text-indent="false"/>
    </style:style>
    <style:style style:name="P22" style:family="paragraph" style:parent-style-name="Standard">
      <style:paragraph-properties fo:margin-left="0.483cm" fo:margin-right="0cm" fo:margin-top="0.041cm" fo:margin-bottom="0cm" fo:line-height="100%" fo:text-indent="0cm" style:auto-text-indent="false" fo:background-color="#ffffff">
        <style:tab-stops/>
        <style:background-image/>
      </style:paragraph-properties>
      <style:text-properties style:font-name="Times1"/>
    </style:style>
    <style:style style:name="P23" style:family="paragraph" style:parent-style-name="Standard">
      <style:paragraph-properties fo:margin-left="0.483cm" fo:margin-right="0cm" fo:margin-top="0.041cm" fo:margin-bottom="0cm" fo:line-height="100%" fo:text-indent="0cm" style:auto-text-indent="false" fo:background-color="#ffffff">
        <style:tab-stops/>
        <style:background-image/>
      </style:paragraph-properties>
      <style:text-properties style:font-name="Times1" fo:language="en" fo:country="US"/>
    </style:style>
    <style:style style:name="P24" style:family="paragraph" style:parent-style-name="Text_20_body">
      <style:paragraph-properties fo:text-align="center" style:justify-single-word="false"/>
    </style:style>
    <style:style style:name="P25" style:family="paragraph" style:parent-style-name="Text_20_body">
      <style:paragraph-properties fo:margin-left="5.055cm" fo:margin-right="0cm" fo:text-indent="0cm" style:auto-text-indent="false"/>
    </style:style>
    <style:style style:name="P26" style:family="paragraph" style:parent-style-name="Normal">
      <style:paragraph-properties fo:line-height="100%" fo:text-align="end" style:justify-single-word="false"/>
      <style:text-properties style:font-name="Arial" fo:font-size="8pt" fo:font-style="italic" fo:font-weight="bold"/>
    </style:style>
    <style:style style:name="P27" style:family="paragraph" style:parent-style-name="Normal">
      <style:paragraph-properties fo:margin-left="0.762cm" fo:margin-right="0.66cm" fo:margin-top="0.109cm" fo:margin-bottom="0cm" fo:line-height="100%" fo:text-align="justify" style:justify-single-word="false" fo:text-indent="0cm" style:auto-text-indent="false" fo:background-color="#ffffff">
        <style:tab-stops/>
        <style:background-image/>
      </style:paragraph-properties>
      <style:text-properties fo:color="#000000" style:font-name="Courier New" fo:font-size="10pt" fo:language="en" fo:country="US" style:font-size-asian="9pt"/>
    </style:style>
    <style:style style:name="P28" style:family="paragraph" style:parent-style-name="Standard">
      <style:paragraph-properties fo:margin-left="0.093cm" fo:margin-right="0cm" fo:margin-top="0.004cm" fo:margin-bottom="0cm" fo:line-height="0.339cm" fo:text-indent="0cm" style:auto-text-indent="false" fo:background-color="#ffffff">
        <style:tab-stops/>
        <style:background-image/>
      </style:paragraph-properties>
      <style:text-properties fo:font-size="9pt" style:font-size-asian="9pt"/>
    </style:style>
    <style:style style:name="P29" style:family="paragraph" style:parent-style-name="Listing">
      <style:paragraph-properties fo:line-height="0.51cm"/>
    </style:style>
    <style:style style:name="P30" style:family="paragraph" style:parent-style-name="Listing">
      <style:paragraph-properties fo:margin-top="0cm" fo:margin-bottom="0cm" fo:line-height="0.52cm" style:shadow="none"/>
    </style:style>
    <style:style style:name="T1" style:family="text">
      <style:text-properties fo:font-size="14pt" fo:font-weight="bold" style:font-size-asian="14pt" style:font-weight-asian="bold"/>
    </style:style>
    <style:style style:name="T2" style:family="text">
      <style:text-properties style:font-name="Courier2"/>
    </style:style>
    <style:style style:name="T3" style:family="text">
      <style:text-properties fo:font-style="italic" style:font-style-asian="italic"/>
    </style:style>
    <style:style style:name="T4" style:family="text">
      <style:text-properties style:font-name="Courier1"/>
    </style:style>
    <style:style style:name="T5" style:family="text">
      <style:text-properties style:font-name="Courier1" fo:language="en" fo:country="US" fo:font-weight="normal" style:font-weight-asian="normal"/>
    </style:style>
    <style:style style:name="T6" style:family="text">
      <style:text-properties style:font-name="Courier1" fo:font-size="6pt" fo:language="en" fo:country="US" fo:font-weight="normal" style:font-weight-asian="normal"/>
    </style:style>
    <style:style style:name="T7" style:family="text">
      <style:text-properties fo:font-style="normal" style:font-style-asian="italic"/>
    </style:style>
    <style:style style:name="T8" style:family="text">
      <style:text-properties fo:font-size="9pt" style:font-size-asian="9pt"/>
    </style:style>
    <style:style style:name="T9" style:family="text">
      <style:text-properties fo:font-size="9pt" fo:font-style="italic" style:font-size-asian="9pt" style:font-style-asian="italic"/>
    </style:style>
    <style:style style:name="T10" style:family="text">
      <style:text-properties fo:font-weight="bold"/>
    </style:style>
    <style:style style:name="T11" style:family="text">
      <style:text-properties fo:font-weight="bold" style:font-weight-asian="bold"/>
    </style:style>
    <style:style style:name="T12" style:family="text">
      <style:text-properties style:font-name="Times New Roman"/>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99%"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örg Matthaei</text:p>
      <text:p text:style-name="P2">Speicherengpaß entschärft</text:p>
      <text:p text:style-name="P3">64 KByte mehr Speicher für den AT</text:p>
      <text:p text:style-name="P4">AT-Anwender verschenken kostbaren Arbeitsspeicher; denn über einen Treiber kann die 80286-CPU unter DOS zusätzliche 64 KByte adressieren. Von Microsoft wurde dieser Speicher als high memory area (HMA) spezifiziert. Auch selbstgeschriebene Programme können von HMA profitieren.</text:p>
      <text:p text:style-name="P5"><text:span text:style-name="T1">D</text:span>ie Prozessoren 8086 und 8088 von Intel können über ihre 20 Adreßleitungen bis zu 1 MByte Arbeitsspeicher adressieren. Dagegen kann eine 80286-CPU auf einen wesentlich größeren Speicher zugreifen: 16 MByte <text:span text:style-name="T2">-</text:span> allerdings nicht unter DOS. Hier bleibt es immer noch bei dem einen Megabyte (<text:span text:style-name="T3">Bild 1</text:span>). Aber mit einem Trick adressiert die 80286-CPU auch unter DOS mehr als 1 MByte RAM.</text:p>
      <text:p text:style-name="P6">Die letzte Adresse, auf die eine 8086-CPU oder 8088 zugreifen kann, ist FFFFFh. In der Zwei-Komponentenform, bestehend aus Segment und Offset, heißt genau dieselbe Adresse FFFF:000Fh. Würde der Adreßzeiger um eins erhöht, kommt es zu einem Überlauf auf Adresse 0000:0000h, den Anfang des Arbeitsspeichers. Dieser Überlauf wird auch als address wrap around bezeichnet. Wenn man bei einem 80286-Prozessor die 21. Adreßleitung (A20) aktivieren würde, käme es nicht zu einem Überlauf und der Speicher von FFFF:0010h bis FFFF:FFFFh könnte für Daten und Programme von DOS genutzt werden. Durch diesen kleinen Trick erhält man einen zusätzlichen Speicherbereich <text:span text:style-name="T4">-</text:span> nur 16 Byte kleiner als 64 KByte <text:span text:style-name="T2">-</text:span> der als HMA (high memory area) bezeichnet wird. 1988 hat Microsoft die Extended-Memory-Spezifikation (XMS) entwickelt, die genau festlegt, wie Programmierer extended memory und HMA nutzen sollen. Der XMS-Treiber von Microsoft HIMEM.SYS wird mit der Version 4.0 von DOS oder mit MS-Windows geliefert. Wenn man den HMA-Treiber mit der Anweisung DEVICE = HIMEM.SYS in die Datei CONFIG.SYS eingebunden hat, kann man diesen Speicher über bestimmte Funktionen anfordern oder freigeben.</text:p>
      <text:p text:style-name="P7">Das Programm HMA.ASM (<text:span text:style-name="T3">Bild 2</text:span>) gibt einige Beispiele, wie man HMA-Funktionen anwendet. Zuerst prüft es, ob bereits ein XMS-Treiber installiert ist. Anschließend holt es sich die Einsprungadresse für die XMS-Funktionen. Danach wird der HMA-Treiber aufgerufen, wobei im Register DX die Anzahl der anzufordernden Bytes stehen muß. Zum Schluß aktiviert das Programm die Adreßleitung A20. Nun kann man den zusätzlichen Speicherbereich verwenden. Es ist sinnvoll, möglichst viel Programmcode und Daten in diesem Bereich unterzubringen, um die unteren 640 KByte zu entlasten. Wie wird ein schon vorhandenes speicherresidentes Programm in den HMA-Bereich gelegt? Ganz einfach <text:span text:style-name="T2">-</text:span> der Programmcode, die Daten und die Installationsroutine bleiben bis auf die Funktion terminate and stay resident (TSR) unverändert (<text:span text:style-name="T3">Bild 3</text:span>). Der Interrupt 27h oder die DOS-Funktion 31h wird durch die Programmende-Funktion (DOS-Funktion 4Ch) ersetzt. Sodann wird die HMA-Laderoutine <text:span text:style-name="T7">(</text:span><text:span text:style-name="T3">Bild 4</text:span><text:span text:style-name="T7">) </text:span>an den bestehenden Quellcode angefügt und vor dem ersten Befehl ein direkter Sprung auf die HMA-Laderoutine eingefügt. Die HMA-Laderoutine, im Programm mit HMA_LOADER bezeichnet, fordert zuerst 64 KByte HMA an und verschiebt das gesamte Programm in diesen Speicherbereich. Anschließend wird das Programm ab dem ursprünglichen Beginn der alten speicherresidenten Routine ausgeführt, und die Interruptvektoren werden verbogen. Sie zeigen jetzt auf das Programm im hohen Speicherbereich.</text:p>
      <text:p text:style-name="P7"/>
      <table:table table:name="Tabelle2" table:style-name="Tabelle2">
        <table:table-column table:style-name="Tabelle2.A"/>
        <table:table-column table:style-name="Tabelle2.B"/>
        <table:table-row table:style-name="Tabelle2.1">
          <table:table-cell table:style-name="Tabelle2.A1" table:number-columns-spanned="2" office:value-type="string">
            <text:p text:style-name="P11">Übersicht der HMA-Funktionen</text:p>
          </table:table-cell>
          <table:covered-table-cell/>
        </table:table-row>
        <table:table-row table:style-name="Tabelle2.2">
          <table:table-cell table:style-name="Tabelle2.A2" office:value-type="string">
            <text:p text:style-name="P12">AH-Register</text:p>
          </table:table-cell>
          <table:table-cell table:style-name="Tabelle2.B2" office:value-type="string">
            <text:p text:style-name="P13">HMA-Funktionen</text:p>
          </table:table-cell>
        </table:table-row>
        <table:table-row table:style-name="Tabelle2.3">
          <table:table-cell table:style-name="Tabelle2.A3" office:value-type="string">
            <text:p text:style-name="P14">00h<text:line-break/>01h<text:line-break/>02h<text:line-break/>03h<text:line-break/>04h<text:line-break/>05h<text:line-break/>06h<text:line-break/>07h </text:p>
          </table:table-cell>
          <table:table-cell table:style-name="Tabelle2.B3" office:value-type="string">
            <text:p text:style-name="P15">XMS-Versionsnummer<text:line-break/>HMA anfordern<text:line-break/>HMA freigeben<text:line-break/>A20 global ermöglichen<text:line-break/>A20 global sperren<text:line-break/>A20 lokal ermöglichen<text:line-break/>A20 lokal sperren<text:line-break/>A20 abfragen </text:p>
          </table:table-cell>
        </table:table-row>
      </table:table>
      <text:p text:style-name="P16"><text:soft-page-break/>Tips für den Umgang mit HMA</text:p>
      <text:p text:style-name="P17">In Programmen, die im hohen Speicherbereich laufen, müssen alle Segmentregister auf das gleiche Segment zeigen. Bei Programmen, die mit dem Speicherüberlauf bei 1 MByte arbeiten, muß vor Verlassen der speicherresidenten Routine die Adreßleitung A20 deaktiviert werden. Programme, die den unteren Bereich des extended memory wie alte VDISK-Versionen benutzen, dürfen nicht gleichzeitig verwendet werden. Wer keinen AT mit extended memory besitzt, kann auch den RAM-Bereich einer EGA oder VGA im Textmodus nutzen. Doch dann darf kein Programm mehr die Videoschnittstelle in den Grafikmodus umschalten. Beim HMA-Lader muß die Adresse, zu der die speicherresidente Routine verschoben werden soll, geändert werden. Bei EGA und VGA ist das Adresse B900h.</text:p>
      <text:p text:style-name="P18">Literatur</text:p>
      <text:p text:style-name="P19"><text:span text:style-name="T8">[1] </text:span><text:span text:style-name="T9">Chip, Anderson: </text:span><text:span text:style-name="T8">64 KByte mehr Speicher adressieren unter DOS, MS-System-Journal 1989, März/April.</text:span></text:p>
      <text:p text:style-name="P28">[2] NCR-DOS Programmers Guide 1985.</text:p>
      <text:p text:style-name="Text_20_body"/>
      <text:p text:style-name="P20"><draw:frame draw:style-name="fr1" draw:name="Grafik3" text:anchor-type="as-char" svg:width="8.983cm" svg:height="6.705cm" draw:z-index="0"><draw:image xlink:href="Pictures/200001640000231B00001A34DA13A3AF.wmf" xlink:type="simple" xlink:show="embed" xlink:actuate="onLoad"/></draw:frame></text:p>
      <text:p text:style-name="P21"><text:span text:style-name="T11">Bild 1</text:span><text:span text:style-name="T10">.</text:span> Speicherbelegung eines AT</text:p>
      <text:p text:style-name="Text_20_body"/>
      <text:p text:style-name="P30"><text:span text:style-name="Strong_20_Emphasis"><text:span text:style-name="T5">;---------------------------------------------------</text:span></text:span></text:p>
      <text:p text:style-name="P30"><text:span text:style-name="Strong_20_Emphasis"><text:span text:style-name="T5">; <text:s/>HMA.ASM</text:span></text:span></text:p>
      <text:p text:style-name="P30"><text:span text:style-name="Strong_20_Emphasis"><text:span text:style-name="T5">;</text:span></text:span></text:p>
      <text:p text:style-name="P30"><text:span text:style-name="Strong_20_Emphasis"><text:span text:style-name="T5">; <text:s/>Programm zur Veranschaulichung der HMA-Funktionen</text:span></text:span></text:p>
      <text:p text:style-name="P30"><text:span text:style-name="Strong_20_Emphasis"><text:span text:style-name="T5">; <text:s/>des Microsoft Himem.sys Drivers.</text:span></text:span></text:p>
      <text:p text:style-name="P30"><text:span text:style-name="Strong_20_Emphasis"><text:span text:style-name="T5">;</text:span></text:span></text:p>
      <text:p text:style-name="P30"><text:span text:style-name="Strong_20_Emphasis"><text:span text:style-name="T5">; <text:s/>Datum: 06.06.89</text:span></text:span></text:p>
      <text:p text:style-name="P30"><text:span text:style-name="Strong_20_Emphasis"><text:span text:style-name="T5">; <text:s/>Autor: Jörg Matthaei</text:span></text:span></text:p>
      <text:p text:style-name="P30"><text:span text:style-name="Strong_20_Emphasis"><text:span text:style-name="T5">;---------------------------------------------------</text:span></text:span></text:p>
      <text:p text:style-name="P30"><text:span text:style-name="Strong_20_Emphasis"><text:span text:style-name="T5">; <text:s/>Macros</text:span></text:span></text:p>
      <text:p text:style-name="P30"><text:span text:style-name="Strong_20_Emphasis"><text:span text:style-name="T5">display macro <text:s text:c="2"/>string</text:span></text:span></text:p>
      <text:p text:style-name="P30"><text:span text:style-name="Strong_20_Emphasis"><text:span text:style-name="T5"><text:s text:c="8"/>lea <text:s text:c="4"/>dx,string</text:span></text:span></text:p>
      <text:p text:style-name="P30"><text:span text:style-name="Strong_20_Emphasis"><text:span text:style-name="T5"><text:s text:c="8"/>mov <text:s text:c="4"/>ah,09</text:span></text:span></text:p>
      <text:p text:style-name="P30"><text:span text:style-name="Strong_20_Emphasis"><text:span text:style-name="T5"><text:s text:c="8"/>int <text:s text:c="4"/>21h</text:span></text:span></text:p>
      <text:p text:style-name="P30"><text:span text:style-name="Strong_20_Emphasis"><text:span text:style-name="T5">endm</text:span></text:span></text:p>
      <text:p text:style-name="P30"><text:span text:style-name="Strong_20_Emphasis"><text:span text:style-name="T5"/></text:span></text:p>
      <text:p text:style-name="P30"><text:span text:style-name="Strong_20_Emphasis"><text:span text:style-name="T5">cseg <text:s text:c="3"/>segment 'code'</text:span></text:span></text:p>
      <text:p text:style-name="P30"><text:span text:style-name="Strong_20_Emphasis"><text:span text:style-name="T5"><text:s text:c="8"/>assume cs:cseg,ds:cseg,es:cseg</text:span></text:span></text:p>
      <text:p text:style-name="P30"><text:span text:style-name="Strong_20_Emphasis"><text:span text:style-name="T5"/></text:span></text:p>
      <text:p text:style-name="P30"><text:span text:style-name="Strong_20_Emphasis"><text:span text:style-name="T5"><text:s text:c="8"/>org <text:s text:c="4"/>80h</text:span></text:span></text:p>
      <text:p text:style-name="P30"><text:soft-page-break/><text:span text:style-name="Strong_20_Emphasis"><text:span text:style-name="T5">parms <text:s text:c="2"/>equ <text:s text:c="4"/>this byte</text:span></text:span></text:p>
      <text:p text:style-name="P30"><text:span text:style-name="Strong_20_Emphasis"><text:span text:style-name="T5"/></text:span></text:p>
      <text:p text:style-name="P30"><text:span text:style-name="Strong_20_Emphasis"><text:span text:style-name="T5"><text:s text:c="8"/>org <text:s text:c="4"/>100h</text:span></text:span></text:p>
      <text:p text:style-name="P30"><text:span text:style-name="Strong_20_Emphasis"><text:span text:style-name="T5"/></text:span></text:p>
      <text:p text:style-name="P30"><text:span text:style-name="Strong_20_Emphasis"><text:span text:style-name="T5">begin:</text:span></text:span></text:p>
      <text:p text:style-name="P30"><text:span text:style-name="Strong_20_Emphasis"><text:span text:style-name="T5"><text:s text:c="8"/>mov <text:s text:c="4"/>ax,4300h</text:span></text:span></text:p>
      <text:p text:style-name="P30"><text:span text:style-name="Strong_20_Emphasis"><text:span text:style-name="T5"><text:s text:c="8"/>int <text:s text:c="4"/>2Fh <text:s text:c="20"/>; ist ein HMA Treiber instaliert ?</text:span></text:span></text:p>
      <text:p text:style-name="P30"><text:span text:style-name="Strong_20_Emphasis"><text:span text:style-name="T5"><text:s text:c="8"/>cmp <text:s text:c="4"/>al,80h</text:span></text:span></text:p>
      <text:p text:style-name="P30"><text:span text:style-name="Strong_20_Emphasis"><text:span text:style-name="T5"><text:s text:c="8"/>jz <text:s text:c="5"/>hmada</text:span></text:span></text:p>
      <text:p text:style-name="P30"><text:span text:style-name="Strong_20_Emphasis"><text:span text:style-name="T5"/></text:span></text:p>
      <text:p text:style-name="P30"><text:span text:style-name="Strong_20_Emphasis"><text:span text:style-name="T5"><text:s text:c="8"/>display msgnohma <text:s text:c="15"/>; nein !</text:span></text:span></text:p>
      <text:p text:style-name="P30"><text:span text:style-name="Strong_20_Emphasis"><text:span text:style-name="T5">fin: <text:s text:c="3"/>mov <text:s text:c="4"/>ah,4Ch <text:s text:c="17"/>; Programmende</text:span></text:span></text:p>
      <text:p text:style-name="P30"><text:span text:style-name="Strong_20_Emphasis"><text:span text:style-name="T5"><text:s text:c="8"/>int <text:s text:c="4"/>21h</text:span></text:span></text:p>
      <text:p text:style-name="P30"><text:span text:style-name="Strong_20_Emphasis"><text:span text:style-name="T5"><text:s text:c="40"/>; ja hole Einsprungadresse für HMA-</text:span></text:span></text:p>
      <text:p text:style-name="P30"><text:span text:style-name="Strong_20_Emphasis"><text:span text:style-name="T5">hmada: <text:s/>push <text:s text:c="3"/>es <text:s text:c="21"/>; Funktionen.</text:span></text:span></text:p>
      <text:p text:style-name="P30"><text:span text:style-name="Strong_20_Emphasis"><text:span text:style-name="T5"><text:s text:c="8"/>mov <text:s text:c="4"/>ax,4310h</text:span></text:span></text:p>
      <text:p text:style-name="P30"><text:span text:style-name="Strong_20_Emphasis"><text:span text:style-name="T5"><text:s text:c="8"/>int <text:s text:c="4"/>2Fh</text:span></text:span></text:p>
      <text:p text:style-name="P30"><text:span text:style-name="Strong_20_Emphasis"><text:span text:style-name="T5"><text:s text:c="8"/>mov <text:s text:c="4"/>word ptr[hmaofs],bx <text:s text:c="4"/>; speichere Einsprungadressen</text:span></text:span></text:p>
      <text:p text:style-name="P30"><text:span text:style-name="Strong_20_Emphasis"><text:span text:style-name="T5"><text:s text:c="8"/>mov <text:s text:c="4"/>word ptr[hmaseg],es</text:span></text:span></text:p>
      <text:p text:style-name="P30"><text:span text:style-name="Strong_20_Emphasis"><text:span text:style-name="T5"><text:s text:c="8"/>pop <text:s text:c="4"/>es</text:span></text:span></text:p>
      <text:p text:style-name="P30"><text:span text:style-name="Strong_20_Emphasis"><text:span text:style-name="T5"/></text:span></text:p>
      <text:p text:style-name="P30"><text:span text:style-name="Strong_20_Emphasis"><text:span text:style-name="T5"><text:s text:c="8"/>cmp <text:s text:c="4"/>byte ptr [parms],0 <text:s text:c="5"/>; prüfe auf Parameter</text:span></text:span></text:p>
      <text:p text:style-name="P30"><text:span text:style-name="Strong_20_Emphasis"><text:span text:style-name="T5"><text:s text:c="8"/>jne <text:s text:c="4"/>anf0</text:span></text:span></text:p>
      <text:p text:style-name="P30"><text:span text:style-name="Strong_20_Emphasis"><text:span text:style-name="T5"><text:s text:c="8"/>display msgsyntx <text:s text:c="15"/>; Anzeige von gültigen Parametern</text:span></text:span></text:p>
      <text:p text:style-name="P30"><text:span text:style-name="Strong_20_Emphasis"><text:span text:style-name="T5"><text:s text:c="8"/>jmp <text:s text:c="4"/>fin</text:span></text:span></text:p>
      <text:p text:style-name="P30"><text:span text:style-name="Strong_20_Emphasis"><text:span text:style-name="T6"/></text:span></text:p>
      <text:p text:style-name="P30"><text:span text:style-name="Strong_20_Emphasis"><text:span text:style-name="T5">anf0: <text:s text:c="2"/>cmp <text:s text:c="4"/>byte ptr [parms+3],'a' <text:s/>; verzweige je nach Parametern</text:span></text:span></text:p>
      <text:p text:style-name="P30"><text:span text:style-name="Strong_20_Emphasis"><text:span text:style-name="T5"><text:s text:c="8"/>je <text:s text:c="5"/>alloc</text:span></text:span></text:p>
      <text:p text:style-name="P30"><text:span text:style-name="Strong_20_Emphasis"><text:span text:style-name="T5"><text:s text:c="8"/>cmp <text:s text:c="4"/>byte ptr [parms+3],'f'</text:span></text:span></text:p>
      <text:p text:style-name="P30"><text:span text:style-name="Strong_20_Emphasis"><text:span text:style-name="T5"><text:s text:c="8"/>je <text:s text:c="5"/>free</text:span></text:span></text:p>
      <text:p text:style-name="P30"><text:span text:style-name="Strong_20_Emphasis"><text:span text:style-name="T5"><text:s text:c="8"/>cmp <text:s text:c="4"/>byte ptr [parms+3],'s'</text:span></text:span></text:p>
      <text:p text:style-name="P30"><text:span text:style-name="Strong_20_Emphasis"><text:span text:style-name="T5"><text:s text:c="8"/>je <text:s text:c="5"/>status</text:span></text:span></text:p>
      <text:p text:style-name="P30"><text:span text:style-name="Strong_20_Emphasis"><text:span text:style-name="T5"><text:s text:c="8"/>jmp <text:s text:c="4"/>fin</text:span></text:span></text:p>
      <text:p text:style-name="P30"><text:span text:style-name="Strong_20_Emphasis"><text:span text:style-name="T6"/></text:span></text:p>
      <text:p text:style-name="P30"><text:span text:style-name="Strong_20_Emphasis"><text:span text:style-name="T5">; Die Funktion alloc reserviert 64KB HMA</text:span></text:span></text:p>
      <text:p text:style-name="P30"><text:span text:style-name="Strong_20_Emphasis"><text:span text:style-name="T6"/></text:span></text:p>
      <text:p text:style-name="P30"><text:span text:style-name="Strong_20_Emphasis"><text:span text:style-name="T5">alloc: <text:s/>mov <text:s text:c="4"/>dx,0FFFFh <text:s text:c="14"/>; reserviere FFFF Bytes HMA</text:span></text:span></text:p>
      <text:p text:style-name="P30"><text:span text:style-name="Strong_20_Emphasis"><text:span text:style-name="T5"><text:s text:c="8"/>mov <text:s text:c="4"/>ah,01</text:span></text:span></text:p>
      <text:p text:style-name="P30"><text:span text:style-name="Strong_20_Emphasis"><text:span text:style-name="T5"><text:s text:c="8"/>call <text:s text:c="3"/>dword ptr hmaofs</text:span></text:span></text:p>
      <text:p text:style-name="P30"><text:span text:style-name="Strong_20_Emphasis"><text:span text:style-name="T5"><text:s text:c="8"/>dec <text:s text:c="4"/>ax</text:span></text:span></text:p>
      <text:p text:style-name="P30"><text:span text:style-name="Strong_20_Emphasis"><text:span text:style-name="T5"><text:s text:c="8"/>jz <text:s text:c="5"/>enab_himem <text:s text:c="13"/>; HMA reseviert</text:span></text:span></text:p>
      <text:p text:style-name="P30"><text:span text:style-name="Strong_20_Emphasis"><text:span text:style-name="T5"><text:s text:c="8"/>display msgused <text:s text:c="16"/>; Reservierung nicht möglich !</text:span></text:span></text:p>
      <text:p text:style-name="P30"><text:span text:style-name="Strong_20_Emphasis"><text:span text:style-name="T5"><text:s text:c="8"/>jmp <text:s text:c="4"/>fin</text:span></text:span></text:p>
      <text:p text:style-name="P30"><text:span text:style-name="Strong_20_Emphasis"><text:span text:style-name="T5">enab_himem:</text:span></text:span></text:p>
      <text:p text:style-name="P30"><text:span text:style-name="Strong_20_Emphasis"><text:span text:style-name="T5"><text:s text:c="8"/>mov <text:s text:c="4"/>ah,03 <text:s text:c="18"/>; A20 global ermöglichen</text:span></text:span></text:p>
      <text:p text:style-name="P30"><text:span text:style-name="Strong_20_Emphasis"><text:span text:style-name="T5"><text:s text:c="8"/>call <text:s text:c="3"/>dword ptr hmaofs</text:span></text:span></text:p>
      <text:p text:style-name="P30"><text:span text:style-name="Strong_20_Emphasis"><text:span text:style-name="T5"><text:s text:c="8"/>display msgresv</text:span></text:span></text:p>
      <text:p text:style-name="P30"><text:span text:style-name="Strong_20_Emphasis"><text:span text:style-name="T5"><text:s text:c="8"/>jmp <text:s text:c="4"/>fin</text:span></text:span></text:p>
      <text:p text:style-name="P30"><text:soft-page-break/><text:span text:style-name="Strong_20_Emphasis"><text:span text:style-name="T6"/></text:span></text:p>
      <text:p text:style-name="P30"><text:span text:style-name="Strong_20_Emphasis"><text:span text:style-name="T5">; Die Funktion free gibt den mit alloc reservierten</text:span></text:span></text:p>
      <text:p text:style-name="P30"><text:span text:style-name="Strong_20_Emphasis"><text:span text:style-name="T5">; HMA Bereich wieder frei</text:span></text:span></text:p>
      <text:p text:style-name="P30"><text:span text:style-name="Strong_20_Emphasis"><text:span text:style-name="T5"/></text:span></text:p>
      <text:p text:style-name="P30"><text:span text:style-name="Strong_20_Emphasis"><text:span text:style-name="T5">free: <text:s text:c="2"/>mov <text:s text:c="4"/>ah,04 <text:s text:c="18"/>; A20 global sperren</text:span></text:span></text:p>
      <text:p text:style-name="P30"><text:span text:style-name="Strong_20_Emphasis"><text:span text:style-name="T5"><text:s text:c="8"/>call <text:s text:c="3"/>dword ptr hmaofs</text:span></text:span></text:p>
      <text:p text:style-name="P30"><text:span text:style-name="Strong_20_Emphasis"><text:span text:style-name="T5"><text:s text:c="8"/>mov <text:s text:c="4"/>ah,02 <text:s text:c="18"/>; HMA freigeben</text:span></text:span></text:p>
      <text:p text:style-name="P30"><text:span text:style-name="Strong_20_Emphasis"><text:span text:style-name="T5"><text:s text:c="8"/>call <text:s text:c="3"/>dword ptr hmaofs</text:span></text:span></text:p>
      <text:p text:style-name="P30"><text:span text:style-name="Strong_20_Emphasis"><text:span text:style-name="T5"><text:s text:c="8"/>display msgfree</text:span></text:span></text:p>
      <text:p text:style-name="P30"><text:span text:style-name="Strong_20_Emphasis"><text:span text:style-name="T5"><text:s text:c="8"/>jmp <text:s text:c="4"/>fin</text:span></text:span></text:p>
      <text:p text:style-name="P30"><text:span text:style-name="Strong_20_Emphasis"><text:span text:style-name="T6"/></text:span></text:p>
      <text:p text:style-name="P30"><text:span text:style-name="Strong_20_Emphasis"><text:span text:style-name="T5">; Die Funktion status versucht HMA anzufordern,</text:span></text:span></text:p>
      <text:p text:style-name="P30"><text:span text:style-name="Strong_20_Emphasis"><text:span text:style-name="T5">; gelingt dies gibt sie die Meldung HMA wird nicht benutzt aus.</text:span></text:span></text:p>
      <text:p text:style-name="P30"><text:span text:style-name="Strong_20_Emphasis"><text:span text:style-name="T5">; Ist eine Reservierung nicht möglich, so ist der HMA Bereich</text:span></text:span></text:p>
      <text:p text:style-name="P30"><text:span text:style-name="Strong_20_Emphasis"><text:span text:style-name="T5">; bereits von einem anderen Programm benutzt.</text:span></text:span></text:p>
      <text:p text:style-name="P30"><text:span text:style-name="Strong_20_Emphasis"><text:span text:style-name="T6"/></text:span></text:p>
      <text:p text:style-name="P30"><text:span text:style-name="Strong_20_Emphasis"><text:span text:style-name="T5">status:</text:span></text:span></text:p>
      <text:p text:style-name="P30"><text:span text:style-name="Strong_20_Emphasis"><text:span text:style-name="T5"><text:s text:c="8"/>mov <text:s text:c="4"/>dx,0FFFFh <text:s text:c="14"/>; versuche FFFFh Bytes</text:span></text:span></text:p>
      <text:p text:style-name="P30"><text:span text:style-name="Strong_20_Emphasis"><text:span text:style-name="T5"><text:s text:c="8"/>mov <text:s text:c="4"/>ah,01 <text:s text:c="18"/>; HMA anzufordern</text:span></text:span></text:p>
      <text:p text:style-name="P30"><text:span text:style-name="Strong_20_Emphasis"><text:span text:style-name="T5"><text:s text:c="8"/>call <text:s text:c="3"/>dword ptr hmaofs</text:span></text:span></text:p>
      <text:p text:style-name="P30"><text:span text:style-name="Strong_20_Emphasis"><text:span text:style-name="T5"><text:s text:c="8"/>dec <text:s text:c="4"/>ax</text:span></text:span></text:p>
      <text:p text:style-name="P30"><text:span text:style-name="Strong_20_Emphasis"><text:span text:style-name="T5"><text:s text:c="8"/>jz <text:s text:c="5"/>stat1</text:span></text:span></text:p>
      <text:p text:style-name="P30"><text:span text:style-name="Strong_20_Emphasis"><text:span text:style-name="T5"/></text:span></text:p>
      <text:p text:style-name="P30"><text:span text:style-name="Strong_20_Emphasis"><text:span text:style-name="T5"><text:s text:c="8"/>display msgused <text:s text:c="16"/>; HMA bereits genutzt</text:span></text:span></text:p>
      <text:p text:style-name="P30"><text:span text:style-name="Strong_20_Emphasis"><text:span text:style-name="T5"><text:s text:c="8"/>jmp <text:s text:c="4"/>fin</text:span></text:span></text:p>
      <text:p text:style-name="P30"><text:span text:style-name="Strong_20_Emphasis"><text:span text:style-name="T5"/></text:span></text:p>
      <text:p text:style-name="P30"><text:span text:style-name="Strong_20_Emphasis"><text:span text:style-name="T5">stat1: <text:s/>mov <text:s text:c="4"/>ah,02 <text:s text:c="18"/>; von Funktion status reservierte</text:span></text:span></text:p>
      <text:p text:style-name="P30"><text:span text:style-name="Strong_20_Emphasis"><text:span text:style-name="T5"><text:s text:c="8"/>call <text:s text:c="3"/>dword ptr hmaofs <text:s text:c="7"/>; HMA wieder freigeben</text:span></text:span></text:p>
      <text:p text:style-name="P30"><text:span text:style-name="Strong_20_Emphasis"><text:span text:style-name="T5"><text:s text:c="8"/>display msgnouse</text:span></text:span></text:p>
      <text:p text:style-name="P30"><text:span text:style-name="Strong_20_Emphasis"><text:span text:style-name="T5"><text:s text:c="8"/>jmp <text:s text:c="4"/>fin</text:span></text:span></text:p>
      <text:p text:style-name="P30"><text:span text:style-name="Strong_20_Emphasis"><text:span text:style-name="T6"/></text:span></text:p>
      <text:p text:style-name="P30"><text:span text:style-name="Strong_20_Emphasis"><text:span text:style-name="T5">hmaofs <text:s text:c="3"/>dw <text:s text:c="2"/>0 <text:s text:c="23"/>; HMA-DRIVER OFFSET</text:span></text:span></text:p>
      <text:p text:style-name="P30"><text:span text:style-name="Strong_20_Emphasis"><text:span text:style-name="T5">hmaseg <text:s text:c="3"/>dw <text:s text:c="2"/>0 <text:s text:c="23"/>; HMA-DRIVER SEGMENT</text:span></text:span></text:p>
      <text:p text:style-name="P30"><text:span text:style-name="Strong_20_Emphasis"><text:span text:style-name="T5"/></text:span></text:p>
      <text:p text:style-name="P30"><text:span text:style-name="Strong_20_Emphasis"><text:span text:style-name="T5">msgnohma <text:s/>db <text:s text:c="2"/>13,10,'Himem Driver ist nicht installiert',13,10,'$'</text:span></text:span></text:p>
      <text:p text:style-name="P30"><text:span text:style-name="Strong_20_Emphasis"><text:span text:style-name="T5">msgnouse <text:s/>db <text:s text:c="2"/>13,10,'HMA wird nicht benutzt',13,10,'$'</text:span></text:span></text:p>
      <text:p text:style-name="P30"><text:span text:style-name="Strong_20_Emphasis"><text:span text:style-name="T5">msgresv <text:s text:c="2"/>db <text:s text:c="2"/>13,10,'64KB HMA sind reserviert.',13,10,'$'</text:span></text:span></text:p>
      <text:p text:style-name="P30"><text:span text:style-name="Strong_20_Emphasis"><text:span text:style-name="T5">msgused <text:s text:c="2"/>db <text:s text:c="2"/>13,10,'HMA wird schon benutzt',13,10,'$'</text:span></text:span></text:p>
      <text:p text:style-name="P30"><text:span text:style-name="Strong_20_Emphasis"><text:span text:style-name="T5">msgfree <text:s text:c="2"/>db <text:s text:c="2"/>13,10,'HMA wieder freigegeben.',13,10,'$'</text:span></text:span></text:p>
      <text:p text:style-name="P30"><text:span text:style-name="Strong_20_Emphasis"><text:span text:style-name="T5">msgsyntx <text:s/>db <text:s text:c="2"/>13,10,'Die Syntax für HMA lautet :',13,10</text:span></text:span></text:p>
      <text:p text:style-name="P30"><text:span text:style-name="Strong_20_Emphasis"><text:span text:style-name="T5"><text:s text:c="10"/>db <text:s text:c="2"/>'hma /a <text:s/>für anfordern von 64KB HMA',13,10</text:span></text:span></text:p>
      <text:p text:style-name="P30"><text:span text:style-name="Strong_20_Emphasis"><text:span text:style-name="T5"><text:s text:c="10"/>db <text:s text:c="2"/>'hma /f <text:s/>für freigeben von belegter HMA',13,10</text:span></text:span></text:p>
      <text:p text:style-name="P30"><text:span text:style-name="Strong_20_Emphasis"><text:span text:style-name="T5"><text:s text:c="10"/>db <text:s text:c="2"/>'hma /s <text:s/>für Status HMA',13,10,'$'</text:span></text:span></text:p>
      <text:p text:style-name="P30"><text:span text:style-name="Strong_20_Emphasis"><text:span text:style-name="T6"/></text:span></text:p>
      <text:p text:style-name="P30"><text:span text:style-name="Strong_20_Emphasis"><text:span text:style-name="T5">cseg <text:s text:c="2"/>ends</text:span></text:span></text:p>
      <text:p text:style-name="P30"><text:span text:style-name="Strong_20_Emphasis"><text:span text:style-name="T5"><text:s text:c="7"/>end <text:s text:c="3"/>begin</text:span></text:span></text:p>
      <text:p text:style-name="P22"><text:span text:style-name="T11">Bild 2.</text:span> Demoprogramm für den Treiber Himem.sys von Microsoft</text:p>
      <text:p text:style-name="P8"/>
      <text:p text:style-name="P24"><text:soft-page-break/><draw:frame draw:style-name="fr1" draw:name="Grafik1" text:anchor-type="as-char" svg:width="5.853cm" svg:height="4.987cm" draw:z-index="1"><draw:image xlink:href="Pictures/200000D1000016DA0000137DA46A200A.wmf" xlink:type="simple" xlink:show="embed" xlink:actuate="onLoad"/></draw:frame></text:p>
      <text:p text:style-name="P25"><text:span text:style-name="T11">Bild 3.</text:span> Speicherresidente Routinen in HMA</text:p>
      <text:p text:style-name="Text_20_body"/>
      <text:p text:style-name="P29">;-------------------------------------------------</text:p>
      <text:p text:style-name="P29">; Dieses Programm wird an Ihre bestehende</text:p>
      <text:p text:style-name="P29">; TSR-Routine angefügt und mit einem JMP-Befehl</text:p>
      <text:p text:style-name="P29">; an erster Stelle in Ihrer TSR-Routine aktiviert.</text:p>
      <text:p text:style-name="P29">;</text:p>
      <text:p text:style-name="P29">; Datum : 03.06.89</text:p>
      <text:p text:style-name="P29">; Autor : Jörg Matthaei</text:p>
      <text:p text:style-name="P29">;-------------------------------------------------</text:p>
      <text:p text:style-name="P29"/>
      <text:p text:style-name="P29">himem <text:s text:c="2"/>proc <text:s text:c="3"/>near</text:p>
      <text:p text:style-name="P29"/>
      <text:p text:style-name="P29">begin: <text:s text:c="2"/>call <text:s text:c="2"/>hmada <text:s text:c="18"/>; Teste ob Himem-Driver aktiv ist</text:p>
      <text:p text:style-name="P29"><text:s text:c="9"/>jnz <text:s text:c="3"/>fin</text:p>
      <text:p text:style-name="P29"><text:s text:c="9"/>mov <text:s text:c="3"/>cx,pgende-pganf <text:s text:c="8"/>; pgende ist die End-Adresse Ihrer</text:p>
      <text:p text:style-name="P29"><text:s text:c="9"/>mov <text:s text:c="3"/>dx,-1 <text:s text:c="18"/>; TSR-Routine bzw.</text:p>
      <text:p text:style-name="P29"><text:s text:c="9"/>mov <text:s text:c="3"/>ah,01 <text:s text:c="18"/>; pganf ist die Start-Adresse</text:p>
      <text:p text:style-name="P29"><text:s text:c="40"/>; cx enthält somit die Anzahl der</text:p>
      <text:p text:style-name="P29"><text:s text:c="40"/>; Bytes die in die HMA zu kopieren</text:p>
      <text:p text:style-name="P29"><text:s text:c="40"/>; sind</text:p>
      <text:p text:style-name="P29"/>
      <text:p text:style-name="P29"><text:s text:c="9"/>call <text:s text:c="2"/>dword ptr hmaofs <text:s text:c="7"/>; reserviere HMA</text:p>
      <text:p text:style-name="P29"><text:s text:c="9"/>dec <text:s text:c="3"/>ax</text:p>
      <text:p text:style-name="P29"><text:s text:c="9"/>jz <text:s text:c="4"/>him1</text:p>
      <text:p text:style-name="P29"><text:s text:c="9"/>ret <text:s text:c="27"/>; Reservierung nicht möglich</text:p>
      <text:p text:style-name="P29">him1: <text:s text:c="3"/>mov <text:s text:c="3"/>ah,03</text:p>
      <text:p text:style-name="P29"><text:s text:c="9"/>call <text:s text:c="2"/>dword ptr hmaofs <text:s text:c="7"/>; A20 global ermöglichen</text:p>
      <text:p text:style-name="P29"><text:s text:c="9"/>dec <text:s text:c="3"/>ax</text:p>
      <text:p text:style-name="P29"><text:s text:c="9"/>jnz <text:s text:c="3"/>him2</text:p>
      <text:p text:style-name="P29"><text:s text:c="40"/>; kopiere PSP ab 10h in</text:p>
      <text:p text:style-name="P29"><text:s text:c="9"/>push <text:s text:c="2"/>cx <text:s text:c="21"/>; den HMA Bereich</text:p>
      <text:p text:style-name="P29"><text:s text:c="9"/>mov <text:s text:c="3"/>ax,0FFFFh</text:p>
      <text:p text:style-name="P29"><text:s text:c="9"/>mov <text:s text:c="3"/>es,ax</text:p>
      <text:p text:style-name="P29"><text:s text:c="9"/>mov <text:s text:c="3"/>di,10h</text:p>
      <text:p text:style-name="P29"><text:s text:c="9"/>mov <text:s text:c="3"/>si,10h</text:p>
      <text:p text:style-name="P29"><text:s text:c="9"/>mov <text:s text:c="3"/>cx,0F0h</text:p>
      <text:p text:style-name="P29"><text:s text:c="9"/>rep <text:s text:c="3"/>movsb</text:p>
      <text:p text:style-name="P29"><text:soft-page-break/><text:s text:c="9"/>pop <text:s text:c="3"/>cx</text:p>
      <text:p text:style-name="P29"><text:s text:c="9"/>mov <text:s text:c="3"/>di,offset pganf <text:s text:c="7"/>; verschiebe TSR Routine</text:p>
      <text:p text:style-name="P29"><text:s text:c="9"/>mov <text:s text:c="3"/>si,di <text:s text:c="17"/>; in den HMA Bereich</text:p>
      <text:p text:style-name="P29"><text:s text:c="9"/>rep <text:s text:c="3"/>movsb</text:p>
      <text:p text:style-name="P29"><text:s text:c="9"/>cli</text:p>
      <text:p text:style-name="P29"><text:s text:c="9"/>mov <text:s text:c="3"/>ds,ax <text:s text:c="17"/>; ds=0FFFFh</text:p>
      <text:p text:style-name="P29"><text:s text:c="9"/>db <text:s text:c="4"/>0EAh</text:p>
      <text:p text:style-name="P29"><text:s text:c="9"/>dw <text:s text:c="4"/>103h,0FFFFh <text:s text:c="11"/>; JMP FAR auf TSR Routine</text:p>
      <text:p text:style-name="P29"><text:s text:c="9"/>sti <text:s text:c="26"/>; die sich nun selbst im</text:p>
      <text:p text:style-name="P29"><text:s text:c="9"/>ret <text:s text:c="26"/>; HMA Bereich installiert !</text:p>
      <text:p text:style-name="P29"/>
      <text:p text:style-name="P29">him2: <text:s text:c="3"/>mov <text:s text:c="3"/>ah,04 <text:s text:c="17"/>; A20 sperren</text:p>
      <text:p text:style-name="P29"><text:s text:c="9"/>call <text:s text:c="2"/>dword ptr hmaofs</text:p>
      <text:p text:style-name="P29"><text:s text:c="9"/>mov <text:s text:c="3"/>ah,02 <text:s text:c="17"/>; HMA Bereich wieder freigeben</text:p>
      <text:p text:style-name="P29"><text:s text:c="9"/>call <text:s text:c="2"/>dword ptr hmaofs</text:p>
      <text:p text:style-name="P29"><text:s text:c="9"/>ret</text:p>
      <text:p text:style-name="P29"/>
      <text:p text:style-name="P29">hmada: <text:s text:c="2"/>mov <text:s text:c="3"/>ax,4300H <text:s text:c="14"/>; Teste ob Himem.sys aktiv ist</text:p>
      <text:p text:style-name="P29"><text:s text:c="9"/>int <text:s text:c="3"/>2Fh</text:p>
      <text:p text:style-name="P29"><text:s text:c="9"/>cmp <text:s text:c="3"/>al,80H</text:p>
      <text:p text:style-name="P29"><text:s text:c="9"/>jz <text:s text:c="4"/>alloc</text:p>
      <text:p text:style-name="P29"><text:s text:c="9"/>mov <text:s text:c="3"/>dx,offset msgins <text:s text:c="6"/>; Himem.sys nicht aktiv</text:p>
      <text:p text:style-name="P29"><text:s text:c="9"/>mov <text:s text:c="3"/>ah,09</text:p>
      <text:p text:style-name="P29"><text:s text:c="9"/>int <text:s text:c="3"/>21h</text:p>
      <text:p text:style-name="P29"><text:s text:c="9"/>ret</text:p>
      <text:p text:style-name="P29"/>
      <text:p text:style-name="P29">alloc: <text:s text:c="2"/>push <text:s text:c="2"/>es</text:p>
      <text:p text:style-name="P29"><text:s text:c="9"/>mov <text:s text:c="3"/>ax,4310H <text:s text:c="14"/>; hole HMA Einsprungadresse</text:p>
      <text:p text:style-name="P29"><text:s text:c="9"/>int <text:s text:c="3"/>2Fh</text:p>
      <text:p text:style-name="P29"><text:s text:c="9"/>mov <text:s text:c="3"/>hmaofs,bx</text:p>
      <text:p text:style-name="P29"><text:s text:c="9"/>mov <text:s text:c="3"/>hmaseg,es</text:p>
      <text:p text:style-name="P29"><text:s text:c="9"/>pop <text:s text:c="3"/>es</text:p>
      <text:p text:style-name="P29"><text:s text:c="9"/>and <text:s text:c="3"/>al,0</text:p>
      <text:p text:style-name="P29"><text:s text:c="9"/>ret</text:p>
      <text:p text:style-name="P29"/>
      <text:p text:style-name="P29">fin: <text:s text:c="4"/>mov <text:s text:c="3"/>ah,4Ch</text:p>
      <text:p text:style-name="P29"><text:s text:c="9"/>int <text:s text:c="3"/>21h</text:p>
      <text:p text:style-name="P29"/>
      <text:p text:style-name="P29">msgins <text:s text:c="2"/>db <text:s text:c="4"/>10,13,9,'XMS - Driver nicht installiert !',10,13,'$'</text:p>
      <text:p text:style-name="P29"/>
      <text:p text:style-name="P29">hmaofs <text:s text:c="2"/>dw <text:s text:c="4"/>0 <text:s text:c="21"/>; HMA-Driver Offset</text:p>
      <text:p text:style-name="P29">hmaseg <text:s text:c="2"/>dw <text:s text:c="4"/>0 <text:s text:c="21"/>; HMA-Driver Segment</text:p>
      <text:p text:style-name="P29"/>
      <text:p text:style-name="P29">himem <text:s text:c="2"/>endp</text:p>
      <text:p text:style-name="P23"><text:span text:style-name="T11">Bild 4.</text:span> HMA-Routine für speicherresidente Programme</text:p>
      <text:p text:style-name="P9"/>
      <text:p text:style-name="P10"/>
      <text:p text:style-name="P10"/>
      <text:p text:style-name="P26">aus mc 03/90 <text:span text:style-name="T12">– </text:span>Seite 77-80 </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svg:font-family="Times"/>
    <style:font-face style:name="Courier2" svg:font-family="Courier" style:font-family-generic="modern"/>
    <style:font-face style:name="Courier1" svg:font-family="Courier" style:font-family-generic="modern" style:font-pitch="fixed"/>
    <style:font-face style:name="Courier" svg:font-family="Courier" style:font-adornments="Standard" style:font-family-generic="modern" style:font-pitch="fixed"/>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fo:color="#000000" style:font-name="Thorndale"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0" fo:widows="0" style:text-autospace="none"/>
      <style:text-properties style:use-window-font-color="true" style:font-name="Times New Roman" fo:font-size="10pt" fo:language="de" fo:country="DE" style:font-name-asian="Times New Roman" style:font-size-asian="10pt"/>
    </style:style>
    <style:style style:name="Text_20_body" style:display-name="Text body" style:family="paragraph" style:parent-style-name="Standard" style:class="text">
      <style:paragraph-properties fo:margin-top="0cm" fo:margin-bottom="0.212cm"/>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Normal" style:family="paragraph" style:parent-style-name="Standard">
      <style:text-properties fo:font-size="10pt" fo:language="de" fo:country="DE"/>
    </style:style>
    <style:style style:name="Listing" style:family="paragraph" style:parent-style-name="Standard" style:master-page-name="">
      <style:paragraph-properties fo:margin-left="0.45cm" fo:margin-right="0.439cm" fo:text-indent="0cm" style:auto-text-indent="false" style:page-number="auto" fo:background-color="#cccddb" fo:padding="0.049cm" fo:border="0.035cm solid #000000">
        <style:tab-stops/>
        <style:background-image/>
      </style:paragraph-properties>
      <style:text-properties style:font-name="Courier" fo:font-size="9pt" fo:font-weight="normal"/>
    </style:style>
    <style:style style:name="Footnote_20_Symbol" style:display-name="Footnote Symbol" style:family="text"/>
    <style:style style:name="Endnote_20_Symbol" style:display-name="Endnote Symbol" style:family="text"/>
    <style:style style:name="Strong_20_Emphasis" style:display-name="Strong Emphasis" style:family="text" style:parent-style-name="WW-Absatz-Standardschriftart">
      <style:text-properties fo:font-weight="bold" style:font-weight-asian="bold"/>
    </style:style>
    <style:style style:name="WW-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cm" fo:margin-left="2.499cm" fo:margin-right="2.499cm" style:writing-mode="lr-tb" style:layout-grid-color="#c0c0c0" style:layout-grid-lines="39"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dc:title>Speicherengpaß entschärft</dc:title>
    <dc:subject>64 KByte mehr Speicher für den AT</dc:subject>
    <meta:creation-date>2003-05-21T02:16:20</meta:creation-date>
    <dc:date>2009-05-31T21:01:51</dc:date>
    <meta:keyword>high memory area</meta:keyword>
    <meta:keyword>HMA</meta:keyword>
    <meta:keyword>64 KByte</meta:keyword>
    <meta:keyword>Adre&amp;szlig;leitung A20</meta:keyword>
    <meta:keyword>AT</meta:keyword>
    <meta:keyword>80286</meta:keyword>
    <meta:keyword>DOS</meta:keyword>
    <meta:keyword>TSR</meta:keyword>
    <meta:keyword>Extended-Memory</meta:keyword>
    <meta:keyword>XMS</meta:keyword>
    <meta:keyword>HIMEM.SYS</meta:keyword>
    <meta:keyword>Assembler</meta:keyword>
    <dc:language>en-US</dc:language>
    <meta:editing-cycles>0</meta:editing-cycles>
    <meta:editing-duration>PT0S</meta:editing-duration>
    <meta:document-statistic meta:table-count="1" meta:image-count="2" meta:object-count="0" meta:page-count="6" meta:paragraph-count="190" meta:word-count="1354" meta:character-count="10877"/>
    <meta:user-defined meta:name="Info 1"/>
    <meta:user-defined meta:name="Info 2"/>
    <meta:user-defined meta:name="Info 3"/>
    <meta:user-defined meta:name="Info 4"/>
  </office:meta>
</office:document-meta>
</file>