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adornments="Regular" style:font-charset="x-symbol"/>
    <style:font-face style:name="StarSymbol" svg:font-family="StarSymbol" style:font-charset="x-symbol"/>
    <style:font-face style:name="Times New Roman" svg:font-family="'Times New Roman'" style:font-family-generic="roman"/>
    <style:font-face style:name="Bitstream Vera Sans Mono" svg:font-family="'Bitstream Vera Sans Mono'" style:font-adornments="Roman" style:font-family-generic="modern" style:font-pitch="fixed"/>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automatic-styles>
    <style:style style:name="Tabelle1" style:family="table">
      <style:table-properties style:width="9.13cm" fo:margin-top="0cm" fo:margin-bottom="0.25cm" table:align="center" style:may-break-between-rows="false"/>
    </style:style>
    <style:style style:name="Tabelle1.A" style:family="table-column">
      <style:table-column-properties style:column-width="1.217cm"/>
    </style:style>
    <style:style style:name="Tabelle1.B" style:family="table-column">
      <style:table-column-properties style:column-width="2.275cm"/>
    </style:style>
    <style:style style:name="Tabelle1.C" style:family="table-column">
      <style:table-column-properties style:column-width="1.773cm"/>
    </style:style>
    <style:style style:name="Tabelle1.D" style:family="table-column">
      <style:table-column-properties style:column-width="1.376cm"/>
    </style:style>
    <style:style style:name="Tabelle1.E" style:family="table-column">
      <style:table-column-properties style:column-width="2.489cm"/>
    </style:style>
    <style:style style:name="Tabelle1.A1" style:family="table-cell">
      <style:table-cell-properties style:vertical-align="middle" fo:background-color="#ffef42" fo:padding="0.097cm" fo:border-left="0.018cm solid #000000" fo:border-right="none" fo:border-top="0.018cm solid #000000" fo:border-bottom="0.018cm solid #000000">
        <style:background-image/>
      </style:table-cell-properties>
    </style:style>
    <style:style style:name="Tabelle1.B1" style:family="table-cell">
      <style:table-cell-properties style:vertical-align="middle" fo:background-color="#ffef42" fo:padding="0.097cm" fo:border-left="none" fo:border-right="none" fo:border-top="0.018cm solid #000000" fo:border-bottom="0.018cm solid #000000">
        <style:background-image/>
      </style:table-cell-properties>
    </style:style>
    <style:style style:name="Tabelle1.E1" style:family="table-cell">
      <style:table-cell-properties style:vertical-align="middle" fo:background-color="#ffef42" fo:padding="0.097cm" fo:border-left="none" fo:border-right="0.018cm solid #000000" fo:border-top="0.018cm solid #000000" fo:border-bottom="0.018cm solid #000000">
        <style:background-image/>
      </style:table-cell-properties>
    </style:style>
    <style:style style:name="Tabelle1.A2" style:family="table-cell" style:data-style-name="N0">
      <style:table-cell-properties style:vertical-align="middle" fo:background-color="#ffffcc" fo:padding="0.097cm" fo:border-left="0.018cm solid #000000" fo:border-right="none" fo:border-top="none" fo:border-bottom="none">
        <style:background-image/>
      </style:table-cell-properties>
    </style:style>
    <style:style style:name="Tabelle1.B2" style:family="table-cell">
      <style:table-cell-properties style:vertical-align="middle" fo:background-color="#ffffcc" fo:padding="0.097cm" fo:border="none">
        <style:background-image/>
      </style:table-cell-properties>
    </style:style>
    <style:style style:name="Tabelle1.D2" style:family="table-cell" style:data-style-name="N0">
      <style:table-cell-properties style:vertical-align="middle" fo:background-color="#ffffcc" fo:padding="0.097cm" fo:border="none">
        <style:background-image/>
      </style:table-cell-properties>
    </style:style>
    <style:style style:name="Tabelle1.E2" style:family="table-cell" style:data-style-name="N0">
      <style:table-cell-properties style:vertical-align="middle" fo:background-color="#ffffcc" fo:padding="0.097cm" fo:border-left="none" fo:border-right="0.018cm solid #000000" fo:border-top="none" fo:border-bottom="none">
        <style:background-image/>
      </style:table-cell-properties>
    </style:style>
    <style:style style:name="Tabelle1.A7" style:family="table-cell" style:data-style-name="N0">
      <style:table-cell-properties style:vertical-align="middle" fo:background-color="#ffffcc" fo:padding="0.097cm" fo:border-left="0.018cm solid #000000" fo:border-right="none" fo:border-top="none" fo:border-bottom="0.018cm solid #000000">
        <style:background-image/>
      </style:table-cell-properties>
    </style:style>
    <style:style style:name="Tabelle1.B7" style:family="table-cell">
      <style:table-cell-properties style:vertical-align="middle" fo:background-color="#ffffcc" fo:padding="0.097cm" fo:border-left="none" fo:border-right="none" fo:border-top="none" fo:border-bottom="0.018cm solid #000000">
        <style:background-image/>
      </style:table-cell-properties>
    </style:style>
    <style:style style:name="Tabelle1.D7" style:family="table-cell" style:data-style-name="N0">
      <style:table-cell-properties style:vertical-align="middle" fo:background-color="#ffffcc" fo:padding="0.097cm" fo:border-left="none" fo:border-right="none" fo:border-top="none" fo:border-bottom="0.018cm solid #000000">
        <style:background-image/>
      </style:table-cell-properties>
    </style:style>
    <style:style style:name="Tabelle1.E7" style:family="table-cell" style:data-style-name="N0">
      <style:table-cell-properties style:vertical-align="middle" fo:background-color="#ffffcc" fo:padding="0.097cm" fo:border-left="none" fo:border-right="0.018cm solid #000000" fo:border-top="none" fo:border-bottom="0.018cm solid #000000">
        <style:background-image/>
      </style:table-cell-properties>
    </style:style>
    <style:style style:name="P1" style:family="paragraph" style:parent-style-name="Standard">
      <style:paragraph-properties fo:break-before="page"/>
    </style:style>
    <style:style style:name="P2" style:family="paragraph" style:parent-style-name="Listing">
      <style:paragraph-properties fo:margin-top="0cm" fo:margin-bottom="0.25cm">
        <style:tab-stops/>
      </style:paragraph-properties>
    </style:style>
    <style:style style:name="P3" style:family="paragraph" style:parent-style-name="Text_20_body">
      <style:paragraph-properties fo:text-align="end" style:justify-single-word="false"/>
      <style:text-properties fo:font-style="normal" style:font-style-asian="normal" style:font-style-complex="normal"/>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1.101cm" fo:margin-right="1.101cm" fo:margin-top="0cm" fo:margin-bottom="0cm" fo:text-indent="0cm" style:auto-text-indent="false" fo:background-color="transparent" fo:padding="0.25cm" fo:border="0.018cm solid #000000" style:shadow="none">
        <style:tab-stops/>
        <style:background-image/>
      </style:paragraph-properties>
      <style:text-properties style:font-name="Bitstream Vera Sans Mono" fo:font-size="8pt" fo:font-weight="bold" style:font-size-asian="8pt" style:font-weight-asian="bold" style:font-size-complex="8pt" style:font-weight-complex="bold"/>
    </style:style>
    <style:style style:name="P8" style:family="paragraph" style:parent-style-name="Text_20_body">
      <style:paragraph-properties fo:margin-left="1.101cm" fo:margin-right="1.101cm" fo:text-indent="0cm" style:auto-text-indent="false" fo:padding="0.25cm" fo:border="0.018cm solid #000000" style:shadow="none">
        <style:tab-stops/>
      </style:paragraph-properties>
      <style:text-properties style:font-name="Bitstream Vera Sans Mono" fo:font-size="8pt" fo:font-weight="bold" style:font-size-asian="8pt" style:font-weight-asian="bold" style:font-size-complex="8pt" style:font-weight-complex="bold"/>
    </style:style>
    <style:style style:name="P9" style:family="paragraph" style:parent-style-name="Text_20_body">
      <style:paragraph-properties fo:margin-left="0.349cm" fo:margin-right="0.349cm" fo:margin-top="0cm" fo:margin-bottom="0cm" fo:text-indent="0cm" style:auto-text-indent="false" fo:background-color="transparent" fo:padding="0.25cm" fo:border="0.018cm solid #000000" style:shadow="none">
        <style:tab-stops/>
        <style:background-image/>
      </style:paragraph-properties>
      <style:text-properties style:font-name="Courier New1" fo:font-size="8.5pt" style:font-size-asian="8.5pt" style:font-size-complex="8.5pt"/>
    </style:style>
    <style:style style:name="P10" style:family="paragraph" style:parent-style-name="Text_20_body">
      <style:paragraph-properties fo:margin-left="0.349cm" fo:margin-right="0.349cm" fo:margin-top="0cm" fo:margin-bottom="0cm" fo:text-indent="0cm" style:auto-text-indent="false" fo:break-before="page" fo:background-color="transparent" fo:padding="0.25cm" fo:border="0.018cm solid #000000" style:shadow="none">
        <style:tab-stops/>
        <style:background-image/>
      </style:paragraph-properties>
      <style:text-properties style:font-name="Courier New1" fo:font-size="8.5pt" style:font-size-asian="8.5pt" style:font-size-complex="8.5pt"/>
    </style:style>
    <style:style style:name="P11" style:family="paragraph" style:parent-style-name="Text_20_body">
      <style:paragraph-properties fo:margin-left="0.349cm" fo:margin-right="0.349cm" fo:margin-top="0cm" fo:margin-bottom="0.25cm" fo:text-indent="0cm" style:auto-text-indent="false" fo:background-color="transparent" fo:padding="0.25cm" fo:border="0.018cm solid #000000" style:shadow="none">
        <style:tab-stops/>
        <style:background-image/>
      </style:paragraph-properties>
      <style:text-properties style:font-name="Courier New1" fo:font-size="8.5pt" style:font-size-asian="8.5pt" style:font-size-complex="8.5pt"/>
    </style:style>
    <style:style style:name="P12" style:family="paragraph" style:parent-style-name="Text_20_body">
      <style:paragraph-properties fo:margin-top="0cm" fo:margin-bottom="0.4cm">
        <style:tab-stops>
          <style:tab-stop style:position="1.101cm"/>
        </style:tab-stops>
      </style:paragraph-properties>
      <style:text-properties fo:font-weight="bold" style:font-weight-asian="bold" style:font-weight-complex="bold"/>
    </style:style>
    <style:style style:name="P13" style:family="paragraph" style:parent-style-name="Text_20_body">
      <style:paragraph-properties fo:margin-top="0cm" fo:margin-bottom="0.4cm">
        <style:tab-stops>
          <style:tab-stop style:position="0.349cm"/>
        </style:tab-stops>
      </style:paragraph-properties>
      <style:text-properties fo:font-weight="bold" style:font-weight-asian="bold" style:font-weight-complex="bold"/>
    </style:style>
    <style:style style:name="P14" style:family="paragraph" style:parent-style-name="Text_20_body">
      <style:paragraph-properties fo:margin-top="0cm" fo:margin-bottom="0.4cm">
        <style:tab-stops>
          <style:tab-stop style:position="1cm"/>
        </style:tab-stops>
      </style:paragraph-properties>
      <style:text-properties fo:font-weight="bold" style:font-weight-asian="bold" style:font-weight-complex="bold"/>
    </style:style>
    <style:style style:name="P15" style:family="paragraph" style:parent-style-name="Text_20_body">
      <style:paragraph-properties fo:margin-top="0cm" fo:margin-bottom="0.4cm">
        <style:tab-stops>
          <style:tab-stop style:position="1.48cm"/>
        </style:tab-stops>
      </style:paragraph-properties>
      <style:text-properties fo:font-weight="bold" style:font-weight-asian="bold" style:font-weight-complex="bold"/>
    </style:style>
    <style:style style:name="P16" style:family="paragraph" style:parent-style-name="Text_20_body">
      <style:paragraph-properties fo:margin-top="0cm" fo:margin-bottom="0.4cm">
        <style:tab-stops>
          <style:tab-stop style:position="3.401cm"/>
        </style:tab-stops>
      </style:paragraph-properties>
    </style:style>
    <style:style style:name="P17" style:family="paragraph" style:parent-style-name="Text_20_body" style:master-page-name="">
      <style:paragraph-properties fo:margin-left="0.349cm" fo:margin-right="0.349cm" fo:margin-top="0cm" fo:margin-bottom="0.4cm" fo:text-indent="-0.349cm" style:auto-text-indent="false" style:page-number="auto">
        <style:tab-stops>
          <style:tab-stop style:position="0.349cm"/>
        </style:tab-stops>
      </style:paragraph-properties>
      <style:text-properties fo:font-weight="bold" style:font-weight-asian="bold" style:font-weight-complex="bold"/>
    </style:style>
    <style:style style:name="P18" style:family="paragraph" style:parent-style-name="Text_20_body" style:list-style-name="List_20_3"/>
    <style:style style:name="P19" style:family="paragraph" style:parent-style-name="Text_20_body">
      <style:paragraph-properties fo:margin-left="1.341cm" fo:margin-right="1.341cm" fo:margin-top="0cm" fo:margin-bottom="0cm" fo:line-height="100%" fo:text-indent="0cm" style:auto-text-indent="false" fo:background-color="#ffffcc" fo:padding="0.15cm" fo:border="0.018cm solid #000000" style:shadow="none">
        <style:tab-stops/>
        <style:background-image/>
      </style:paragraph-properties>
      <style:text-properties style:font-name="Courier New1" fo:font-size="9pt" fo:font-weight="normal" style:font-name-asian="Courier New1" style:font-size-asian="9pt" style:font-weight-asian="normal" style:font-name-complex="Courier New1" style:font-size-complex="9pt" style:font-weight-complex="normal"/>
    </style:style>
    <style:style style:name="P20" style:family="paragraph" style:parent-style-name="Text_20_body">
      <style:paragraph-properties fo:margin-left="1.341cm" fo:margin-right="1.341cm" fo:margin-top="0cm" fo:margin-bottom="0cm" fo:line-height="100%" fo:text-indent="0cm" style:auto-text-indent="false" fo:background-color="#ffffcc" fo:padding="0.15cm" fo:border="0.018cm solid #000000" style:shadow="none">
        <style:tab-stops/>
        <style:background-image/>
      </style:paragraph-properties>
      <style:text-properties style:font-name="Courier New1" fo:font-size="9pt" fo:font-weight="normal" style:font-size-asian="9pt" style:font-weight-asian="normal" style:font-size-complex="9pt" style:font-weight-complex="normal"/>
    </style:style>
    <style:style style:name="P21" style:family="paragraph" style:parent-style-name="Text_20_body">
      <style:paragraph-properties fo:margin-left="1.341cm" fo:margin-right="1.341cm" fo:margin-top="0cm" fo:margin-bottom="0.25cm" fo:line-height="100%" fo:text-indent="0cm" style:auto-text-indent="false" fo:background-color="#ffffcc" fo:padding="0.15cm" fo:border="0.018cm solid #000000" style:shadow="none">
        <style:tab-stops/>
        <style:background-image/>
      </style:paragraph-properties>
      <style:text-properties style:font-name="Courier New1" fo:font-size="9pt" fo:font-weight="normal" style:font-name-asian="Courier New1" style:font-size-asian="9pt" style:font-weight-asian="normal" style:font-name-complex="Courier New1" style:font-size-complex="9pt" style:font-weight-complex="normal"/>
    </style:style>
    <style:style style:name="P22" style:family="paragraph" style:parent-style-name="Normal">
      <style:paragraph-properties fo:text-align="end" style:justify-single-word="false"/>
      <style:text-properties fo:font-size="9pt" fo:font-style="italic" style:font-size-asian="9pt" style:font-style-asian="italic" style:font-size-complex="9pt" style:font-style-complex="italic"/>
    </style:style>
    <style:style style:name="T1" style:family="text">
      <style:text-properties fo:font-size="14pt" style:font-size-asian="14pt" style:font-size-complex="14pt"/>
    </style:style>
    <style:style style:name="T2" style:family="text">
      <style:text-properties fo:font-style="normal" style:font-style-asian="normal" style:font-style-complex="normal"/>
    </style:style>
    <style:style style:name="T3" style:family="text">
      <style:text-properties style:font-name="Courier New1"/>
    </style:style>
    <style:style style:name="T4" style:family="text">
      <style:text-properties style:font-name="Courier New1" fo:font-size="14pt" style:font-size-asian="14pt" style:font-size-complex="14pt"/>
    </style:style>
    <style:style style:name="T5" style:family="text">
      <style:text-properties fo:color="#808080"/>
    </style:style>
    <style:style style:name="T6" style:family="text">
      <style:text-properties style:font-name-asian="Courier New1" style:font-name-complex="Courier New1"/>
    </style:style>
    <style:style style:name="T7" style:family="text">
      <style:text-properties fo:font-weight="bold" style:font-weight-asian="bold"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Base-Dateien – <text:line-break/>Byte für Byte</text:h>
      <text:h text:style-name="Heading_20_2" text:outline-level="2">Bekanntlich erzeugt dBase standardmäßig keine ASCII-Dateien, die von anderen Programmen einfach importiert oder weiterverarbeitet werden könnten, sondern verwendet ein eigenes Dateiformat. Zwar können viele Standardprogramme Dateien des dBase-Formats lesen, doch vor allem Programmierern anderer Sprachen kann eine genaue Kenntnis der Struktur von dBase-Dateien nützlich sein – und sei es nur, um die formatierten Daten weiterzuverarbeiten. Ein entsprechendes Listing in Quick Basic zeigt, wie es gemacht wird.</text:h>
      <text:p text:style-name="Text_20_body">Dank seiner überragenden Marktstellung ist das dBase-Format neben dem ASCII-Format das am weitesten verbreitete. Natürlich ist es für dBase-Programmierer nicht notwendig, sich mit den einzelnen Bytes einer dBase-Datei herumzuschlagen, da dies dBase selbständig erledigt. Doch versuchen Sie einmal, aus einer defekten Bestandsdatei zu retten, was noch zu retten ist. Oder Sie beabsichtigen, auf die unter dBase gespeicherten Informationen mit Hilfe eines (schnelleren) Programms zuzugreifen, das Sie beispielsweise in Assembler, in C oder in (Quick) Basic schreiben möchten, weil Sie komplizierte grafische Auswertungen oder mathematische Berechnungen durchführen oder die Daten in ein Fremdformat konvertieren wollen, das von dBase nicht unterstützt wird. Dazu benötigen Sie genaue Angaben darüber, auf welche Weise dBase-Daten gespeichert werden.</text:p>
      <text:p text:style-name="Text_20_body">Dieser Artikel informiert im ersten Teil über die Anatomie von dBase-III-Plus-/dBase-IV-Dateien. Im zweiten Teil (Listing) wird anhand eines in Quick Basic geschriebenen Beispielprogramms gezeigt, wie Sie mit Hilfe fremder Programmiersprachen auf die Daten einer dBase-Datei zugreifen.</text:p>
      <text:h text:style-name="Heading_20_3" text:outline-level="3">Kenntnisse über die Anatomie von dBase-Bestandsdateien sind für den Fremdprogrammierer unerläßlich</text:h>
      <text:p text:style-name="Text_20_body">Damit die dBase-Datei – wie üblich – mit einigen Daten versehen ist, soll von folgender Beispieldatei ausgegangen werden, die gemäß der sequentiellen Speicherung mit zwei Datensätzen ausgestattet ist:</text:p>
      <text:p text:style-name="Code">Titel des Films: »Ninotschka«<text:line-break/>Regisseur: »Lubitsch«<text:line-break/>Wie oft gesehen?: »8«<text:line-break/>Wann zuletzt gesehen?: »11.12.89«<text:line-break/>Noch einmal sehen (J/N) ? : »T«<text:line-break/>Bemerkung: »Greta Garbo als Ninotschka!«<text:line-break/><text:line-break/>Titel des Films: »Casablanca«<text:line-break/>Regisseur: »Curtiz«<text:line-break/>Wie oft gesehen?: »12«<text:line-break/>Wann zuletzt gesehen? : »12.12.89«<text:line-break/>Noch einmal sehen (J/N) ? : »F«<text:line-break/>Bemerkung:</text:p>
      <text:p text:style-name="Text_20_body">Dabei steht »T« beziehungsweise »F« bei »noch einmal sehen« für »wahr« (»(T)rue«) oder »ja« respektive »falsch« (»(F)alse«) oder »nein«.</text:p>
      <text:p text:style-name="Text_20_body">Zum Dateiaufbau noch einige terminologische Bemerkungen: Zusammenhängende Informationsblöcke, wie sie jeweils durch einen der vorhergehenden Absätze dargestellt werden, heißen Datensätze. Ein Datensatz in diesem Beispiel wäre also: »Ninotschka, Lubitsch, 8, 11.12.1989, T, Greta Garbo als Ninotschka!«. Die gleichartigen Informationseinheiten innerhalb der Datensätze werden in Datensatzfeldern gespeichert: Das Datensatzfeld »Regisseur« enthält also in dem einen Datensatz den Eintrag »Lubitsch«, im anderen den Eintrag »Curtiz«. Mehrere Datensätze bilden schließlich eine Dateiverwaltung.</text:p>
      <text:p text:style-name="P7"><text:soft-page-break/>E:\&gt;debug film.dbf</text:p>
      <text:p text:style-name="P7">-L 0</text:p>
      <text:p text:style-name="P7">-D 0 13F</text:p>
      <text:p text:style-name="P7">2721:0000 <text:s/>8B 5A 07 09 02 00 00 00-E1 00 2F 00 00 00 00 00 <text:s text:c="2"/>.Z......../.....</text:p>
      <text:p text:style-name="P7">2721:0010 <text:s/>00 00 00 00 00 00 00 00-00 00 00 00 00 00 00 00 <text:s text:c="2"/>................</text:p>
      <text:p text:style-name="P7">2721:0020 <text:s/>54 49 54 45 4C 00 00 00-00 00 00 43 00 00 00 00 <text:s text:c="2"/>TITEL......C....</text:p>
      <text:p text:style-name="P7">2721:0030 <text:s/>0F 00 00 00 00 00 00 00-00 00 00 00 00 00 00 00 <text:s text:c="2"/>................</text:p>
      <text:p text:style-name="P7">2721:0040 <text:s/>52 45 47 49 53 53 45 55-52 00 00 43 00 00 00 00 <text:s text:c="2"/>REGISSEUR..C....</text:p>
      <text:p text:style-name="P7">2721:0050 <text:s/>0A 00 00 00 00 00 00 00-00 00 00 00 00 00 00 00 <text:s text:c="2"/>................</text:p>
      <text:p text:style-name="P7">2721:0060 <text:s/>57 49 45 4F 46 54 47 45-53 00 00 4E 00 00 00 00 <text:s text:c="2"/>WIEOFTGES..N....</text:p>
      <text:p text:style-name="P7">2721:0070 <text:s/>02 00 00 00 00 00 00 00-00 00 00 00 00 00 00 00 <text:s text:c="2"/>................</text:p>
      <text:p text:style-name="P7">2721:0080 <text:s/>57 41 4E 4E 5A 55 4C 47-45 53 00 44 00 00 00 00 <text:s text:c="2"/>WANNZULGES.D....</text:p>
      <text:p text:style-name="P7">2721:0090 <text:s/>00 00 00 00 00 00 00 00-00 00 00 00 00 00 00 00 <text:s text:c="2"/>................</text:p>
      <text:p text:style-name="P7">2721:00A0 <text:s/>4E 4F 43 48 45 49 4E 4D-41 4C 00 4C 00 00 00 00 <text:s text:c="2"/>NOCHEINMAL.L....</text:p>
      <text:p text:style-name="P7">2721:00B0 <text:s/>01 00 00 00 00 00 00 00-00 00 00 00 00 00 00 00 <text:s text:c="2"/>................</text:p>
      <text:p text:style-name="P7">2721:00C0 <text:s/>42 45 4D 45 52 4B 55 4E-47 00 00 4D 00 00 00 00 <text:s text:c="2"/>BEMERKUNG..M....</text:p>
      <text:p text:style-name="P7">2721:00D0 <text:s/>0A 00 00 00 00 00 00 00-00 00 00 00 00 00 00 00 <text:s text:c="2"/>................</text:p>
      <text:p text:style-name="P7">2721:00E0 <text:s/>0D 20 4E 69 6E 6F 74 73-63 68 6B 61 20 20 20 20 <text:s text:c="2"/>. Ninotschka</text:p>
      <text:p text:style-name="P7">2721:00F0 <text:s/>20 4C 75 72 69 74 73 63-68 20 20 20 38 31 39 38 <text:s text:c="3"/>Luritsch <text:s text:c="2"/>8198</text:p>
      <text:p text:style-name="P7">2721:0100 <text:s/>39 31 32 31 31 54 30 30-30 30 30 30 30 30 30 31 <text:s text:c="2"/>91211T0000000001</text:p>
      <text:p text:style-name="P7">2721:0110 <text:s/>20 43 61 73 61 62 6C 61-6E 63 61 20 20 20 20 20 <text:s text:c="3"/>Casablanca</text:p>
      <text:p text:style-name="P7">2721:0120 <text:s/>43 75 72 74 69 7A 20 20-20 20 31 32 31 39 38 39 <text:s text:c="2"/>Curtiz <text:s text:c="3"/>121989</text:p>
      <text:p text:style-name="P7">2721:0130 <text:s/>31 32 31 32 46 20 20 20-20 20 20 20 20 20 20 1A <text:s text:c="2"/>1212F <text:s text:c="9"/>.</text:p>
      <text:p text:style-name="P8">-</text:p>
      <text:p text:style-name="P12"><text:tab/>Bild 1. Der MS-DOS-Debugger zeigt beispielhaft den Dateivorspann einer dBase-Datei</text:p>
      <text:p text:style-name="Text_20_body">In dBase legen Sie nun eine DBF-Datei an, die sich für die Aufnahme der angegebenen Datensätze eignet, indem Sie aus dem Regiezentrum (dBase IV) beziehungsweise Assistenten (dBase III Plus) oder mit Hilfe des Create-Befehls zunächst die Struktur der Bestandsdatei bestimmen. Sie legen dabei fest, welche Felder die Bestandsdatei enthalten soll, welche Art von Informationen in den Feldern gespeichert wird und wie lang die Felder werden, die die Daten aufnehmen. Die Beispieldatei soll die Struktur aus Tabelle 1 haben.</text:p>
      <text:p text:style-name="Text_20_body">Nachdem die Struktur der Datei festgelegt worden ist, kann im Assistenten, im Regiezentrum oder mit Hilfe des Append-Befehls mit der Eingabe der Informationen begonnen werden. Angenommen also, Sie hätten unter dBase eine Bestandsdatei (sie heiße »film.dbf«) mit der angegebenen Struktur angelegt und die genannten Daten eingegeben. Wie werden die Informationen von dBase intern gespeichert? Eine Möglichkeit, sich eine Datei byteweise anzeigen zu lassen, bietet das MS-DOS-Dienstprogramm »Debug«. Hexadezimaleditoren, wie sie zum Beispiel mit den Norton Utilities oder PC-Tools geliefert werden, eignen sich besser, wenn Sie es mit großen Dateien zu tun haben – und sie bieten außerdem komfortablere Bearbeitungsmöglichkeiten als das erwähnte »Debug«. Bild 1 zeigt Aufruf und Anzeige von Debug. Der Aufruf gestaltet sich noch einfach:</text:p>
      <text:p text:style-name="Code">debug film.dbf</text:p>
      <text:p text:style-name="Text_20_body">Hinter der Eingabeaufforderung des Debuggers (dargestellt durch einen Bindestrich) sorgt die Anweisung</text:p>
      <text:p text:style-name="Code">L <text:span text:style-name="T2">0</text:span></text:p>
      <text:p text:style-name="Text_20_body">– also »Load« – dafür, daß die Datei »film.dbf« an die Adresse 0000hex (relativ zu einer durch das CS-Register festgelegten Segmentadresse) im Arbeitsspeicher geladen wird. Die zweite Anweisung</text:p>
      <text:p text:style-name="Code">D 0 13F</text:p>
      <text:p text:style-name="Text_20_body">– also »Dump« – veranlaßt das Debug-Programm, den Inhalt des Arbeitsspeichers ab der Adresse 0000hex bis zur Adresse 013Fhex (319) Byte für Byte auszugeben. Demnach gibt Ihnen Debug von der Adresse 0 bis zur Adresse 13Fhex 320 Byte aus – genau so viel wie nötig, um die vollständige Datei »film.dbf« anzuzeigen, die eine Größe von 320 Byte hat, wie Sie mit dem Dir-Befehl überprüfen können.</text:p>
      <text:p text:style-name="Text_20_body">Die linke Spalte des Ausgabebildschirms mit den durch Doppelpunkt getrennten Zahlenblöcken gibt Arbeitsspeicheradressen an – diese Spalte braucht Sie nicht zu interessieren. Der mittlere Block gibt die in den Arbeitsspeicher geladene Datei zeilenweise Byte für Byte aus, wobei jedes Ziffernpaar ein Byte im Hexadezimalformat angibt.</text:p>
      <text:p text:style-name="Text_20_body">Wenn ein Byte für ein druckbares ASCII-Zeichen steht, wird dieses Zeichen im rechten Block der Debug-Ausgabe dargestellt. Nicht druckbare Zeichen werden durch einen Punkt repräsentiert.</text:p>
      <table:table table:name="Tabelle1" table:style-name="Tabelle1">
        <table:table-column table:style-name="Tabelle1.A"/>
        <table:table-column table:style-name="Tabelle1.B"/>
        <table:table-column table:style-name="Tabelle1.C"/>
        <table:table-column table:style-name="Tabelle1.D"/>
        <table:table-column table:style-name="Tabelle1.E"/>
        <text:soft-page-break/>
        <table:table-row>
          <table:table-cell table:style-name="Tabelle1.A1" office:value-type="string">
            <text:p text:style-name="P5">Feld</text:p>
          </table:table-cell>
          <table:table-cell table:style-name="Tabelle1.B1" office:value-type="string">
            <text:p text:style-name="P4">Feldname</text:p>
          </table:table-cell>
          <table:table-cell table:style-name="Tabelle1.B1" office:value-type="string">
            <text:p text:style-name="P4">Typ</text:p>
          </table:table-cell>
          <table:table-cell table:style-name="Tabelle1.B1" office:value-type="string">
            <text:p text:style-name="P5">Länge</text:p>
          </table:table-cell>
          <table:table-cell table:style-name="Tabelle1.E1" office:value-type="string">
            <text:p text:style-name="P5">Dezimalstellen</text:p>
          </table:table-cell>
        </table:table-row>
        <table:table-row>
          <table:table-cell table:style-name="Tabelle1.A2" office:value-type="float" office:value="1">
            <text:p text:style-name="P6">1</text:p>
          </table:table-cell>
          <table:table-cell table:style-name="Tabelle1.B2" office:value-type="string">
            <text:p text:style-name="Text_20_body">Titel</text:p>
          </table:table-cell>
          <table:table-cell table:style-name="Tabelle1.B2" office:value-type="string">
            <text:p text:style-name="Text_20_body">Zeichen</text:p>
          </table:table-cell>
          <table:table-cell table:style-name="Tabelle1.D2" office:value-type="float" office:value="15">
            <text:p text:style-name="P6">15</text:p>
          </table:table-cell>
          <table:table-cell table:style-name="Tabelle1.E2" office:value-type="float" office:value="0">
            <text:p text:style-name="P6">0</text:p>
          </table:table-cell>
        </table:table-row>
        <table:table-row>
          <table:table-cell table:style-name="Tabelle1.A2" office:value-type="float" office:value="2">
            <text:p text:style-name="P6">2</text:p>
          </table:table-cell>
          <table:table-cell table:style-name="Tabelle1.B2" office:value-type="string">
            <text:p text:style-name="Text_20_body">Regisseur</text:p>
          </table:table-cell>
          <table:table-cell table:style-name="Tabelle1.B2" office:value-type="string">
            <text:p text:style-name="Text_20_body">Zeichen</text:p>
          </table:table-cell>
          <table:table-cell table:style-name="Tabelle1.D2" office:value-type="float" office:value="10">
            <text:p text:style-name="P6">10</text:p>
          </table:table-cell>
          <table:table-cell table:style-name="Tabelle1.E2" office:value-type="float" office:value="0">
            <text:p text:style-name="P6">0</text:p>
          </table:table-cell>
        </table:table-row>
        <table:table-row>
          <table:table-cell table:style-name="Tabelle1.A2" office:value-type="float" office:value="3">
            <text:p text:style-name="P6">3</text:p>
          </table:table-cell>
          <table:table-cell table:style-name="Tabelle1.B2" office:value-type="string">
            <text:p text:style-name="Text_20_body">Wieoftges</text:p>
          </table:table-cell>
          <table:table-cell table:style-name="Tabelle1.B2" office:value-type="string">
            <text:p text:style-name="Text_20_body">numerisch</text:p>
          </table:table-cell>
          <table:table-cell table:style-name="Tabelle1.D2" office:value-type="float" office:value="2">
            <text:p text:style-name="P6">2</text:p>
          </table:table-cell>
          <table:table-cell table:style-name="Tabelle1.E2" office:value-type="float" office:value="0">
            <text:p text:style-name="P6">0</text:p>
          </table:table-cell>
        </table:table-row>
        <table:table-row>
          <table:table-cell table:style-name="Tabelle1.A2" office:value-type="float" office:value="4">
            <text:p text:style-name="P6">4</text:p>
          </table:table-cell>
          <table:table-cell table:style-name="Tabelle1.B2" office:value-type="string">
            <text:p text:style-name="Text_20_body">Wannzulges</text:p>
          </table:table-cell>
          <table:table-cell table:style-name="Tabelle1.B2" office:value-type="string">
            <text:p text:style-name="Text_20_body">Datum</text:p>
          </table:table-cell>
          <table:table-cell table:style-name="Tabelle1.D2" office:value-type="float" office:value="8">
            <text:p text:style-name="P6">8</text:p>
          </table:table-cell>
          <table:table-cell table:style-name="Tabelle1.E2" office:value-type="float" office:value="0">
            <text:p text:style-name="P6">0</text:p>
          </table:table-cell>
        </table:table-row>
        <table:table-row>
          <table:table-cell table:style-name="Tabelle1.A2" office:value-type="float" office:value="5">
            <text:p text:style-name="P6">5</text:p>
          </table:table-cell>
          <table:table-cell table:style-name="Tabelle1.B2" office:value-type="string">
            <text:p text:style-name="Text_20_body">Nocheinmal</text:p>
          </table:table-cell>
          <table:table-cell table:style-name="Tabelle1.B2" office:value-type="string">
            <text:p text:style-name="Text_20_body">logisch</text:p>
          </table:table-cell>
          <table:table-cell table:style-name="Tabelle1.D2" office:value-type="float" office:value="1">
            <text:p text:style-name="P6">1</text:p>
          </table:table-cell>
          <table:table-cell table:style-name="Tabelle1.E2" office:value-type="float" office:value="0">
            <text:p text:style-name="P6">0</text:p>
          </table:table-cell>
        </table:table-row>
        <table:table-row>
          <table:table-cell table:style-name="Tabelle1.A7" office:value-type="float" office:value="6">
            <text:p text:style-name="P6">6</text:p>
          </table:table-cell>
          <table:table-cell table:style-name="Tabelle1.B7" office:value-type="string">
            <text:p text:style-name="Text_20_body">Bemerkung</text:p>
          </table:table-cell>
          <table:table-cell table:style-name="Tabelle1.B7" office:value-type="string">
            <text:p text:style-name="Text_20_body">Memo</text:p>
          </table:table-cell>
          <table:table-cell table:style-name="Tabelle1.D7" office:value-type="float" office:value="10">
            <text:p text:style-name="P6">10</text:p>
          </table:table-cell>
          <table:table-cell table:style-name="Tabelle1.E7" office:value-type="float" office:value="0">
            <text:p text:style-name="P6">0</text:p>
          </table:table-cell>
        </table:table-row>
      </table:table>
      <text:p text:style-name="P16"><text:tab/><text:span text:style-name="T7">Tabelle 1. Die Struktur der Beispieldatei in dBase</text:span></text:p>
      <text:p text:style-name="P19">┌────────────────────────────────────────────────────────────────┐</text:p>
      <text:p text:style-name="P20"><text:span text:style-name="T6">│</text:span>Byte-Position <text:s/>Inhalt oder Bedeutung <text:s text:c="27"/><text:span text:style-name="T6">│</text:span></text:p>
      <text:p text:style-name="P19">└────────────────────────────────────────────────────────────────┘</text:p>
      <text:p text:style-name="P19">┌────────────────────────────────────────────────────────────────┐</text:p>
      <text:p text:style-name="P20"><text:span text:style-name="T6">│</text:span> <text:s text:c="2"/>A. Dateivorspann <text:s text:c="44"/><text:span text:style-name="T6">│</text:span></text:p>
      <text:p text:style-name="P19">├────────────────────────────────────────────────────────────────┤</text:p>
      <text:p text:style-name="P20"><text:span text:style-name="T6">│</text:span> <text:s text:c="12"/>Allgemeine Datei-Informationen <text:s text:c="20"/><text:span text:style-name="T6">│</text:span></text:p>
      <text:p text:style-name="P20"><text:span text:style-name="T6">│</text:span> <text:s text:c="63"/><text:span text:style-name="T6">│</text:span></text:p>
      <text:p text:style-name="P20"><text:span text:style-name="T6">│</text:span> 1. <text:s text:c="4"/>Byte <text:s text:c="3"/>dBase-Version/Memodatei vorhanden? <text:s text:c="13"/><text:span text:style-name="T6">│</text:span></text:p>
      <text:p text:style-name="P20"><text:span text:style-name="T6">│</text:span> 2.- 4. Byte <text:s text:c="3"/>Datum der letzten Änderung (Jahr, Monat, Tag) <text:s text:c="2"/><text:span text:style-name="T6">│</text:span></text:p>
      <text:p text:style-name="P20"><text:span text:style-name="T6">│</text:span> 5.- 8. Byte <text:s text:c="3"/>Anzahl der Datensätze <text:s text:c="26"/><text:span text:style-name="T6">│</text:span></text:p>
      <text:p text:style-name="P20"><text:span text:style-name="T6">│</text:span> 9.-10. Byte <text:s text:c="3"/>Länge des. Dateivorspanns <text:s text:c="22"/><text:span text:style-name="T6">│</text:span></text:p>
      <text:p text:style-name="P20"><text:span text:style-name="T6">│</text:span>11.-12. Byte <text:s text:c="3"/>Länge eines Datensatzes (inkl. Löschkennzeichen)<text:span text:style-name="T6">│</text:span></text:p>
      <text:p text:style-name="P20"><text:span text:style-name="T6">│</text:span>13.-14. Byte <text:s text:c="3"/>reserviert <text:s text:c="37"/><text:span text:style-name="T6">│</text:span></text:p>
      <text:p text:style-name="P20"><text:span text:style-name="T6">│</text:span>15. <text:s text:c="4"/>Byte <text:s text:c="3"/>Transaktion abgeschlossen? (nur dBase IV) <text:s text:c="6"/><text:span text:style-name="T6">│</text:span></text:p>
      <text:p text:style-name="P20"><text:span text:style-name="T6">│</text:span>16. <text:s text:c="4"/>Byte <text:s text:c="3"/>Datei verschlüsselt? (nur dBase IV) <text:s text:c="12"/><text:span text:style-name="T6">│</text:span></text:p>
      <text:p text:style-name="P20"><text:span text:style-name="T6">│</text:span>17.-28. Byte <text:s text:c="3"/>reserviert <text:s text:c="37"/><text:span text:style-name="T6">│</text:span></text:p>
      <text:p text:style-name="P20"><text:span text:style-name="T6">│</text:span>29. <text:s text:c="4"/>Byte <text:s text:c="3"/>Mdx- Indexdatei vorhanden? (nur dBase IV) <text:s text:c="6"/><text:span text:style-name="T6">│</text:span></text:p>
      <text:p text:style-name="P20"><text:span text:style-name="T6">│</text:span>20.-32. Byte <text:s text:c="3"/>reserviert <text:s text:c="37"/><text:span text:style-name="T6">│</text:span></text:p>
      <text:p text:style-name="P20"><text:span text:style-name="T6">│</text:span>----------------------------------------------------------------<text:span text:style-name="T6">│</text:span></text:p>
      <text:p text:style-name="P20"><text:span text:style-name="T6">│</text:span> <text:s text:c="12"/>Feldinformationen (je Feld ein Block a 32 Byte) <text:s text:c="3"/><text:span text:style-name="T6">│</text:span></text:p>
      <text:p text:style-name="P20"><text:span text:style-name="T6">│</text:span> <text:s text:c="63"/><text:span text:style-name="T6">│</text:span></text:p>
      <text:p text:style-name="P20"><text:span text:style-name="T6">│</text:span> 1.-10. Byte <text:s text:c="3"/>Feldname (aufgefüllt durch 00hex) <text:s text:c="14"/><text:span text:style-name="T6">│</text:span></text:p>
      <text:p text:style-name="P20"><text:span text:style-name="T6">│</text:span>11. <text:s text:c="4"/>Byte <text:s text:c="3"/>00hex <text:s text:c="42"/><text:span text:style-name="T6">│</text:span></text:p>
      <text:p text:style-name="P20"><text:span text:style-name="T6">│</text:span>12. <text:s text:c="4"/>Byte <text:s text:c="3"/>Feldtyp (»C«, »N«, »F«, »D«, »L«, oder »M«) <text:s text:c="4"/><text:span text:style-name="T6">│</text:span></text:p>
      <text:p text:style-name="P20"><text:span text:style-name="T6">│</text:span>13.-16. Byte <text:s text:c="3"/>reserviert <text:s text:c="37"/><text:span text:style-name="T6">│</text:span></text:p>
      <text:p text:style-name="P20"><text:span text:style-name="T6">│</text:span>17. <text:s text:c="4"/>Byte <text:s text:c="3"/>Feldlänge <text:s text:c="38"/><text:span text:style-name="T6">│</text:span></text:p>
      <text:p text:style-name="P20"><text:span text:style-name="T6">│</text:span>18. <text:s text:c="4"/>Byte <text:s text:c="3"/>Anzahl der Dezimalstellen <text:s text:c="22"/><text:span text:style-name="T6">│</text:span></text:p>
      <text:p text:style-name="P20"><text:span text:style-name="T6">│</text:span>19.-32. Byte <text:s text:c="3"/>reserviert <text:s text:c="37"/><text:span text:style-name="T6">│</text:span></text:p>
      <text:p text:style-name="P20"><text:span text:style-name="T6">│</text:span>----------------------------------------------------------------<text:span text:style-name="T6">│</text:span></text:p>
      <text:p text:style-name="P20"><text:span text:style-name="T6">│</text:span> <text:s text:c="12"/>Vorspannende <text:s text:c="38"/><text:span text:style-name="T6">│</text:span></text:p>
      <text:p text:style-name="P20"><text:span text:style-name="T6">│</text:span> <text:s text:c="63"/><text:span text:style-name="T6">│</text:span></text:p>
      <text:p text:style-name="P20"><text:span text:style-name="T6">│</text:span> 1 <text:s text:c="5"/>Byte <text:s text:c="3"/>Wert: 0Dhex <text:s text:c="36"/><text:span text:style-name="T6">│</text:span></text:p>
      <text:p text:style-name="P19">├────────────────────────────────────────────────────────────────┤</text:p>
      <text:p text:style-name="P20"><text:span text:style-name="T6">│</text:span> <text:s text:c="2"/>B. Datensätze <text:s text:c="47"/><text:span text:style-name="T6">│</text:span></text:p>
      <text:p text:style-name="P19">├────────────────────────────────────────────────────────────────┤</text:p>
      <text:p text:style-name="P20"><text:span text:style-name="T6">│</text:span> 1. <text:s text:c="4"/>Byte <text:s text:c="3"/>2Ahex, falls Datensatz zum Löschen markiert, <text:s text:c="3"/><text:span text:style-name="T6">│</text:span></text:p>
      <text:p text:style-name="P20"><text:span text:style-name="T6">│</text:span> <text:s text:c="15"/>sonst: 20hex <text:s text:c="35"/><text:span text:style-name="T6">│</text:span></text:p>
      <text:p text:style-name="P20"><text:span text:style-name="T6">│</text:span> <text:s text:c="63"/><text:span text:style-name="T6">│</text:span></text:p>
      <text:p text:style-name="P20"><text:span text:style-name="T6">│</text:span> <text:s text:c="2"/>Es schließen sich die Feldinhalte ohne Begrenzungszeichen an.<text:span text:style-name="T6">│</text:span></text:p>
      <text:p text:style-name="P20"><text:span text:style-name="T6">│</text:span> <text:s text:c="2"/>Die Feldinhalte sind als ASCII-Zeichen gespeichert. <text:s text:c="9"/><text:span text:style-name="T6">│</text:span></text:p>
      <text:p text:style-name="P20"><text:span text:style-name="T6">│</text:span> <text:s text:c="2"/>Die Zeichenfeldinhalte: linksbündig; <text:s text:c="24"/><text:span text:style-name="T6">│</text:span></text:p>
      <text:p text:style-name="P20"><text:span text:style-name="T6">│</text:span> <text:s text:c="2"/>Die Inhalte numerischer Felder: rechtsbündig. <text:s text:c="15"/><text:span text:style-name="T6">│</text:span></text:p>
      <text:p text:style-name="P20"><text:span text:style-name="T6">│</text:span> <text:s text:c="2"/>Die Felder haben jeweils die im Vorspann angegebene Länge. <text:s text:c="2"/><text:span text:style-name="T6">│</text:span></text:p>
      <text:p text:style-name="P20"><text:span text:style-name="T6">│</text:span> <text:s text:c="2"/>Nicht durch Daten benötigter Platz wird durch Leerzeichen <text:s text:c="3"/><text:span text:style-name="T6">│</text:span></text:p>
      <text:p text:style-name="P20"><text:span text:style-name="T6">│</text:span> <text:s text:c="2"/>(ASCII 20hex) gefüllt. (Einzelheiten im Text). <text:s text:c="14"/><text:span text:style-name="T6">│</text:span></text:p>
      <text:p text:style-name="P19">├────────────────────────────────────────────────────────────────┤</text:p>
      <text:p text:style-name="P20"><text:span text:style-name="T6">│</text:span> <text:s text:c="2"/>C. Dateiendemarke <text:s text:c="43"/><text:span text:style-name="T6">│</text:span></text:p>
      <text:p text:style-name="P19">├────────────────────────────────────────────────────────────────┤</text:p>
      <text:p text:style-name="P20"><text:span text:style-name="T6">│</text:span> 1 <text:s text:c="5"/>Byte <text:s text:c="3"/>1Ahex <text:s text:c="42"/><text:span text:style-name="T6">│</text:span></text:p>
      <text:p text:style-name="P21">└────────────────────────────────────────────────────────────────┘</text:p>
      <text:p text:style-name="P15"><text:tab/>Tabelle 2. Byteweise Anatomie einer dBase-Datei</text:p>
      <text:p text:style-name="Text_20_body">Eine dBase-Datei besteht nun aus einem Vorspann, den eigentlichen Datensätzen und einem Byte, das das Ende der Datei markiert. Die Byteverteilung im einzelnen:</text:p>
      <text:list xml:id="list34717910" text:style-name="List_20_3">
        <text:list-item>
          <text:p text:style-name="P18"><text:soft-page-break/>Der Dateivorspann (auch »Dateiheader« oder -kopf genannt) besteht aus einem 32 Byte langen Block, der allgemeine Dateiinformationen enthält (das sind die ersten zwei Zeilen in Bild 1), aus einem Block, der je Datensatzfeld 32 Byte lang ist und die Feldbeschreibung beinhaltet (je Feld also ein Zeilenpaar, in Bild 1 von Zeile 3 bis 14), und schließlich aus einem einzelnen Byte, das das Vorspannende markiert.</text:p>
        </text:list-item>
        <text:list-item>
          <text:p text:style-name="P18">Allgemeine Dateiinformationen:</text:p>
          <text:list>
            <text:list-item>
              <text:p text:style-name="P18">Das erste Byte der Datei ist das am schwierigsten zu interpretierende. Es hat mit der dBase-Version zu tun, unter der die Datei erzeugt wurde, und es enthält außerdem die Information, ob die Datei Memofelder enthält und somit eine Memodatei existieren sollte, in der Memoeinträge (dies sind die bereits erwähnten Texteinträge variabler Länge) gespeichert werden. Das erste Byte von dBase-III-Plus-Dateien hat entweder den Wert 03hex oder den Wert 83hex – im Dualsystem ausgedrückt: 0000 0011 beziehungsweise 1000 0011.<text:line-break/>Dabei stehen die Bits an den Stellen 0 und 1 (Bits werden von rechts nach links beginnend mit der Position 0 gezählt) für die dBase-Version III Plus. Wenn das siebte Bit auf 1 steht, existiert in der Bestandsdatei ein Memofeld – dBase sucht also beim Öffnen der Datei nach einer zugehörigen Memodatei. Steht das siebte Bit auf 0, existiert keine Memodatei. Alle Dateien, deren erstes Byte nicht einen der beiden genannten Werte (03hex oder 83hex) aufweist, werden von dBase III Plus nicht als dBase-Dateien akzeptiert. Das erste Byte einer dBase-IV-Datei hat ebenfalls den Wert 03hex (obwohl 04hex für die Version IV zu erwarten wäre), wenn die Datei kein Memofeld aufweist und ihr damit keine Memodatei zugeordnet ist. Wie dBase III Plus setzt auch dBase IV das siebte Bit des ersten Bytes einer Dbf-Datei auf 1, wenn ihr eine Memodatei zugeordnet ist. Allerdings setzt dBase IV auch Bit 3 auf 1, wenn die Bestandsdatei ein Memofeld enthält, so daß sich für Byte 1 bei vorhandener Memodatei dual 1000 1011 oder hexadezimal 8Bhex ergibt: Und das entspricht genau dem Beispiel, wo tatsächlich ein Memofeld vorgesehen ist – die Beispieldatei gemäß Bild 1 ist also in dBase IV erzeugt worden. Daß dBase IV das erste Byte einer Bestandsdatei auf 8Bhex und nicht wie dBase III Plus auf 83hex setzt, wenn die Datei ein Memofeld enthält, ist der Grund dafür, daß dBase-IV-Dateien mit Memofeldern von dBase III Plus nicht gelesen werden können.<text:line-break/>Die eben gemachten Angaben über das erste Byte von dBase-IV-Dateien müssen mit der Einschränkung versehen werden, daß das erste Byte unter bestimmten Bedingungen – zum Beispiel im Zusammenhang mit SQL-Anwendungen – andere als die angeführten Standardwerte aufweisen kann. Allgemein gilt, daß dBase IV nur Dateien als dBase-Dateien akzeptiert, bei denen die linken drei Bits des Bytes auf 011 stehen. Steht außerdem Bit 7 auf 1, wird eine Memodatei erwartet.</text:p>
            </text:list-item>
            <text:list-item>
              <text:p text:style-name="P18">Datum der letzten Änderung: Die nächsten drei Bytes einer dBase-Datei stehen für das Datum der letzten Änderung in der Reihenfolge Jahr, Monat, Tag – im vorliegenden Beispiel: 5A 07 09hex. Wenn Sie die Werte in Dezimalwerte umformen, ergibt sich als Datum der 09.07.90.</text:p>
            </text:list-item>
            <text:list-item>
              <text:p text:style-name="P18">Anzahl der Datensätze in der Datei: Die nächsten vier Bytes geben an, wie viele Datensätze enthalten sind. Dabei ist das am weitesten links stehende Byte das niedrigstwertige, das am weitesten rechts stehende das höchstwertige (ein Format, das für die IBM-Welt typisch ist). Im Beispiel steht das niedrigstwertige Byte auf 02hex, alle höherwertigen Bytes stehen auf 0. Demnach enthält die Bestandsdatei zwei Datensätze, was ja auch den Tatsachen entspricht.</text:p>
            </text:list-item>
            <text:list-item>
              <text:p text:style-name="P18">Länge des Vorspanns in Byte: Das neunte und zehnte Byte der Datei geben die Länge des Dateikopfs in Byte an – wiederum ist das neunte Byte das niederwertige, das zehnte das höherwertige. In unserem Beispiel ergibt sich eine Vorspannlänge von 125 (E1hex) Byte.</text:p>
            </text:list-item>
            <text:list-item>
              <text:p text:style-name="P18">Länge eines Datensatzes in Byte: Es folgt ein 2-Byte-Wert, der die Länge eines Datensatzes angibt. Ein Datensatz der Datei »film.dbf« enthält also 47 Byte (2Fhex).</text:p>
            </text:list-item>
            <text:list-item>
              <text:p text:style-name="P18">Es folgen zwei reservierte Bytes, das 15. Byte hat bei dBase-IV-Dateien den Wert 01hex, wenn ein Begin-Transaction-Befehl nicht abgeschlossen worden ist, und das 16. Byte steht auf 01hex (dBase IV), wenn die Datei verschlüsselt ist. Es folgt eine Reihe reservierter Bytes. Das 29. Byte hat bei dBase-IV-Dateien den Wert 01hex, wenn der Datei eine Mdx-Indexdatei zugeordnet ist. Die restlichen drei Bytes des ersten 32-Byte-Blocks sind wiederum reserviert – in der Beispieldatei stehen all diese Werte auf 0.</text:p>
            </text:list-item>
          </text:list>
        </text:list-item>
        <text:list-item>
          <text:p text:style-name="P18">Feldinformationen: Im Vorspann folgt nun pro Feld der Bestandsdatei ein 32-Byte-Block, der jeweils folgendermaßen aufgebaut ist:</text:p>
          <text:list>
            <text:list-item>
              <text:p text:style-name="P18"><text:soft-page-break/>Feldname: Die ersten zehn Bytes enthalten den Feldnamen. Sie werden durch ein folgendes 0hex-Byte abgeschlossen. Feldnamen können Buchstaben, Ziffern und Interpunktionszeichen enthalten, die im ASCII-Format gespeichert werden. Nicht durch Namenszeichen belegte Bytes haben den Wert 0hex – Feldnamen werden also nicht durch Leerzeichen (20hex) aufgefüllt. Vergleichen Sie dazu Bild 1, wo die ersten fünf Bytes, die den Feldnamen angeben, die Werte 54 49 54 45 4Chex haben. Einer ASCII-Tabelle können Sie entnehmen, daß diese Werte die Buchstaben »TITEL« codieren. Es folgen insgesamt sechs Bytes mit dem Wert 0hex.</text:p>
            </text:list-item>
            <text:list-item>
              <text:p text:style-name="P18">Feldtyp: Das 12. Byte jedes 32-Byte-Feldbeschreibungsblocks enthält ein Zeichen im ASCII-Format, das den Feldtyp angibt: »C« steht für Zeichenfelder (Character), »N« für numerische Felder (Numeric), »D« für Datumsfelder (Date), »L« für logische Felder (Logical), »M« für Memofelder und »F« (nur dBase IV) für Gleitkommafelder (Float). Die folgenden vier Bytes sind reserviert.</text:p>
            </text:list-item>
            <text:list-item>
              <text:p text:style-name="P18">Feldlänge in Byte: Das 17. Byte gibt die Feldlänge an (im Beispiel haben die Felder in dieser Reihenfolge die Längen 15, 10, 2, 8, 1 und 10 – jeweils dezimal angegeben). Zeichenfelder können höchstens eine Länge von 254 Byte, numerische und Gleitkommafelder höchstens eine Länge von 20 Byte haben. Datumsfelder sind immer 8 Byte lang, logische Felder 1 Byte und Memofelder (siehe unten) sind 10 Byte lang.</text:p>
            </text:list-item>
            <text:list-item>
              <text:p text:style-name="P18">Dezimalstellen: Das 18. Byte gibt die Anzahl der Dezimalstellen an, was natürlich nur bei numerischen und Gleitkommafeldern interessant ist. Die restlichen Bytes jedes 32-Byte-Feldbeschreibungsblocks sind reserviert.</text:p>
            </text:list-item>
          </text:list>
        </text:list-item>
        <text:list-item>
          <text:p text:style-name="P18">Ende des Vorspanns: Es folgt ein Byte, das immer den Wert 0Dhex hat und das Ende des Vorspanns markiert. Ein Wort zu den reservierten Bytes im Dateivorspann: Wenn Sie eine Datei unter dBase bearbeitet haben, kann es sein, daß einige der reservierten Bytes Werte annehmen, die von 0 verschieden sind – abhängig zum Beispiel von der Adresse im Arbeitsspeicher, an der Feldinhalte geladen waren, oder vom Arbeitsbereich, in dem die Datei geöffnet wurde. Wie auch immer, wenn alle reservierten Bytes auf 0 stehen, kann eine Datei problemlos von dBase bearbeitet werden.</text:p>
        </text:list-item>
        <text:list-item>
          <text:p text:style-name="P18">Datensätze: Die eigentlichen Daten schließen sich an den Vorspann an. Jedem Datensatz geht entweder ein Leerzeichen (ASCII: 20hex) oder ein Stern (ASCII: 2Ahex) voran. Ein Stern besagt, daß der folgende Datensatz zum Löschen markiert ist. Jedes Feld eines Datensatzes wird in der im Vorspann festgelegten Länge gespeichert, wobei die Feldinhalte von Zeichenfeldern linksbündig, diejenigen von numerischen Feldern rechtsbündig angeordnet werden. Der durch den Feldinhalt nicht benötigte Platz wird durch Leerzeichen (ASCII: 20hex), nicht durch Bytes mit dem Wert 0hex, gefüllt. Alle Feldinhalte werden durch ASCII-Zeichen dargestellt; für Zeichenfelder sind alle ASCII-Zeichen, für numerische Felder Ziffern, der Dezimalpunkt und das Minuszeichen, für logische Felder die Zeichen »J« (Ja), »N« (Nein), »T« (True), »F« (False) und das Fragezeichen (unbestimmter Wahrheitswert) zugelassen. Datumsfelder werden im Format Jahr (vier Ziffern), Monat (zwei Ziffern) und Tag (zwei Ziffern) gespeichert. Es wird Ihnen leichtfallen, diese Angaben mit dem Beispiel in Bild 1 zu vergleichen.<text:line-break/>Einen Sonderstatus haben die Memofelder in einer Datei: Es wurde bereits erwähnt, daß die Memofeldeinträge Texteinträge von variabler Länge sein können, die nicht in der eigentlichen Bestandsdatei (Dbf-Datei) gespeichert werden, sondern in einer ihr zugeordneten Memodatei (mit dem Namen der Datei und der Ergänzung »dbt«). Im 10 Byte langen Memofeld innerhalb der Dbf-Datei wird lediglich eine Nummer gespeichert, die sich auf die Nummer des – normalerweise 512 Byte großen – Blocks innerhalb der Dbt-Datei bezieht, in dem der eigentliche Memotext zu dem fraglichen Datensatz gespeichert ist (oder in dem er beginnt, falls seine Länge 512 Byte überschreitet). In der Beispieldatei wurde eine Bemerkung über die Hauptdarstellerin des Lubitschfilms eingegeben. Demzufolge weist das Memofeld auf den Block 1 der zugeordneten Dbt-Datei. Der erste 512-Byte-Block der Dbt-Datei (Block 0) ist immer der Vorspann der Dbt-Datei und enthält Informationen über diese Datei. Da zum zweiten Datensatz der Beispieldatei keine Bemerkung eingegeben ist, verweist das Memofeld dieses Datensatzes nicht auf die Dbt-Datei, sondern enthält lediglich Leerzeichen.<text:line-break/>Die einzelnen Felder der Datensätze und die einzelnen Datensätze werden im dBase-Format durch keinerlei Trennzeichen voneinander abgegrenzt.</text:p>
        </text:list-item>
        <text:list-item>
          <text:p text:style-name="P18">Dateiendemarke: Das letzte Byte einer dBase-Datei hat immer den Wert 1Ahex und markiert das Ende der Datei.<text:line-break/>Eine Zusammenfassung aller dieser Angaben gibt Ihnen Tabelle 2.</text:p>
        </text:list-item>
        <text:list-item>
          <text:p text:style-name="P18"><text:soft-page-break/>dBase im Griff von Quick Basic (Version 4.5): Das Listing gibt ein Quick-Basic-Utility namens »Dbquick« wieder, das Ihnen die allgemeinen Dateiinformationen (Bild 2), die Feldbeschreibungen (Bild 3) und die Inhalte beliebiger Datensätze einer beliebigen dBase-III-Plus- oder dBase-IV-Datei in gut lesbarer Form auf dem Bildschirm anzeigt. Wenn Sie dieses Utility benutzen, können Sie folglich die leidigen Hexadezimaldarstellungen des letzten Abschnitts wieder vergessen. Das Programm, das Sie natürlich erst compilieren (oder auf der Databox beziehen), wird mit<text:line-break/><text:span text:style-name="T3">dbquick</text:span><text:span text:style-name="T4"> </text:span><text:line-break/>aufgerufen.<text:span text:style-name="T1"> </text:span>Sie werden dann aufgefordert, eine dBase-Datei einzugeben (Pfadbezeichnungen sind zulässig, die Extension »dbf« muß nicht eingegeben werden). Anschließend können Sie sich die allgemeinen Dateiinformationen und die Dateistruktur anzeigen lassen. Ferner können Sie durch die Datensätze blättern oder beliebige Datensätze über Ihre Nummer anspringen. Dieses Programm soll in erster Linie illustrieren, wie auf die im letzten Abschnitt detailliert beschriebenen Informationen einer dBase-Datei mit Hilfe einer fremden Programmiersprache zugegriffen werden kann.</text:p>
        </text:list-item>
      </text:list>
      <text:h text:style-name="Heading_20_3" text:outline-level="3">Ein Beispielprogramm zeigt die Dateiinformationen an</text:h>
      <text:p text:style-name="Text_20_body">Die in diesem Zusammenhang interessanten Deklarationen und Anweisungen machen nur den kleinsten Teil des Programmcodes aus – sie werden im folgenden kurz beschrieben. Der größere Teil des Programms sorgt lediglich für die Benutzerführung und die Bildschirmgestaltung – diese Teile des Programms, die für das behandelte Thema weniger wichtig sind, werden nicht kommentiert. Zunächst werden zwei Datentypen, »Header« und »SatzStrukt«, deklariert (Zeilen 11 bis 35). Nach den Prozedurdeklarationen folgt die Deklaration einer Variablen vom Typ »Header« und eines (dynamischen) Arrays vom Typ »SatzStrukt«. Die Variable nimmt in der Prozedur »HoleDatei« die allgemeinen Dateiinformationen des Dateivorspanns auf. Im Array werden für jedes Feld die Feldinformationen des Dateivorspanns gespeichert. 1-Byte-Werte des Vorspanns werden dabei als Zeichenkette der Länge 1, 2-Byte-Werte als Integer- und 4-Byte-Werte als Long-Integer-Werte eingelesen. Ist ein 1-Byte-Wert numerisch, muß für die Ausgabe des entsprechenden Werts auf dem Bildschirm mit Hilfe der Asc-Funktion der (numerische) ASCII-Wert der Zeichenvariable ermittelt werden. Reservierte Bytes werden in Dummy-Variablen eingelesen.</text:p>
      <text:p text:style-name="P9"><text:s text:c="10"/>Informationen über dBASE-Datenbankdateien unter QUICK BASIC</text:p>
      <text:p text:style-name="P9"><text:s text:c="34"/>DKUNDEN.DBF</text:p>
      <text:p text:style-name="P9"><text:s text:c="25"/>Allgemeine Dateiinformationen</text:p>
      <text:p text:style-name="P9">────────────────────────────────────────────────────────────────────────────────</text:p>
      <text:p text:style-name="P9"><text:s/></text:p>
      <text:p text:style-name="P9"><text:s/></text:p>
      <text:p text:style-name="P9"><text:s/></text:p>
      <text:p text:style-name="P9">Version: <text:s text:c="25"/>dBASE III Plus / dBASE IV</text:p>
      <text:p text:style-name="P9">Memodatei: <text:s text:c="23"/>nicht vorhanden</text:p>
      <text:p text:style-name="P9">Datum der letzten Änderung: <text:s text:c="6"/>13.9.89</text:p>
      <text:p text:style-name="P9">Anzahl der Datensätze: <text:s text:c="11"/>33</text:p>
      <text:p text:style-name="P9">Anzahl der Felder: <text:s text:c="15"/>11</text:p>
      <text:p text:style-name="P9">Länge der Datensätze in Byte: <text:s text:c="4"/>195 <text:s text:c="3"/>(incl. Löschkennzeichen)</text:p>
      <text:p text:style-name="P9">Länge des Vorspanns in Byte: <text:s text:c="5"/>385</text:p>
      <text:p text:style-name="P9">Transaktionsbit: <text:s text:c="17"/>nicht gesetzt</text:p>
      <text:p text:style-name="P9">Datenbank: <text:s text:c="23"/>nicht kodiert</text:p>
      <text:p text:style-name="P9">MDX-Indexdatei: <text:s text:c="18"/>nicht vorhanden</text:p>
      <text:p text:style-name="P9">Dateilänge in Byte: <text:s text:c="14"/>6821</text:p>
      <text:p text:style-name="P9"><text:s/></text:p>
      <text:p text:style-name="P9"><text:s/></text:p>
      <text:p text:style-name="P9"><text:s/></text:p>
      <text:p text:style-name="P9"><text:s/></text:p>
      <text:p text:style-name="P9">────────────────────────────────────────────────────────────────────────────────</text:p>
      <text:p text:style-name="P9">I - Allgemeine DateiInfos <text:s/>* <text:s/>S - Struktur der Datenbank <text:s/>* <text:s/>D - Datensatznummer</text:p>
      <text:p text:style-name="P11">N - Nächster Datensatz * V - Vorheriger Datensatz * A - Andere Datei <text:s/>* E - Ende</text:p>
      <text:p text:style-name="P17"><text:tab/>Bild 2. Das Programm »dbquick.exe«, die compilierte Version des Quick-Basic-Listings, zeigt neben den allgemeinen Dateiinformationen ...</text:p>
      <text:p text:style-name="Text_20_body"/>
      <text:p text:style-name="P10"><text:s text:c="10"/>Informationen über dBASE-Datenbankdateien unter QUICK BASIC</text:p>
      <text:p text:style-name="P9"><text:s text:c="34"/>DKUNDEN.DBF</text:p>
      <text:p text:style-name="P9"><text:s text:c="20"/>Informationen über die Datensatzstruktur</text:p>
      <text:p text:style-name="P9">────────────────────────────────────────────────────────────────────────────────</text:p>
      <text:p text:style-name="P9">Feldname <text:s text:c="5"/>Feldtyp <text:s text:c="7"/>Feldlänge <text:s text:c="4"/>Dezimalstellen</text:p>
      <text:p text:style-name="P9">--------------------------------------------------------------------------------</text:p>
      <text:p text:style-name="P9">KUNDCODE <text:s text:c="5"/>Zeichen <text:s text:c="7"/>8 <text:s text:c="12"/>0</text:p>
      <text:p text:style-name="P9">ANREDE <text:s text:c="7"/>Zeichen <text:s text:c="7"/>6 <text:s text:c="12"/>0</text:p>
      <text:p text:style-name="P9">VORNAME <text:s text:c="6"/>Zeichen <text:s text:c="7"/>18 <text:s text:c="11"/>0</text:p>
      <text:p text:style-name="P9">NACHNAME <text:s text:c="5"/>Zeichen <text:s text:c="7"/>18 <text:s text:c="11"/>0</text:p>
      <text:p text:style-name="P9">FIRMA <text:s text:c="8"/>Zeichen <text:s text:c="7"/>30 <text:s text:c="11"/>0</text:p>
      <text:p text:style-name="P9">ANSCHRIFT <text:s text:c="4"/>Zeichen <text:s text:c="7"/>30 <text:s text:c="11"/>0</text:p>
      <text:p text:style-name="P9">ORT <text:s text:c="10"/>Zeichen <text:s text:c="7"/>18 <text:s text:c="11"/>0</text:p>
      <text:p text:style-name="P9">STAAT <text:s text:c="8"/>Zeichen <text:s text:c="7"/>18 <text:s text:c="11"/>0</text:p>
      <text:p text:style-name="P9">LAND <text:s text:c="9"/>Zeichen <text:s text:c="7"/>24 <text:s text:c="11"/>0</text:p>
      <text:p text:style-name="P9">PLZ <text:s text:c="10"/>Zeichen <text:s text:c="7"/>10 <text:s text:c="11"/>0</text:p>
      <text:p text:style-name="P9">TELEFON <text:s text:c="6"/>Zeichen <text:s text:c="7"/>14 <text:s text:c="11"/>0</text:p>
      <text:p text:style-name="P9"><text:s/></text:p>
      <text:p text:style-name="P9"><text:s/></text:p>
      <text:p text:style-name="P9"><text:s/></text:p>
      <text:p text:style-name="P9"><text:s/></text:p>
      <text:p text:style-name="P9"><text:s/></text:p>
      <text:p text:style-name="P9">────────────────────────────────────────────────────────────────────────────────</text:p>
      <text:p text:style-name="P9">I - Allgemeine DateiInfos <text:s/>* <text:s/>S - Struktur der Datenbank <text:s/>* <text:s/>D - Datensatznummer</text:p>
      <text:p text:style-name="P11">N - Nächster Datensatz * V - Vorheriger Datensatz * A - Andere Datei <text:s/>* E - Ende</text:p>
      <text:p text:style-name="P13"><text:tab/>Bild 3. ... auch die Struktur des Datensatzes an</text:p>
      <text:p text:style-name="Text_20_body">Nach den Deklarationen wird die Prozedur »HoleDatei« aufgerufen, die vom Benutzer einen Dateinamen erfragt (ab Zeile 140). Die Datei wird, falls vorhanden, als Binärdatei geöffnet. Wenn dabei ein Fehler auftritt, verzweigt das Programm in die Fehlerroutine mit der Marke »FehlerProz« (ab Zeile 112). Anschließend wird geprüft, ob die Datei von ihrer Länge her eine dBase-Datei sein kann. Sofern dies der Fall ist, werden mit dem Befehl</text:p>
      <text:p text:style-name="Code">GET #1, 1, Head</text:p>
      <text:p text:style-name="Text_20_body">die allgemeinen Dateiinformationen des Vorspanns in die Variable vom Datentyp »Header« gespeichert. Dann werden – wegen der Komplexität der Bedingung in zwei Zeilen – die Vorspanninformationen auf Plausibilität geprüft. Diese Fehlerprüfung könnte noch engmaschiger ausfallen, wenn die Vorspanninformationen auf interne Stimmigkeit untersucht würden – darauf wurde aus Platzgründen verzichtet. Nach diesen Fehlerprüfungen werden die Feldinformationen in das (mit Hilfe der Vorspanninformationen neu dimensionierte) Array vom Typ »Satz Struktur« eingelesen. Die Prozedur »ZeigeVorspann« (ab Zeile 262) wertet die allgemeinen Dateiinformationen, die Prozedur »ZeigeStruktur« (ab Zeile 234) die Feldinformationen des Dateivorspanns aus. Die Prozedur »SatzAnzeige« (ab Zeile 187) dient der Anzeige der Datensätze, wobei für lange Felder ein Zeilenumbruch vorgesehen ist. Die beiden letztgenannten Prozeduren geben die Nummer des zuletzt angezeigten Feldes an das Hauptprogramm zurück, falls die Informationen nicht auf eine Bildschirmseite passen. Von den Werten der Variablen »FeldAngez%« beziehungsweise »FeldFertig%« hängt es dabei ab, ob der Benutzer mit der Leertaste weitere Informationen abfragen kann. Bevor die Prozedur »SatzAnzeige« aufgerufen wird, muß die Position, an der sich die Datensatzinformationen befinden, errechnet und mit der Seek-Anweisung festgelegt werden. In die Berechnung fließen die Vorspannlänge, die Nummer des anzuzeigenden Datensatzes und die Datensatzlänge ein. Die Prozedur »Ende« schließt die dBase-Datei und beendet das Programm.</text:p>
      <text:p text:style-name="P3">(Karl-Ernst Prankel/al)</text:p>
      <text:p text:style-name="P1"/>
      <text:p text:style-name="Listing"><text:span text:style-name="T5"><text:s text:c="2"/>1:</text:span> '* --------------------------------------*</text:p>
      <text:p text:style-name="Listing"><text:span text:style-name="T5"><text:s text:c="2"/>2:</text:span> '* <text:s/>Prog.-Name: DBQUICK.BAS <text:s text:c="13"/>*</text:p>
      <text:p text:style-name="Listing"><text:span text:style-name="T5"><text:s text:c="2"/>3:</text:span> '* <text:s/>Anzeige von Informationen über <text:s text:c="6"/>*</text:p>
      <text:p text:style-name="Listing"><text:span text:style-name="T5"><text:s text:c="2"/>4:</text:span> '* <text:s text:c="6"/>dBase-Datenbankdateien <text:s text:c="9"/>*</text:p>
      <text:p text:style-name="Listing"><text:span text:style-name="T5"><text:s text:c="2"/>5:</text:span> '* <text:s/>Prog.-Sprache: Quick-Basic 4.5 <text:s text:c="6"/>*</text:p>
      <text:p text:style-name="Listing"><text:span text:style-name="T5"><text:s text:c="2"/>6:</text:span> '* <text:s text:c="9"/>alle Grafikkarten <text:s text:c="11"/>*</text:p>
      <text:p text:style-name="Listing"><text:span text:style-name="T5"><text:s text:c="2"/>7:</text:span> '* <text:s/>(c) Redaktionsbüro Everts&amp;Hagedorn <text:s text:c="2"/>*</text:p>
      <text:p text:style-name="Listing"><text:span text:style-name="T5"><text:s text:c="2"/>8:</text:span> '* <text:s/>Autor: <text:s/>Karl-Ernst Prankel <text:s text:c="10"/>*</text:p>
      <text:p text:style-name="Listing"><text:span text:style-name="T5"><text:s text:c="2"/>9:</text:span> '* --------------------------------------*</text:p>
      <text:p text:style-name="Listing"><text:span text:style-name="T5"><text:s/>10:</text:span> CONST FALSCH = 0, WAHR = NOT FALSCH</text:p>
      <text:p text:style-name="Listing"><text:span text:style-name="T5"><text:s/>11:</text:span> TYPE Header</text:p>
      <text:p text:style-name="Listing"><text:span text:style-name="T5"><text:s/>12:</text:span> <text:s text:c="2"/>Version AS STRING * 1</text:p>
      <text:p text:style-name="Listing"><text:span text:style-name="T5"><text:s/>13:</text:span> <text:s text:c="2"/>Jahr AS STRING * 1</text:p>
      <text:p text:style-name="Listing"><text:span text:style-name="T5"><text:s/>14:</text:span> <text:s text:c="2"/>Monat AS STRING * 1</text:p>
      <text:p text:style-name="Listing"><text:span text:style-name="T5"><text:s/>15:</text:span> <text:s text:c="2"/>Tag AS STRING * 1</text:p>
      <text:p text:style-name="Listing"><text:span text:style-name="T5"><text:s/>16:</text:span> <text:s text:c="2"/>AnzSaetze AS LONG</text:p>
      <text:p text:style-name="Listing"><text:span text:style-name="T5"><text:s/>17:</text:span> <text:s text:c="2"/>LenVorspann AS INTEGER</text:p>
      <text:p text:style-name="Listing"><text:span text:style-name="T5"><text:s/>18:</text:span> <text:s text:c="2"/>LenSatz AS INTEGER</text:p>
      <text:p text:style-name="Listing"><text:span text:style-name="T5"><text:s/>19:</text:span> <text:s text:c="2"/>Dummy1 AS INTEGER</text:p>
      <text:p text:style-name="Listing"><text:span text:style-name="T5"><text:s/>20:</text:span> <text:s text:c="2"/>Transakt AS STRING * 1</text:p>
      <text:p text:style-name="Listing"><text:span text:style-name="T5"><text:s/>21:</text:span> <text:s text:c="2"/>Kodiert AS STRING * 1</text:p>
      <text:p text:style-name="Listing"><text:span text:style-name="T5"><text:s/>22:</text:span> <text:s text:c="2"/>Dummy2 AS STRING * 12</text:p>
      <text:p text:style-name="Listing"><text:span text:style-name="T5"><text:s/>23:</text:span> <text:s text:c="2"/>Mdx AS STRING * 1</text:p>
      <text:p text:style-name="Listing"><text:span text:style-name="T5"><text:s/>24:</text:span> <text:s text:c="2"/>Dummy3 AS STRING * 3</text:p>
      <text:p text:style-name="Listing"><text:span text:style-name="T5"><text:s/>25:</text:span> END TYPE</text:p>
      <text:p text:style-name="Listing"><text:span text:style-name="T5"><text:s/>26:</text:span> TYPE SatzStrukt</text:p>
      <text:p text:style-name="Listing"><text:span text:style-name="T5"><text:s/>27:</text:span> <text:s text:c="2"/>Feldname AS STRING * 11</text:p>
      <text:p text:style-name="Listing"><text:span text:style-name="T5"><text:s/>28:</text:span> <text:s text:c="2"/>FeldTyp AS STRING * 1</text:p>
      <text:p text:style-name="Listing"><text:span text:style-name="T5"><text:s/>29:</text:span> <text:s text:c="2"/>Dummy01 AS STRING * 4</text:p>
      <text:p text:style-name="Listing"><text:span text:style-name="T5"><text:s/>30:</text:span> <text:s text:c="2"/>LenFeld AS STRING * 1</text:p>
      <text:p text:style-name="Listing"><text:span text:style-name="T5"><text:s/>31:</text:span> <text:s text:c="2"/>LenDezStelle AS STRING * 1</text:p>
      <text:p text:style-name="Listing"><text:span text:style-name="T5"><text:s/>32:</text:span> <text:s text:c="2"/>Dummy02 AS STRING * 2</text:p>
      <text:p text:style-name="Listing"><text:span text:style-name="T5"><text:s/>33:</text:span> <text:s text:c="2"/>ArbeitsBer AS STRING * 1</text:p>
      <text:p text:style-name="Listing"><text:span text:style-name="T5"><text:s/>34:</text:span> <text:s text:c="2"/>Dummy03 AS STRING * 11</text:p>
      <text:p text:style-name="Listing"><text:span text:style-name="T5"><text:s/>35:</text:span> END TYPE</text:p>
      <text:p text:style-name="Listing"><text:span text:style-name="T5"><text:s/>36:</text:span> DECLARE SUB Ende ()</text:p>
      <text:p text:style-name="Listing"><text:span text:style-name="T5"><text:s/>37:</text:span> DECLARE SUB HoleDatei (Head AS ANY, Felder() AS ANY)</text:p>
      <text:p text:style-name="Listing"><text:span text:style-name="T5"><text:s/>38:</text:span> DECLARE SUB SatzAnzeige (FeldAngez%, Nr&amp;, Felder() AS ANY)</text:p>
      <text:p text:style-name="Listing"><text:span text:style-name="T5"><text:s/>39:</text:span> DECLARE SUB ZeigeStruktur (FeldFertig%, Struktur() AS ANY)</text:p>
      <text:p text:style-name="Listing"><text:span text:style-name="T5"><text:s/>40:</text:span> DECLARE SUB ZeigeVorspann (Head AS ANY)</text:p>
      <text:p text:style-name="Listing"><text:span text:style-name="T5"><text:s/>41:</text:span> DIM SHARED Fehler</text:p>
      <text:p text:style-name="Listing"><text:span text:style-name="T5"><text:s/>42:</text:span> DIM Kopf AS Header</text:p>
      <text:p text:style-name="Listing"><text:span text:style-name="T5"><text:s/>43:</text:span> REM $DYNAMIC</text:p>
      <text:p text:style-name="Listing"><text:span text:style-name="T5"><text:s/>44:</text:span> DIM FeldInfo(1) AS SatzStrukt</text:p>
      <text:p text:style-name="Listing"><text:span text:style-name="T5"><text:s/>45:</text:span> CALL HoleDatei(Kopf, FeldInfo())</text:p>
      <text:p text:style-name="Listing"><text:span text:style-name="T5"><text:s/>46:</text:span> DO</text:p>
      <text:p text:style-name="Listing"><text:span text:style-name="T5"><text:s/>47:</text:span> <text:s text:c="2"/>VIEW PRINT</text:p>
      <text:p text:style-name="Listing"><text:span text:style-name="T5"><text:s/>48:</text:span> <text:s text:c="2"/>LOCATE 24: PRINT "I - Allgemeine DateiInfos <text:s/>* <text:s/>S - Struktur der Datenbank <text:s/>* <text:s/>D - Datensatznummer"</text:p>
      <text:p text:style-name="Listing"><text:span text:style-name="T5"><text:s/>49:</text:span> <text:s text:c="2"/>LOCATE 25: PRINT "N - Nächster Datensatz * V - Vorheriger Datensatz * A - Andere Datei <text:s/>* E - Ende";</text:p>
      <text:p text:style-name="Listing"><text:span text:style-name="T5"><text:s/>50:</text:span> <text:s text:c="2"/>DO</text:p>
      <text:p text:style-name="Listing"><text:span text:style-name="T5"><text:s/>51:</text:span> <text:s text:c="4"/>Eingabe$ = UCASE$(INPUT$(1))</text:p>
      <text:p text:style-name="Listing"><text:span text:style-name="T5"><text:s/>52:</text:span> <text:s text:c="2"/>LOOP UNTIL INSTR("ADEINSV ", Eingabe$) &lt;&gt; 0</text:p>
      <text:p text:style-name="Listing"><text:span text:style-name="T5"><text:s/>53:</text:span> <text:s text:c="2"/>LOCATE 22: PRINT STRING$(80, 196);</text:p>
      <text:p text:style-name="Listing"><text:span text:style-name="T5"><text:s/>54:</text:span> <text:s text:c="2"/>IF Eingabe$ &lt;&gt; " " THEN FeldAngez% = 0: FeldFertig% = 1</text:p>
      <text:p text:style-name="Listing"><text:span text:style-name="T5"><text:s/>55:</text:span> <text:s text:c="2"/>SELECT CASE Eingabe$</text:p>
      <text:p text:style-name="Listing"><text:span text:style-name="T5"><text:s/>56:</text:span> <text:s text:c="4"/>CASE "A"</text:p>
      <text:p text:style-name="Listing"><text:span text:style-name="T5"><text:s/>57:</text:span> <text:s text:c="6"/>CALL HoleDatei(Kopf, FeldInfo())</text:p>
      <text:p text:style-name="Listing"><text:span text:style-name="T5"><text:s/>58:</text:span> <text:s text:c="6"/>SatzNummer&amp; = 0</text:p>
      <text:p text:style-name="Listing"><text:soft-page-break/><text:span text:style-name="T5"><text:s/>59:</text:span> <text:s text:c="4"/>CASE "E"</text:p>
      <text:p text:style-name="Listing"><text:span text:style-name="T5"><text:s/>60:</text:span> <text:s text:c="6"/>CALL Ende</text:p>
      <text:p text:style-name="Listing"><text:span text:style-name="T5"><text:s/>61:</text:span> <text:s text:c="4"/>CASE "I"</text:p>
      <text:p text:style-name="Listing"><text:span text:style-name="T5"><text:s/>62:</text:span> <text:s text:c="6"/>CALL ZeigeVorspann(Kopf)</text:p>
      <text:p text:style-name="Listing"><text:span text:style-name="T5"><text:s/>63:</text:span> <text:s text:c="4"/>CASE "S"</text:p>
      <text:p text:style-name="Listing"><text:span text:style-name="T5"><text:s/>64:</text:span> <text:s text:c="6"/>CALL ZeigeStruktur(FeldFertig%, FeldInfo())</text:p>
      <text:p text:style-name="Listing"><text:span text:style-name="T5"><text:s/>65:</text:span> <text:s text:c="4"/>CASE "D"</text:p>
      <text:p text:style-name="Listing"><text:span text:style-name="T5"><text:s/>66:</text:span> <text:s text:c="6"/>IF Kopf.AnzSaetze &lt;&gt; 0 THEN</text:p>
      <text:p text:style-name="Listing"><text:span text:style-name="T5"><text:s/>67:</text:span> <text:s text:c="8"/>LOCATE 23: PRINT SPACE$(80);</text:p>
      <text:p text:style-name="Listing"><text:span text:style-name="T5"><text:s/>68:</text:span> <text:s text:c="8"/>DO</text:p>
      <text:p text:style-name="Listing"><text:span text:style-name="T5"><text:s/>69:</text:span> <text:s text:c="10"/>LOCATE 24: PRINT SPACE$(80); : LOCATE 24</text:p>
      <text:p text:style-name="Listing"><text:span text:style-name="T5"><text:s/>70:</text:span> <text:s text:c="10"/>PRINT "Geben Sie eine Datensatznummer zwischen 1 und" + STR$(Kopf.AnzSaetze) + " ein: ";</text:p>
      <text:p text:style-name="Listing"><text:span text:style-name="T5"><text:s/>71:</text:span> <text:s text:c="10"/>LINE INPUT ; "", SatzNr$</text:p>
      <text:p text:style-name="Listing"><text:span text:style-name="T5"><text:s/>72:</text:span> <text:s text:c="10"/>SatzNummer&amp; = VAL(SatzNr$)</text:p>
      <text:p text:style-name="Listing"><text:span text:style-name="T5"><text:s/>73:</text:span> <text:s text:c="10"/>IF SatzNummer&amp; &gt;= 1 AND SatzNummer&amp; &lt;= (Kopf.AnzSaetze) THEN</text:p>
      <text:p text:style-name="Listing"><text:span text:style-name="T5"><text:s/>74:</text:span> <text:s text:c="12"/>EXIT DO</text:p>
      <text:p text:style-name="Listing"><text:span text:style-name="T5"><text:s/>75:</text:span> <text:s text:c="10"/>ELSE</text:p>
      <text:p text:style-name="Listing"><text:span text:style-name="T5"><text:s/>76:</text:span> <text:s text:c="12"/>LOCATE 23: PRINT SPACE$(14) + "EINGEGEBENE DATENSATZNUMMER AUSSERHALB DES BEREICHS!";</text:p>
      <text:p text:style-name="Listing"><text:span text:style-name="T5"><text:s/>77:</text:span> <text:s text:c="10"/>END IF</text:p>
      <text:p text:style-name="Listing"><text:span text:style-name="T5"><text:s/>78:</text:span> <text:s text:c="8"/>LOOP</text:p>
      <text:p text:style-name="Listing"><text:span text:style-name="T5"><text:s/>79:</text:span> <text:s text:c="6"/>END IF</text:p>
      <text:p text:style-name="Listing"><text:span text:style-name="T5"><text:s/>80:</text:span> <text:s text:c="4"/>CASE "N"</text:p>
      <text:p text:style-name="Listing"><text:span text:style-name="T5"><text:s/>81:</text:span> <text:s text:c="6"/>IF SatzNummer&amp; &lt; Kopf.AnzSaetze THEN SatzNummer&amp; = SatzNummer&amp; + 1</text:p>
      <text:p text:style-name="Listing"><text:span text:style-name="T5"><text:s/>82:</text:span> <text:s text:c="4"/>CASE "V"</text:p>
      <text:p text:style-name="Listing"><text:span text:style-name="T5"><text:s/>83:</text:span> <text:s text:c="6"/>IF SatzNummer&amp; &gt; 1 THEN SatzNummer&amp; = SatzNummer&amp; - 1 ELSE SatzNummer&amp; = 1</text:p>
      <text:p text:style-name="Listing"><text:span text:style-name="T5"><text:s/>84:</text:span> <text:s text:c="4"/>CASE " "</text:p>
      <text:p text:style-name="Listing"><text:span text:style-name="T5"><text:s/>85:</text:span> <text:s text:c="6"/>IF FeldAngez% &gt; 0 AND FeldAngez% &lt; UBOUND(FeldInfo) THEN</text:p>
      <text:p text:style-name="Listing"><text:span text:style-name="T5"><text:s/>86:</text:span> <text:s text:c="8"/>SEEK #1, SEEK(1) - ASC(FeldInfo(FeldAngez% + 1).LenFeld)</text:p>
      <text:p text:style-name="Listing"><text:span text:style-name="T5"><text:s/>87:</text:span> <text:s text:c="8"/>CALL SatzAnzeige(FeldAngez%, SatzNummer&amp;, FeldInfo())</text:p>
      <text:p text:style-name="Listing"><text:span text:style-name="T5"><text:s/>88:</text:span> <text:s text:c="6"/>END IF</text:p>
      <text:p text:style-name="Listing"><text:span text:style-name="T5"><text:s/>89:</text:span> <text:s text:c="6"/>IF FeldFertig% &gt; 1 AND FeldFertig% &lt; UBOUND(FeldInfo) THEN</text:p>
      <text:p text:style-name="Listing"><text:span text:style-name="T5"><text:s/>90:</text:span> <text:s text:c="8"/>CALL ZeigeStruktur(FeldFertig%, FeldInfo())</text:p>
      <text:p text:style-name="Listing"><text:span text:style-name="T5"><text:s/>91:</text:span> <text:s text:c="6"/>END IF</text:p>
      <text:p text:style-name="Listing"><text:span text:style-name="T5"><text:s/>92:</text:span> <text:s text:c="2"/>END SELECT</text:p>
      <text:p text:style-name="Listing"><text:span text:style-name="T5"><text:s/>93:</text:span> <text:s text:c="2"/>IF INSTR("DNV", Eingabe$) &lt;&gt; 0 THEN</text:p>
      <text:p text:style-name="Listing"><text:span text:style-name="T5"><text:s/>94:</text:span> <text:s text:c="4"/>IF Kopf.AnzSaetze &lt;&gt; 0 AND Kopf.LenVorspann + (Kopf.LenSatz * SatzNummer&amp;) &lt;= LOF(1) THEN</text:p>
      <text:p text:style-name="Listing"><text:span text:style-name="T5"><text:s/>95:</text:span> <text:s text:c="6"/>SEEK #1, Kopf.LenVorspann + 1 + ((SatzNummer&amp; - 1) * Kopf.LenSatz)</text:p>
      <text:p text:style-name="Listing"><text:span text:style-name="T5"><text:s/>96:</text:span> <text:s text:c="6"/>CALL SatzAnzeige(FeldAngez%, SatzNummer&amp;, FeldInfo())</text:p>
      <text:p text:style-name="Listing"><text:span text:style-name="T5"><text:s/>97:</text:span> <text:s text:c="4"/>ELSE</text:p>
      <text:p text:style-name="Listing"><text:span text:style-name="T5"><text:s/>98:</text:span> <text:s text:c="6"/>VIEW PRINT 5 TO 22</text:p>
      <text:p text:style-name="Listing"><text:span text:style-name="T5"><text:s/>99:</text:span> <text:s text:c="6"/>CLS 2</text:p>
      <text:p text:style-name="Listing"><text:span text:style-name="T5">100:</text:span> <text:s text:c="6"/>LOCATE 12, 5</text:p>
      <text:p text:style-name="Listing"><text:span text:style-name="T5">101:</text:span> <text:s text:c="6"/>IF Kopf.AnzSaetze = 0 THEN</text:p>
      <text:p text:style-name="Listing"><text:span text:style-name="T5">102:</text:span> <text:s text:c="8"/>PRINT "Die Datenbank ist leer!"</text:p>
      <text:p text:style-name="Listing"><text:span text:style-name="T5">103:</text:span> <text:s text:c="6"/>ELSE</text:p>
      <text:p text:style-name="Listing"><text:span text:style-name="T5">104:</text:span> <text:s text:c="8"/>PRINT "Die Angaben im Dateivorspann stimmen nicht mit der Dateigröße überein!": LOCATE , 5</text:p>
      <text:p text:style-name="Listing"><text:span text:style-name="T5">105:</text:span> <text:s text:c="8"/>PRINT "Mehr als"; : PRINT (LOF(1) - Kopf.LenVorspann) \ Kopf.LenSatz; : PRINT "Datensätze passen nicht in die Datei!"</text:p>
      <text:p text:style-name="Listing"><text:span text:style-name="T5">106:</text:span> <text:s text:c="8"/>SatzNummer&amp; = ((LOF(1) - Kopf.LenVorspann) \ Kopf.LenSatz) <text:span text:style-name="T5">+ 1</text:span></text:p>
      <text:p text:style-name="Listing"><text:span text:style-name="T5">107:</text:span> <text:s text:c="6"/>END IF</text:p>
      <text:p text:style-name="Listing"><text:span text:style-name="T5">108:</text:span> <text:s text:c="4"/>END IF</text:p>
      <text:p text:style-name="Listing"><text:span text:style-name="T5">109:</text:span> <text:s text:c="2"/>END IF</text:p>
      <text:p text:style-name="Listing"><text:span text:style-name="T5">110:</text:span> LOOP</text:p>
      <text:p text:style-name="Listing"><text:soft-page-break/><text:span text:style-name="T5">111:</text:span> END</text:p>
      <text:p text:style-name="Listing"><text:span text:style-name="T5">112:</text:span> FehlerProz:</text:p>
      <text:p text:style-name="Listing"><text:span text:style-name="T5">113:</text:span> LOCATE 13, 15</text:p>
      <text:p text:style-name="Listing"><text:span text:style-name="T5">114:</text:span> SELECT CASE ERR</text:p>
      <text:p text:style-name="Listing"><text:span text:style-name="T5">115:</text:span> <text:s text:c="2"/>CASE 55</text:p>
      <text:p text:style-name="Listing"><text:span text:style-name="T5">116:</text:span> <text:s text:c="4"/>CLOSE #1</text:p>
      <text:p text:style-name="Listing"><text:span text:style-name="T5">117:</text:span> <text:s text:c="4"/>RESUME</text:p>
      <text:p text:style-name="Listing"><text:span text:style-name="T5">118:</text:span> <text:s text:c="2"/>CASE 64</text:p>
      <text:p text:style-name="Listing"><text:span text:style-name="T5">119:</text:span> <text:s text:c="4"/>PRINT "Unzulässiger Dateiname!"</text:p>
      <text:p text:style-name="Listing"><text:span text:style-name="T5">120:</text:span> <text:s text:c="2"/>CASE 71</text:p>
      <text:p text:style-name="Listing"><text:span text:style-name="T5">121:</text:span> <text:s text:c="4"/>PRINT "Diskette nicht bereit!"</text:p>
      <text:p text:style-name="Listing"><text:span text:style-name="T5">122:</text:span> <text:s text:c="2"/>CASE 76</text:p>
      <text:p text:style-name="Listing"><text:span text:style-name="T5">123:</text:span> <text:s text:c="4"/>PRINT "Pfad nicht gefunden!"</text:p>
      <text:p text:style-name="Listing"><text:span text:style-name="T5">124:</text:span> <text:s text:c="2"/>CASE ELSE</text:p>
      <text:p text:style-name="Listing"><text:span text:style-name="T5">125:</text:span> <text:s text:c="4"/>VIEW PRINT 9 TO 15</text:p>
      <text:p text:style-name="Listing"><text:span text:style-name="T5">126:</text:span> <text:s text:c="4"/>CLS</text:p>
      <text:p text:style-name="Listing"><text:span text:style-name="T5">127:</text:span> <text:s text:c="4"/>ON ERROR GOTO 0</text:p>
      <text:p text:style-name="Listing"><text:span text:style-name="T5">128:</text:span> END SELECT</text:p>
      <text:p text:style-name="Listing"><text:span text:style-name="T5">129:</text:span> LOCATE , 15: PRINT "Betätigen Sie eine beliebige Taste!"</text:p>
      <text:p text:style-name="Listing"><text:span text:style-name="T5">130:</text:span> Eing$ = INPUT$(1)</text:p>
      <text:p text:style-name="Listing"><text:span text:style-name="T5">131:</text:span> Fehler = WAHR</text:p>
      <text:p text:style-name="Listing"><text:span text:style-name="T5">132:</text:span> RESUME NEXT</text:p>
      <text:p text:style-name="Listing"><text:span text:style-name="T5">133:</text:span> REM $STATIC</text:p>
      <text:p text:style-name="Listing"><text:span text:style-name="T5">134:</text:span> SUB Ende</text:p>
      <text:p text:style-name="Listing"><text:span text:style-name="T5">135:</text:span> VIEW PRINT</text:p>
      <text:p text:style-name="Listing"><text:span text:style-name="T5">136:</text:span> CLS</text:p>
      <text:p text:style-name="Listing"><text:span text:style-name="T5">137:</text:span> CLOSE #1</text:p>
      <text:p text:style-name="Listing"><text:span text:style-name="T5">138:</text:span> END</text:p>
      <text:p text:style-name="Listing"><text:span text:style-name="T5">139:</text:span> END SUB</text:p>
      <text:p text:style-name="Listing"><text:span text:style-name="T5">140:</text:span> SUB HoleDatei (Head AS Header, Felder() AS SatzStrukt) STATIC</text:p>
      <text:p text:style-name="Listing"><text:span text:style-name="T5">141:</text:span> DO</text:p>
      <text:p text:style-name="Listing"><text:span text:style-name="T5">142:</text:span> <text:s text:c="2"/>Fehler = FALSCH</text:p>
      <text:p text:style-name="Listing"><text:span text:style-name="T5">143:</text:span> <text:s text:c="2"/>CLS</text:p>
      <text:p text:style-name="Listing"><text:span text:style-name="T5">144:</text:span> <text:s text:c="2"/>PRINT SPACE$(10) + "Informationen über dBASE-Datenbankdateien unter QUICK BASIC" + SPACE$(10)</text:p>
      <text:p text:style-name="Listing"><text:span text:style-name="T5">145:</text:span> <text:s text:c="2"/>LOCATE 4: PRINT STRING$(80, 196)</text:p>
      <text:p text:style-name="Listing"><text:span text:style-name="T5">146:</text:span> <text:s text:c="2"/>LOCATE 23: PRINT STRING$(80, 196)</text:p>
      <text:p text:style-name="Listing"><text:span text:style-name="T5">147:</text:span> <text:s text:c="2"/>LOCATE 24, 1: PRINT "Geben Sie [Laufwerk, Pfad] Namen [und Extension] einer dBASE -Datei ein!";</text:p>
      <text:p text:style-name="Listing"><text:span text:style-name="T5">148:</text:span> <text:s text:c="2"/>LOCATE 25, 1: INPUT ; "[&lt;ENTER&gt; allein beendet das Programm]: ", Dateiname$</text:p>
      <text:p text:style-name="Listing"><text:span text:style-name="T5">149:</text:span> <text:s text:c="2"/>IF Dateiname$ = "" THEN CALL Ende</text:p>
      <text:p text:style-name="Listing"><text:span text:style-name="T5">150:</text:span> <text:s text:c="2"/>IF INSTR(Dateiname$, ".") = 0 THEN Dateiname$ = Dateiname$ + ".dbf"</text:p>
      <text:p text:style-name="Listing"><text:span text:style-name="T5">151:</text:span> <text:s text:c="2"/>LOCATE 2, (82 - LEN(Dateiname$)) \ 2: PRINT UCASE$(Dateiname$)</text:p>
      <text:p text:style-name="Listing"><text:span text:style-name="T5">152:</text:span> <text:s text:c="2"/>ON ERROR GOTO FehlerProz</text:p>
      <text:p text:style-name="Listing"><text:span text:style-name="T5">153:</text:span> <text:s text:c="2"/>OPEN Dateiname$ FOR BINARY AS #1</text:p>
      <text:p text:style-name="Listing"><text:span text:style-name="T5">154:</text:span> <text:s text:c="2"/>ON ERROR GOTO 0</text:p>
      <text:p text:style-name="Listing"><text:span text:style-name="T5">155:</text:span> <text:s text:c="2"/>IF NOT Fehler THEN</text:p>
      <text:p text:style-name="Listing"><text:span text:style-name="T5">156:</text:span> <text:s text:c="4"/>IF LOF(1) &lt; 66 THEN</text:p>
      <text:p text:style-name="Listing"><text:span text:style-name="T5">157:</text:span> <text:s text:c="6"/>IF LOF(1) = 0 THEN</text:p>
      <text:p text:style-name="Listing"><text:span text:style-name="T5">158:</text:span> <text:s text:c="8"/>LOCATE 10, 15: PRINT "Die Datei " + Dateiname$</text:p>
      <text:p text:style-name="Listing"><text:span text:style-name="T5">159:</text:span> <text:s text:c="8"/>LOCATE , 15: PRINT "hat eine Länge von 0 Byte!"</text:p>
      <text:p text:style-name="Listing"><text:span text:style-name="T5">160:</text:span> <text:s text:c="8"/>LOCATE 13, 15: PRINT "Betätigen Sie die Taste &lt;J&gt;, um die Datei zu löschen,"</text:p>
      <text:p text:style-name="Listing"><text:span text:style-name="T5">161:</text:span> <text:s text:c="8"/>LOCATE , 15: PRINT "oder eine beliebige andere Taste!"</text:p>
      <text:p text:style-name="Listing"><text:span text:style-name="T5">162:</text:span> <text:s text:c="8"/>IF UCASE$(INPUT$(1)) = "J" THEN CLOSE #1: KILL Dateiname$</text:p>
      <text:p text:style-name="Listing"><text:span text:style-name="T5">163:</text:span> <text:s text:c="6"/>ELSE</text:p>
      <text:p text:style-name="Listing"><text:span text:style-name="T5">164:</text:span> <text:s text:c="8"/>LOCATE 11, 15: PRINT "Die Datei " + Dateiname$</text:p>
      <text:p text:style-name="Listing"><text:span text:style-name="T5">165:</text:span> <text:s text:c="8"/>LOCATE , 15: PRINT "kann von ihrer Länge her keine dBASE-Datei sein."</text:p>
      <text:p text:style-name="Listing"><text:soft-page-break/><text:span text:style-name="T5">166:</text:span> <text:s text:c="8"/>LOCATE , 15: PRINT "Betätigen Sie eine beliebige Taste!": Eing$ = INPUT$(1)</text:p>
      <text:p text:style-name="Listing"><text:span text:style-name="T5">167:</text:span> <text:s text:c="6"/>END IF</text:p>
      <text:p text:style-name="Listing"><text:span text:style-name="T5">168:</text:span> <text:s text:c="6"/>Fehler = WAHR</text:p>
      <text:p text:style-name="Listing"><text:span text:style-name="T5">169:</text:span> <text:s text:c="4"/>ELSE</text:p>
      <text:p text:style-name="Listing"><text:span text:style-name="T5">170:</text:span> <text:s text:c="5"/>GET #1, 1, Head</text:p>
      <text:p text:style-name="Listing"><text:span text:style-name="T5">171:</text:span> <text:s text:c="5"/>IF ASC(Head.Version) MOD 8 &lt;&gt; 3 OR ASC(Head.Jahr) &gt; 99 OR ASC(Head.Monat) = 0 OR ASC(Head.Monat) &gt; 12 OR ASC(Head.Tag) = 0 OR ASC(Head.Tag) &gt; 31 OR Head.AnzSaetze &gt; 1000000000 OR Head.AnzSaetze &lt; 0 THEN Fehler = WAHR</text:p>
      <text:p text:style-name="Listing"><text:span text:style-name="T5">172:</text:span> <text:s text:c="5"/>IF Head.LenVorspann &lt; 65 OR Head.LenVorspann &gt; 8193 OR Head.LenSatz &lt; 2 OR Head.LenSatz &gt; 4000 OR ASC(Head.Transakt) &gt; 1 OR ASC(Head.Kodiert) &gt; 1 OR ASC(Head.Mdx) &gt; 1 THEN Fehler = WAHR</text:p>
      <text:p text:style-name="Listing"><text:span text:style-name="T5">173:</text:span> <text:s text:c="5"/>IF Fehler THEN</text:p>
      <text:p text:style-name="Listing"><text:span text:style-name="T5">174:</text:span> <text:s text:c="7"/>LOCATE 10, 15: PRINT "Die gewählte Datei ist keine dBASE-Datei oder"</text:p>
      <text:p text:style-name="Listing"><text:span text:style-name="T5">175:</text:span> <text:s text:c="7"/>LOCATE 11, 15: PRINT "sie enthält unzulässige Werte im Datei-Vorspann!"</text:p>
      <text:p text:style-name="Listing"><text:span text:style-name="T5">176:</text:span> <text:s text:c="7"/>LOCATE 13, 15: PRINT "Betätigen Sie eine beliebige Taste!": Eing$ = INPUT$(1)</text:p>
      <text:p text:style-name="Listing"><text:span text:style-name="T5">177:</text:span> <text:s text:c="6"/>END IF</text:p>
      <text:p text:style-name="Listing"><text:span text:style-name="T5">178:</text:span> <text:s text:c="4"/>END IF</text:p>
      <text:p text:style-name="Listing"><text:span text:style-name="T5">179:</text:span> <text:s text:c="2"/>END IF</text:p>
      <text:p text:style-name="Listing"><text:span text:style-name="T5">180:</text:span> LOOP WHILE Fehler</text:p>
      <text:p text:style-name="Listing"><text:span text:style-name="T5">181:</text:span> REDIM Felder((Head.LenVorspann - 33) \ 32) AS SatzStrukt</text:p>
      <text:p text:style-name="Listing"><text:span text:style-name="T5">182:</text:span> FOR z% = 1 TO UBOUND(Felder)</text:p>
      <text:p text:style-name="Listing"><text:span text:style-name="T5">183:</text:span> <text:s text:c="2"/>GET #1, , Felder(z%)</text:p>
      <text:p text:style-name="Listing"><text:span text:style-name="T5">184:</text:span> NEXT z%</text:p>
      <text:p text:style-name="Listing"><text:span text:style-name="T5">185:</text:span> CALL ZeigeVorspann(Head)</text:p>
      <text:p text:style-name="Listing"><text:span text:style-name="T5">186:</text:span> END SUB</text:p>
      <text:p text:style-name="Listing"><text:span text:style-name="T5">187:</text:span> SUB SatzAnzeige (FeldAngez%, Nr&amp;, Felder() AS SatzStrukt) STATIC</text:p>
      <text:p text:style-name="Listing"><text:span text:style-name="T5">188:</text:span> VIEW PRINT</text:p>
      <text:p text:style-name="Listing"><text:span text:style-name="T5">189:</text:span> SatzNrAnzeige$ = "Anzeige von Datensatz Nummer:" + STR$(Nr&amp;)</text:p>
      <text:p text:style-name="Listing"><text:span text:style-name="T5">190:</text:span> LOCATE 3: PRINT SPACE$((80 - LEN(SatzNrAnzeige$)) \ 2) + SatzNrAnzeige$ + SPACE$((80 - LEN(SatzNrAnzeige$)) \ 2)</text:p>
      <text:p text:style-name="Listing"><text:span text:style-name="T5">191:</text:span> zeile% = 1</text:p>
      <text:p text:style-name="Listing"><text:span text:style-name="T5">192:</text:span> IF FeldAngez% = 0 THEN</text:p>
      <text:p text:style-name="Listing"><text:span text:style-name="T5">193:</text:span> <text:s text:c="2"/>IF INPUT$(1, #1) = "*" THEN</text:p>
      <text:p text:style-name="Listing"><text:span text:style-name="T5">194:</text:span> <text:s text:c="4"/>LOCATE 4, 24: PRINT " DATENSATZ ZUM LÖSCHEN MARKIERT! "</text:p>
      <text:p text:style-name="Listing"><text:span text:style-name="T5">195:</text:span> <text:s text:c="2"/>ELSE</text:p>
      <text:p text:style-name="Listing"><text:span text:style-name="T5">196:</text:span> <text:s text:c="4"/>PRINT STRING$(80, 196)</text:p>
      <text:p text:style-name="Listing"><text:span text:style-name="T5">197:</text:span> <text:s text:c="2"/>END IF</text:p>
      <text:p text:style-name="Listing"><text:span text:style-name="T5">198:</text:span> END IF</text:p>
      <text:p text:style-name="Listing"><text:span text:style-name="T5">199:</text:span> VIEW PRINT 5 TO 22</text:p>
      <text:p text:style-name="Listing"><text:span text:style-name="T5">200:</text:span> CLS 2</text:p>
      <text:p text:style-name="Listing"><text:span text:style-name="T5">201:</text:span> FOR z% = FeldAngez% + 1 TO UBOUND(Felder)</text:p>
      <text:p text:style-name="Listing"><text:span text:style-name="T5">202:</text:span> <text:s text:c="2"/>zeichenket$ = INPUT$(ASC(Felder(z%).LenFeld), #1)</text:p>
      <text:p text:style-name="Listing"><text:span text:style-name="T5">203:</text:span> <text:s text:c="2"/>PRINT MID$(Felder(z%).Feldname, 1, INSTR(Felder(z%).Feldname, CHR$(0)) - 1); : LOCATE , 11: PRINT ":";</text:p>
      <text:p text:style-name="Listing"><text:span text:style-name="T5">204:</text:span> <text:s text:c="2"/>DO WHILE LEN(zeichenket$) &gt; 0</text:p>
      <text:p text:style-name="Listing"><text:span text:style-name="T5">205:</text:span> <text:s text:c="4"/>IF LEN(zeichenket$) &gt; 65 THEN</text:p>
      <text:p text:style-name="Listing"><text:span text:style-name="T5">206:</text:span> <text:s text:c="6"/>Position% = 65</text:p>
      <text:p text:style-name="Listing"><text:span text:style-name="T5">207:</text:span> <text:s text:c="6"/>DO WHILE MID$(zeichenket$, Position%, 1) &lt;&gt; " "</text:p>
      <text:p text:style-name="Listing"><text:span text:style-name="T5">208:</text:span> <text:s text:c="8"/>Position% = Position% - 1</text:p>
      <text:p text:style-name="Listing"><text:span text:style-name="T5">209:</text:span> <text:s text:c="8"/>IF Position% = 1 THEN Position% = 65: EXIT DO</text:p>
      <text:p text:style-name="Listing"><text:span text:style-name="T5">210:</text:span> <text:s text:c="6"/>LOOP</text:p>
      <text:p text:style-name="Listing"><text:span text:style-name="T5">211:</text:span> <text:s text:c="6"/>LOCATE , 15: PRINT LEFT$(zeichenket$, Position%);</text:p>
      <text:p text:style-name="Listing"><text:span text:style-name="T5">212:</text:span> <text:s text:c="6"/>zeichenket$ = RIGHT$(zeichenket$, LEN(zeichenket$) - Position%)</text:p>
      <text:p text:style-name="Listing"><text:span text:style-name="T5">213:</text:span> <text:s text:c="4"/>ELSE</text:p>
      <text:p text:style-name="Listing"><text:span text:style-name="T5">214:</text:span> <text:s text:c="6"/>LOCATE , 15</text:p>
      <text:p text:style-name="Listing"><text:span text:style-name="T5">215:</text:span> <text:s text:c="6"/>IF Felder(z%).FeldTyp = "D" THEN</text:p>
      <text:p text:style-name="Listing"><text:soft-page-break/><text:span text:style-name="T5">216:</text:span> <text:s text:c="8"/>PRINT RIGHT$(zeichenket$, 2) + "." + MID$(zeichenket$, 5, 2) + "." + LEFT$(zeichenket$, 4);</text:p>
      <text:p text:style-name="Listing"><text:span text:style-name="T5">217:</text:span> <text:s text:c="6"/>ELSE</text:p>
      <text:p text:style-name="Listing"><text:span text:style-name="T5">218:</text:span> <text:s text:c="8"/>PRINT zeichenket$;</text:p>
      <text:p text:style-name="Listing"><text:span text:style-name="T5">219:</text:span> <text:s text:c="6"/>END IF</text:p>
      <text:p text:style-name="Listing"><text:span text:style-name="T5">220:</text:span> <text:s text:c="5"/>zeichenket$ = ""</text:p>
      <text:p text:style-name="Listing"><text:span text:style-name="T5">221:</text:span> <text:s text:c="4"/>END IF</text:p>
      <text:p text:style-name="Listing"><text:span text:style-name="T5">222:</text:span> <text:s text:c="4"/>zeile% = zeile% + 1</text:p>
      <text:p text:style-name="Listing"><text:span text:style-name="T5">223:</text:span> <text:s text:c="4"/>IF zeile% = 19 AND (LEN(zeichenket$) &gt; 0 OR z% &lt; UBOUND(Felder)) THEN</text:p>
      <text:p text:style-name="Listing"><text:span text:style-name="T5">224:</text:span> <text:s text:c="6"/>VIEW PRINT</text:p>
      <text:p text:style-name="Listing"><text:span text:style-name="T5">225:</text:span> <text:s text:c="6"/>LOCATE 23, 17: PRINT " Leertaste - Fortsetzung der Anzeige des Satzes ";</text:p>
      <text:p text:style-name="Listing"><text:span text:style-name="T5">226:</text:span> <text:s text:c="6"/>z% = z% - 1</text:p>
      <text:p text:style-name="Listing"><text:span text:style-name="T5">227:</text:span> <text:s text:c="6"/>EXIT FOR</text:p>
      <text:p text:style-name="Listing"><text:span text:style-name="T5">228:</text:span> <text:s text:c="4"/>END IF</text:p>
      <text:p text:style-name="Listing"><text:span text:style-name="T5">229:</text:span> <text:s text:c="4"/>IF zeile% &lt;&gt; 19 THEN PRINT</text:p>
      <text:p text:style-name="Listing"><text:span text:style-name="T5">230:</text:span> <text:s text:c="2"/>LOOP</text:p>
      <text:p text:style-name="Listing"><text:span text:style-name="T5">231:</text:span> NEXT z%</text:p>
      <text:p text:style-name="Listing"><text:span text:style-name="T5">232:</text:span> FeldAngez% = z%</text:p>
      <text:p text:style-name="Listing"><text:span text:style-name="T5">233:</text:span> END SUB</text:p>
      <text:p text:style-name="Listing"><text:span text:style-name="T5">234:</text:span> SUB ZeigeStruktur (FeldFertig%, Struktur() AS SatzStrukt) STATIC</text:p>
      <text:p text:style-name="Listing"><text:span text:style-name="T5">235:</text:span> VIEW PRINT</text:p>
      <text:p text:style-name="Listing"><text:span text:style-name="T5">236:</text:span> LOCATE 3: PRINT SPACE$(20) + "Informationen über die Datensatzstruktur" + SPACE$(20)</text:p>
      <text:p text:style-name="Listing"><text:span text:style-name="T5">237:</text:span> PRINT STRING$(80, 196)</text:p>
      <text:p text:style-name="Listing"><text:span text:style-name="T5">238:</text:span> PRINT "Feldname <text:s text:c="5"/>Feldtyp <text:s text:c="7"/>Feldlänge <text:s text:c="4"/>Dezimalstellen" + SPACE$(22)</text:p>
      <text:p text:style-name="Listing"><text:span text:style-name="T5">239:</text:span> PRINT STRING$(80, "-")</text:p>
      <text:p text:style-name="Listing"><text:span text:style-name="T5">240:</text:span> VIEW PRINT 7 TO 22</text:p>
      <text:p text:style-name="Listing"><text:span text:style-name="T5">241:</text:span> CLS 2</text:p>
      <text:p text:style-name="Listing"><text:span text:style-name="T5">242:</text:span> FOR z% = FeldFertig% TO UBOUND(Struktur)</text:p>
      <text:p text:style-name="Listing"><text:span text:style-name="T5">243:</text:span> <text:s text:c="2"/>SELECT CASE Struktur(z%).FeldTyp</text:p>
      <text:p text:style-name="Listing"><text:span text:style-name="T5">244:</text:span> <text:s text:c="4"/>CASE "C": Typ$ = "Zeichen"</text:p>
      <text:p text:style-name="Listing"><text:span text:style-name="T5">245:</text:span> <text:s text:c="4"/>CASE "N": Typ$ = "Numerisch"</text:p>
      <text:p text:style-name="Listing"><text:span text:style-name="T5">246:</text:span> <text:s text:c="4"/>CASE "D": Typ$ = "Datum"</text:p>
      <text:p text:style-name="Listing"><text:span text:style-name="T5">247:</text:span> <text:s text:c="4"/>CASE "L": Typ$ = "Logisch"</text:p>
      <text:p text:style-name="Listing"><text:span text:style-name="T5">248:</text:span> <text:s text:c="4"/>CASE "F": Typ$ = "Gleitkomma"</text:p>
      <text:p text:style-name="Listing"><text:span text:style-name="T5">249:</text:span> <text:s text:c="4"/>CASE "M": Typ$ = "Memo"</text:p>
      <text:p text:style-name="Listing"><text:span text:style-name="T5">250:</text:span> <text:s text:c="4"/>CASE ELSE: Typ$ = "unbekannt"</text:p>
      <text:p text:style-name="Listing"><text:span text:style-name="T5">251:</text:span> <text:s text:c="2"/>END SELECT</text:p>
      <text:p text:style-name="Listing"><text:span text:style-name="T5">252:</text:span> <text:s text:c="2"/>PRINT MID$(Struktur(z%).Feldname, 1, INSTR(Struktur(z%).Feldname, CHR$(0))), Typ$, ASC(Struktur(z%).LenFeld), ASC(Struktur(z%).LenDezStelle);</text:p>
      <text:p text:style-name="Listing"><text:span text:style-name="T5">253:</text:span> <text:s text:c="2"/>IF z% MOD 16 = 0 AND z% &lt; UBOUND(Struktur) THEN</text:p>
      <text:p text:style-name="Listing"><text:span text:style-name="T5">254:</text:span> <text:s text:c="4"/>VIEW PRINT</text:p>
      <text:p text:style-name="Listing"><text:span text:style-name="T5">255:</text:span> <text:s text:c="4"/>LOCATE 23, 12: PRINT " Leertaste - Fortsetzung der Anzeige der Datensatzstruktur ";</text:p>
      <text:p text:style-name="Listing"><text:span text:style-name="T5">256:</text:span> <text:s text:c="4"/>EXIT FOR</text:p>
      <text:p text:style-name="Listing"><text:span text:style-name="T5">257:</text:span> <text:s text:c="2"/>END IF</text:p>
      <text:p text:style-name="Listing"><text:span text:style-name="T5">258:</text:span> <text:s text:c="2"/>IF z% MOD 16 &lt;&gt; 0 THEN PRINT</text:p>
      <text:p text:style-name="Listing"><text:span text:style-name="T5">259:</text:span> NEXT z%</text:p>
      <text:p text:style-name="Listing"><text:span text:style-name="T5">260:</text:span> FeldFertig% = z% + 1</text:p>
      <text:p text:style-name="Listing"><text:span text:style-name="T5">261:</text:span> END SUB</text:p>
      <text:p text:style-name="Listing"><text:span text:style-name="T5">262:</text:span> SUB ZeigeVorspann (Head AS Header) STATIC</text:p>
      <text:p text:style-name="Listing"><text:span text:style-name="T5">263:</text:span> VIEW PRINT</text:p>
      <text:p text:style-name="Listing"><text:span text:style-name="T5">264:</text:span> LOCATE 3: PRINT SPACE$(25) + "Allgemeine Dateiinformationen" + SPACE$(25)</text:p>
      <text:p text:style-name="Listing"><text:span text:style-name="T5">265:</text:span> LOCATE 23: PRINT STRING$(80, 196);</text:p>
      <text:p text:style-name="Listing"><text:span text:style-name="T5">266:</text:span> VIEW PRINT 5 TO 22</text:p>
      <text:p text:style-name="Listing"><text:span text:style-name="T5">267:</text:span> CLS 2</text:p>
      <text:p text:style-name="Listing"><text:span text:style-name="T5">268:</text:span> LOCATE 8: PRINT "Version:"; : LOCATE , 35</text:p>
      <text:p text:style-name="Listing"><text:soft-page-break/><text:span text:style-name="T5">269:</text:span> SELECT CASE ASC(Head.Version)</text:p>
      <text:p text:style-name="Listing"><text:span text:style-name="T5">270:</text:span> <text:s text:c="2"/>CASE 3: PRINT "dBASE III Plus / dBASE IV"</text:p>
      <text:p text:style-name="Listing"><text:span text:style-name="T5">271:</text:span> <text:s text:c="2"/>CASE 131: PRINT "dBASE III Plus"</text:p>
      <text:p text:style-name="Listing"><text:span text:style-name="T5">272:</text:span> <text:s text:c="2"/>CASE ELSE: PRINT "dBASE IV"</text:p>
      <text:p text:style-name="Listing"><text:span text:style-name="T5">273:</text:span> END SELECT</text:p>
      <text:p text:style-name="Listing"><text:span text:style-name="T5">274:</text:span> PRINT "Memodatei:"; : LOCATE , 35</text:p>
      <text:p text:style-name="Listing"><text:span text:style-name="T5">275:</text:span> IF ASC(Head.Version) &gt; 130 THEN PRINT "vorhanden" ELSE PRINT "nicht vorhanden"</text:p>
      <text:p text:style-name="Listing"><text:span text:style-name="T5">276:</text:span> PRINT "Datum der letzten Änderung:"; : LOCATE , 35</text:p>
      <text:p text:style-name="Listing"><text:span text:style-name="T5">277:</text:span> PRINT LTRIM$(STR$(ASC(Head.Tag))); "."; LTRIM$(STR$(ASC(Head.Monat))); ".";</text:p>
      <text:p text:style-name="Listing"><text:span text:style-name="T5">278:</text:span> IF ASC(Head.Jahr) &lt; 9 THEN PRINT "0";</text:p>
      <text:p text:style-name="Listing"><text:span text:style-name="T5">279:</text:span> PRINT LTRIM$(STR$(ASC(Head.Jahr)))</text:p>
      <text:p text:style-name="Listing"><text:span text:style-name="T5">280:</text:span> PRINT "Anzahl der Datensätze:"; : LOCATE , 34: PRINT Head.AnzSaetze</text:p>
      <text:p text:style-name="Listing"><text:span text:style-name="T5">281:</text:span> PRINT "Anzahl der Felder:"; : LOCATE , 34: PRINT (Head.LenVorspann - 33) \ 32</text:p>
      <text:p text:style-name="Listing"><text:span text:style-name="T5">282:</text:span> PRINT "Länge der Datensätze in Byte:"; : LOCATE , 34: PRINT Head.LenSatz; : PRINT " <text:s text:c="2"/>(incl. Löschkennzeichen)"</text:p>
      <text:p text:style-name="Listing"><text:span text:style-name="T5">283:</text:span> PRINT "Länge des Vorspanns in Byte:"; : LOCATE , 34: PRINT Head.LenVorspann</text:p>
      <text:p text:style-name="Listing"><text:span text:style-name="T5">284:</text:span> IF NOT ASC(Head.Version) = 131 THEN</text:p>
      <text:p text:style-name="Listing"><text:span text:style-name="T5">285:</text:span> <text:s text:c="2"/>PRINT "Transaktionsbit:"; : LOCATE , 35</text:p>
      <text:p text:style-name="Listing"><text:span text:style-name="T5">286:</text:span> <text:s text:c="2"/>IF ASC(Head.Transakt) = 0 THEN PRINT "nicht ";</text:p>
      <text:p text:style-name="Listing"><text:span text:style-name="T5">287:</text:span> <text:s text:c="2"/>PRINT "gesetzt"</text:p>
      <text:p text:style-name="Listing"><text:span text:style-name="T5">288:</text:span> <text:s text:c="2"/>PRINT "Datenbank:"; : LOCATE , 35</text:p>
      <text:p text:style-name="Listing"><text:span text:style-name="T5">289:</text:span> <text:s text:c="2"/>IF ASC(Head.Kodiert) = 0 THEN PRINT "nicht ";</text:p>
      <text:p text:style-name="Listing"><text:span text:style-name="T5">290:</text:span> <text:s text:c="2"/>PRINT "kodiert"</text:p>
      <text:p text:style-name="Listing"><text:span text:style-name="T5">291:</text:span> <text:s text:c="2"/>PRINT "MDX-Indexdatei:"; : LOCATE , 35</text:p>
      <text:p text:style-name="Listing"><text:span text:style-name="T5">292:</text:span> <text:s text:c="2"/>IF ASC(Head.Mdx) = 0 THEN PRINT "nicht ";</text:p>
      <text:p text:style-name="Listing"><text:span text:style-name="T5">293:</text:span> <text:s text:c="2"/>PRINT "vorhanden"</text:p>
      <text:p text:style-name="Listing"><text:span text:style-name="T5">294:</text:span> END IF</text:p>
      <text:p text:style-name="Listing"><text:span text:style-name="T5">295:</text:span> PRINT "Dateilänge in Byte:"; : LOCATE , 34: PRINT LOF(1)</text:p>
      <text:p text:style-name="Listing"><text:span text:style-name="T5">296:</text:span> PRINT</text:p>
      <text:p text:style-name="P2"><text:span text:style-name="T5">297:</text:span> END SUB</text:p>
      <text:p text:style-name="P14"><text:tab/>Listing. Anzeige von Informationen über DBF-Dateien, die Sie in dBase erzeugt haben</text:p>
      <text:p text:style-name="Normal"/>
      <text:p text:style-name="Normal"/>
      <text:p text:style-name="P22">aus DOS International 11/90 – Seite 66-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adornments="Regular" style:font-charset="x-symbol"/>
    <style:font-face style:name="StarSymbol" svg:font-family="StarSymbol" style:font-charset="x-symbol"/>
    <style:font-face style:name="Times New Roman" svg:font-family="'Times New Roman'" style:font-family-generic="roman"/>
    <style:font-face style:name="Bitstream Vera Sans Mono" svg:font-family="'Bitstream Vera Sans Mono'" style:font-adornments="Roman" style:font-family-generic="modern" style:font-pitch="fixed"/>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5cm" fo:line-height="110%" fo:text-align="justify" style:justify-single-word="false" fo:orphans="2" fo:widows="2" style:page-number="auto" style:shadow="none"/>
      <style:text-properties fo:font-size="10pt" style:letter-kerning="tru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letter-kerning="true"/>
    </style:style>
    <style:style style:name="Heading_20_6" style:display-name="Heading 6" style:family="paragraph" style:parent-style-name="Heading" style:next-style-name="Text_20_body" style:class="text">
      <style:text-properties style:font-name="Times New Roman1" fo:font-size="7pt" fo:font-weight="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Normal" style:family="paragraph" style:parent-style-name="Standard">
      <style:text-properties fo:font-size="10pt" fo:language="de" fo:country="DE" style:letter-kerning="tru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master-page-name="">
      <style:paragraph-properties style:page-number="auto" style:shadow="none"/>
      <style:text-properties style:font-name="Verdana" fo:font-size="28pt" fo:letter-spacing="0.011cm"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499cm" fo:margin-bottom="0.499cm" fo:text-align="justify" style:justify-single-word="false" style:page-number="auto"/>
      <style:text-properties style:font-name="Arial1" fo:font-size="12pt" fo:font-style="normal" fo:font-weight="normal"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6cm" fo:margin-bottom="0.4cm" fo:line-height="100%" fo:text-align="justify" style:justify-single-word="false" style:page-number="auto" fo:padding="0.199cm" fo:border-left="none" fo:border-right="none" fo:border-top="0.018cm solid #000000" fo:border-bottom="0.018cm solid #000000" style:shadow="none"/>
      <style:text-properties style:font-name="Times New Roman2" fo:font-size="14pt" fo:font-weight="bold" style:letter-kerning="true"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499cm" fo:margin-bottom="0cm" fo:orphans="2" fo:widows="2" style:page-number="auto"/>
      <style:text-properties style:font-name="Arial2" fo:font-size="12pt" fo:font-style="normal" fo:font-weight="bold" style:letter-kerning="true" style:font-size-asian="85%" style:font-style-asian="italic" style:font-weight-asian="bold" style:font-size-complex="85%" style:font-style-complex="italic" style:font-weight-complex="bold"/>
    </style:style>
    <style:style style:name="Code" style:family="paragraph" style:parent-style-name="Normal" style:master-page-name="">
      <style:paragraph-properties fo:margin-left="0.499cm" fo:margin-right="0cm" fo:margin-top="0cm" fo:margin-bottom="0.25cm" fo:line-height="100%" fo:orphans="2" fo:widows="2" fo:text-indent="0cm" style:auto-text-indent="false" style:page-number="auto" fo:background-color="transparent">
        <style:tab-stops>
          <style:tab-stop style:position="0.499cm"/>
        </style:tab-stops>
        <style:background-image/>
      </style:paragraph-properties>
      <style:text-properties style:font-name="Courier New1" fo:font-size="10pt"/>
    </style:style>
    <style:style style:name="Listing_20_Kopf" style:display-name="Listing Kopf" style:family="paragraph" style:parent-style-name="Standard" style:master-page-name="">
      <style:paragraph-properties fo:margin-left="3cm" fo:margin-right="3cm" fo:margin-top="0cm" fo:margin-bottom="0cm" fo:line-height="100%" fo:text-align="start" style:justify-single-word="false" fo:text-indent="0cm" style:auto-text-indent="false" style:page-number="auto" fo:background-color="#b2d8ff" fo:padding="0.049cm" fo:border="0.035cm solid #00a3ec" style:shadow="none">
        <style:tab-stops/>
        <style:background-image/>
      </style:paragraph-properties>
      <style:text-properties fo:color="#000000" style:font-name="Times" fo:font-size="10pt" fo:letter-spacing="0.011cm" fo:font-weight="bold" style:letter-kerning="true"/>
    </style:style>
    <style:style style:name="Listing" style:family="paragraph" style:parent-style-name="Standard" style:master-page-name="">
      <style:paragraph-properties fo:margin-left="1cm" fo:margin-right="1cm" fo:line-height="0.4cm" fo:text-indent="0cm" style:auto-text-indent="false" style:page-number="auto" fo:background-color="#ffffff" fo:padding="0.15cm" fo:border="0.035cm solid #000000" style:shadow="none" style:join-border="true">
        <style:tab-stops/>
        <style:background-image/>
      </style:paragraph-properties>
      <style:text-properties style:font-name="Courier" fo:font-size="9pt" fo:language="zxx" fo:country="none" fo:font-weight="norma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409cm"/>
      <style:text-properties fo:font-size="9pt" fo:font-style="normal" fo:font-weight="bold" style:letter-kerning="tru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size="9pt"/>
    </style:style>
    <style:style style:name="Normal" style:family="text">
      <style:text-properties fo:font-size="10pt" fo:language="de" fo:country="DE"/>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_2d_" style:display-name="-">
      <text:list-level-style-bullet text:level="1" text:style-name="Bullet_20_Symbols" style:num-suffix="." text:bullet-char="–">
        <style:list-level-properties text:list-level-position-and-space-mode="label-alignment">
          <style:list-level-label-alignment text:label-followed-by="listtab" text:list-tab-stop-position="0.67cm" fo:text-indent="-0.385cm" fo:margin-left="1.02cm"/>
        </style:list-level-properties>
        <style:text-properties fo:font-family="'Times New Roman'" style:font-style-name="Standard"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Base-Dateien – Byte für Byte</dc:title>
    <meta:creation-date>2011-09-11T15:05:39.78</meta:creation-date>
    <dc:language>de-DE</dc:language>
    <meta:editing-cycles>1</meta:editing-cycles>
    <meta:editing-duration>P0D</meta:editing-duration>
    <dc:subject>Aufbau einer dBase-Datei</dc:subject>
    <meta:keyword>dBase</meta:keyword>
    <meta:keyword>Datenbank</meta:keyword>
    <meta:keyword>Felder</meta:keyword>
    <meta:keyword>Datensatz</meta:keyword>
    <meta:keyword>Dateiverwaltung</meta:keyword>
    <meta:keyword>Bestandsdatei</meta:keyword>
    <meta:keyword>Dateiheader</meta:keyword>
    <meta:keyword>Memodatei</meta:keyword>
    <meta:keyword>Feldinformationen</meta:keyword>
    <meta:keyword>Transaktion</meta:keyword>
    <meta:keyword>DBF</meta:keyword>
    <meta:keyword>DBT</meta:keyword>
    <meta:keyword>MDX</meta:keyword>
    <meta:keyword>SQL</meta:keyword>
    <meta:keyword>ASCII</meta:keyword>
    <meta:keyword>Debugger</meta:keyword>
    <meta:keyword>Quick Basic</meta:keyword>
    <meta:document-statistic meta:table-count="1" meta:image-count="0" meta:object-count="0" meta:page-count="13" meta:paragraph-count="507" meta:word-count="5561" meta:character-count="38928"/>
    <meta:user-defined meta:name="Info 0"/>
    <meta:user-defined meta:name="Info 1"/>
    <meta:user-defined meta:name="Info 2"/>
    <meta:user-defined meta:name="Info 3"/>
  </office:meta>
</office:document-meta>
</file>