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6B000022D300002F0A95BB14BA.wmf"/>
  <manifest:file-entry manifest:media-type="" manifest:full-path="Pictures/20000470000023250000283E54BECA33.wmf"/>
  <manifest:file-entry manifest:media-type="" manifest:full-path="Pictures/2000016F0000230E0000102AAC3C96BC.wmf"/>
  <manifest:file-entry manifest:media-type="" manifest:full-path="Pictures/20000190000022BA000015CCD083E6E1.wmf"/>
  <manifest:file-entry manifest:media-type="" manifest:full-path="Pictures/20000146000022A10000247E3BA8E48E.wmf"/>
  <manifest:file-entry manifest:media-type="" manifest:full-path="Pictures/2000043F000022E500002FD0899E9A8B.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Times1" svg:font-family="Times"/>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127cm" fo:text-align="center" style:justify-single-word="false" fo:text-indent="0cm" style:auto-text-indent="false" fo:background-color="#ffffff">
        <style:background-image/>
      </style:paragraph-properties>
      <style:text-properties style:font-name="Times1" fo:font-size="14pt" fo:font-style="italic" style:font-size-asian="14.5pt" style:font-style-asian="italic"/>
    </style:style>
    <style:style style:name="P2" style:family="paragraph" style:parent-style-name="Standard">
      <style:paragraph-properties fo:margin-left="0cm" fo:margin-right="0.127cm" fo:margin-top="0.173cm" fo:margin-bottom="0cm" fo:text-align="center" style:justify-single-word="false" fo:text-indent="0cm" style:auto-text-indent="false" fo:background-color="#ffffff">
        <style:background-image/>
      </style:paragraph-properties>
      <style:text-properties style:font-name="Arial" fo:font-size="38pt" fo:font-weight="bold" style:font-size-asian="38pt" style:font-weight-asian="bold"/>
    </style:style>
    <style:style style:name="P3" style:family="paragraph" style:parent-style-name="Standard">
      <style:paragraph-properties fo:margin-left="0cm" fo:margin-right="0.127cm" fo:margin-top="0cm" fo:margin-bottom="0.347cm" fo:text-align="center" style:justify-single-word="false" fo:text-indent="0cm" style:auto-text-indent="false" fo:background-color="#ffffff">
        <style:background-image/>
      </style:paragraph-properties>
      <style:text-properties style:font-name="Times1" fo:font-size="16pt" fo:font-style="italic" style:font-size-asian="19pt" style:font-style-asian="italic"/>
    </style:style>
    <style:style style:name="P4" style:family="paragraph" style:parent-style-name="Standard">
      <style:paragraph-properties fo:margin-left="0cm" fo:margin-right="0.127cm" fo:margin-top="0.441cm" fo:margin-bottom="0cm" fo:text-indent="0cm" style:auto-text-indent="false" fo:background-color="#ffffff">
        <style:background-image/>
      </style:paragraph-properties>
      <style:text-properties style:font-name="Arial" fo:font-size="12pt" fo:font-weight="bold" style:font-size-asian="12pt" style:font-weight-asian="bold"/>
    </style:style>
    <style:style style:name="P5" style:family="paragraph" style:parent-style-name="Standard">
      <style:paragraph-properties fo:margin-left="0cm" fo:margin-right="0.127cm" fo:margin-top="0.258cm" fo:margin-bottom="0cm" fo:line-height="0.393cm" fo:text-align="justify" style:justify-single-word="false" fo:text-indent="0cm" style:auto-text-indent="false" fo:background-color="#ffffff">
        <style:background-image/>
      </style:paragraph-properties>
      <style:text-properties style:font-name="Times2" fo:font-weight="bold" style:font-weight-asian="bold"/>
    </style:style>
    <style:style style:name="P6" style:family="paragraph" style:parent-style-name="Standard">
      <style:paragraph-properties fo:margin-left="0cm" fo:margin-right="0.127cm" fo:margin-top="0.004cm" fo:margin-bottom="0cm" fo:line-height="0.339cm" fo:text-align="justify" style:justify-single-word="false" fo:text-indent="0cm" style:auto-text-indent="false" fo:background-color="#ffffff">
        <style:background-image/>
      </style:paragraph-properties>
      <style:text-properties style:font-name="Times2" fo:font-size="8.5pt" fo:font-style="italic" style:font-size-asian="8.5pt" style:font-style-asian="italic"/>
    </style:style>
    <style:style style:name="P7" style:family="paragraph" style:parent-style-name="Standard">
      <style:paragraph-properties fo:margin-left="0cm" fo:margin-right="0.131cm" fo:margin-top="0cm" fo:margin-bottom="0.423cm" fo:text-align="justify" style:justify-single-word="false" fo:text-indent="0cm" style:auto-text-indent="false"/>
      <style:text-properties style:font-name="Helvetica" fo:font-size="12pt" fo:font-weight="normal" style:font-size-asian="12pt" style:font-weight-asian="bold"/>
    </style:style>
    <style:style style:name="P8" style:family="paragraph" style:parent-style-name="Standard">
      <style:paragraph-properties fo:margin-left="0cm" fo:margin-right="0cm" fo:margin-top="0.441cm" fo:margin-bottom="0cm" fo:text-indent="0cm" style:auto-text-indent="false" fo:background-color="#ffffff">
        <style:background-image/>
      </style:paragraph-properties>
      <style:text-properties style:font-name="Arial" fo:font-size="12pt" fo:font-weight="bold" style:font-size-asian="12pt" style:font-weight-asian="bold"/>
    </style:style>
    <style:style style:name="P9" style:family="paragraph" style:parent-style-name="Text_20_body">
      <style:paragraph-properties fo:margin-left="1.249cm" fo:margin-right="0cm" fo:text-align="start" style:justify-single-word="false" fo:text-indent="0cm" style:auto-text-indent="false"/>
    </style:style>
    <style:style style:name="P10" style:family="paragraph" style:parent-style-name="Standard">
      <style:paragraph-properties fo:margin-left="0.436cm" fo:margin-right="0cm" fo:margin-top="0.093cm" fo:margin-bottom="0cm" fo:line-height="100%" fo:text-align="start" style:justify-single-word="false" fo:text-indent="-0.436cm" style:auto-text-indent="false" fo:background-color="#ffffff">
        <style:tab-stops/>
        <style:background-image/>
      </style:paragraph-properties>
      <style:text-properties style:font-name="Times2"/>
    </style:style>
    <style:style style:name="P11" style:family="paragraph" style:parent-style-name="Standard">
      <style:paragraph-properties fo:margin-left="0.436cm" fo:margin-right="0cm" fo:margin-top="0cm" fo:margin-bottom="0cm" fo:line-height="100%" fo:text-align="start" style:justify-single-word="false" fo:text-indent="-0.436cm" style:auto-text-indent="false" fo:background-color="#ffffff">
        <style:tab-stops/>
        <style:background-image/>
      </style:paragraph-properties>
      <style:text-properties style:font-name="Times2"/>
    </style:style>
    <style:style style:name="P12" style:family="paragraph" style:parent-style-name="Standard">
      <style:paragraph-properties fo:margin-left="0.436cm" fo:margin-right="0cm" fo:margin-top="0.004cm" fo:margin-bottom="0cm" fo:line-height="100%" fo:text-align="start" style:justify-single-word="false" fo:text-indent="-0.436cm" style:auto-text-indent="false" fo:background-color="#ffffff">
        <style:tab-stops/>
        <style:background-image/>
      </style:paragraph-properties>
      <style:text-properties style:font-name="Times2"/>
    </style:style>
    <style:style style:name="P13" style:family="paragraph" style:parent-style-name="Text_20_body">
      <style:paragraph-properties fo:margin-top="1cm" fo:margin-bottom="0.109cm"/>
    </style:style>
    <style:style style:name="P14" style:family="paragraph" style:parent-style-name="Text_20_body">
      <style:paragraph-properties fo:break-before="page"/>
    </style:style>
    <style:style style:name="P15" style:family="paragraph" style:parent-style-name="Standard">
      <style:paragraph-properties fo:margin-left="0.457cm" fo:margin-right="0cm" fo:text-indent="0cm" style:auto-text-indent="false"/>
    </style:style>
    <style:style style:name="P16" style:family="paragraph" style:parent-style-name="Standard">
      <style:paragraph-properties fo:line-height="100%"/>
      <style:text-properties style:font-name="Courier New"/>
    </style:style>
    <style:style style:name="P17" style:family="paragraph" style:parent-style-name="Normal">
      <style:paragraph-properties fo:line-height="100%" fo:text-align="end" style:justify-single-word="false"/>
      <style:text-properties style:font-name="Arial" fo:font-size="8pt"/>
    </style:style>
    <style:style style:name="P18" style:family="paragraph" style:parent-style-name="Listing">
      <style:paragraph-properties fo:line-height="0.31cm"/>
    </style:style>
    <style:style style:name="P19" style:family="paragraph" style:parent-style-name="Listing">
      <style:paragraph-properties fo:margin-top="0cm" fo:margin-bottom="0cm" fo:line-height="0.31cm"/>
    </style:style>
    <style:style style:name="P20" style:family="paragraph" style:parent-style-name="Normal">
      <style:paragraph-properties fo:margin-left="0cm" fo:margin-right="0cm" fo:line-height="100%" fo:text-align="justify" style:justify-single-word="false" fo:text-indent="0cm" style:auto-text-indent="false">
        <style:tab-stops/>
      </style:paragraph-properties>
      <style:text-properties fo:font-size="10pt" fo:language="de" fo:country="DE"/>
    </style:style>
    <style:style style:name="T1" style:family="text">
      <style:text-properties fo:font-size="14pt" fo:font-weight="bold" style:font-size-asian="14pt"/>
    </style:style>
    <style:style style:name="T2" style:family="text">
      <style:text-properties fo:font-style="italic" style:font-style-asian="italic"/>
    </style:style>
    <style:style style:name="T3" style:family="text">
      <style:text-properties fo:font-style="italic" fo:font-weight="bold"/>
    </style:style>
    <style:style style:name="T4" style:family="text">
      <style:text-properties style:font-name="Courier1"/>
    </style:style>
    <style:style style:name="T5" style:family="text">
      <style:text-properties style:font-name="Courier1" fo:language="en" fo:country="US" fo:font-weight="normal" style:font-weight-asian="normal"/>
    </style:style>
    <style:style style:name="T6" style:family="text">
      <style:text-properties fo:font-size="8.5pt" style:font-size-asian="8.5pt"/>
    </style:style>
    <style:style style:name="T7" style:family="text">
      <style:text-properties fo:font-size="8.5pt" fo:font-style="italic" style:font-size-asian="8.5pt" style:font-style-asian="italic"/>
    </style:style>
    <style:style style:name="T8" style:family="text">
      <style:text-properties fo:font-size="8.5pt" fo:font-style="normal" style:font-size-asian="8.5pt" style:font-style-asian="italic"/>
    </style:style>
    <style:style style:name="T9" style:family="text">
      <style:text-properties fo:font-weight="bold" style:font-weight-asian="bold"/>
    </style:style>
    <style:style style:name="T10" style:family="text">
      <style:text-properties fo:font-weight="normal" style:font-weight-asian="normal"/>
    </style:style>
    <style:style style:name="T11" style:family="text">
      <style:text-properties style:font-name="Times2" fo:language="en" fo:country="US" fo:font-weight="bold" style:font-weight-asian="normal"/>
    </style:style>
    <style:style style:name="T12" style:family="text">
      <style:text-properties style:font-name="Times2" fo:language="en" fo:country="US" fo:font-weight="normal" style:font-weight-asian="normal"/>
    </style:style>
    <style:style style:name="T13" style:family="text">
      <style:text-properties style:font-name="Times2" fo:font-weight="bold" style:font-weight-asian="normal"/>
    </style:style>
    <style:style style:name="T14" style:family="text">
      <style:text-properties style:font-name="Times2" fo:font-weight="normal" style:font-weight-asian="normal"/>
    </style:style>
    <style:style style:name="T15" style:family="text">
      <style:text-properties style:font-name="Times2" fo:language="de" fo:country="DE" fo:font-weight="bold" style:font-weight-asian="normal"/>
    </style:style>
    <style:style style:name="T16" style:family="text">
      <style:text-properties style:font-name="Times2" fo:language="de" fo:country="DE" fo:font-weight="normal" style:font-weight-asian="normal"/>
    </style:style>
    <style:style style:name="T17" style:family="text">
      <style:text-properties style:font-name="Times New Roman" fo:font-style="italic" fo:font-weight="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9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go Eickmann</text:p>
      <text:p text:style-name="P2">Zeichensatz verdoppeln</text:p>
      <text:p text:style-name="P3">512 verschiedene Zeichen im Textmodus</text:p>
      <text:p text:style-name="P7">Statt der üblichen 256 Zeichen können EGA- und VGA-Adapter auch doppelt so viele Zeichen darstellen. Dies ist durch eine raffinierte Doppelbelegung des sogenannten Intensity Bits möglich. Selbstdefinierte Zeichensätze können so problemlos in eigene Programme eingebunden werden.</text:p>
      <text:p text:style-name="Text_20_body"><text:span text:style-name="T1">D</text:span>er erweiterte ASCII-Zeichensatz setzt dem PC-Benutzer enge Grenzen, wenn es um mathematische Sonderzeichen, das griechische Alphabet, fremdländische Schriften oder generell um nicht alltägliche Zeichen geht. Das Zuschalten eines zweiten Zeichensatzes mit 256 Zeichen schafft hier Abhilfe. <text:span text:style-name="T2">Bild 1 </text:span>gibt den Eintrag eines angezeigten Zeichens im Bildschirmspeicher wieder. Der Eintrag hat immer Wortgröße: Das erste Byte enthält den Character Code, mit dem sich 256 verschiedene Zeichen ansprechen lassen. Das zweite ist das Attribute Byte und legt die Vorder- und Hintergrundfarbe fest, die Intensität der Vordergrundfarbe (I) und ob das Zeichen blinken soll (Bl). Die Bildschirmseite 0 beginnt im Textmodus bei der Adresse B800:0000h, im Monochrom-Modus 7 bei B000:0000h. Dort steht der Eintrag des Zeichens aus der linken oberen Bildschirmecke. Von links nach rechts und von oben nach unten folgen die übrigen Zeichen, im Textmodus 3 sind es 80×25 = 2000 Worte. Die Character Codes stehen an den geraden Speicherstellen, die Attribute Bytes an den ungeraden.</text:p>
      <text:p text:style-name="P8">Grundlegendes</text:p>
      <text:p text:style-name="Text_20_body">Was die CPU nicht sieht, ist die Aufteilung der sequentiell geschriebenen Worte auf zwei unterschiedliche parallel liegende Speicherbänke. Diese sogenannte Odd/Even-Adressierung erfolgt direkt auf der Grafikkarte und verwaltet alle Character Codes in Map 0, alle Attribute Bytes in Map 1. Darüber hinaus gibt es noch zwei weitere Maps: Map 2 und Map 3, die ebenfalls je 64 KByte groß sind (<text:span text:style-name="T2">Bild 2</text:span>). Map 2 ist besonders interessant, hier sind die Bitmasken aller Zeichen abgelegt. Dieser Speicherbereich heißt auch Character Generator RAM und ist in acht Bereiche für Zeichensätze mit 256 Zeichen unterteilt, die sogenannten Definition Tables. Die genaue Einteilung von Map 2 zeigt <text:span text:style-name="T2">Bild 3. </text:span>VGA-Karten bieten genügend Speicherplatz für alle acht Tables, EGA-Karten mit 256 KByte verfügen nur über Table 0 bis 3. Alte EGA-Karten mit weniger Speicher engen die Anzahl der Tables weiter ein. Auf einem EGA-Adapter mit 64 KByte steht nur Table 0 zur Verfügung. Ein Table besteht aus 256 Einträgen mit jeweils 32 aufeinanderfolgenden Bytes. Hier sind für die Character Codes 0 bis 0FFh die Bitmasken der Rasterzeilen von oben nach unten abgelegt: Bei EGA-Karten im Textmodus 80×25 Color 14 Byte, bei VGAs 16 Byte. Jedes Byte repräsentiert eine Rasterzeile des Zeichens (<text:span text:style-name="T2">Bild 4</text:span>). Die übrigen Bytes bis zum nächsten Eintrag nach insgesamt 32 Bytes bleiben unberücksichtigt (<text:span text:style-name="T2">Bild 5</text:span>). Übrigens, die 9 Bit breite Darstellung der VGA wird später durch das Anfügen einer leeren Spalte beziehungsweise durch Verdopplung der 8. Spalte bei den Grafiksymbolen 0C0h bis 0DFh erzeugt. Die interne Adressierung der Map 2 auf der Grafikkarte muß sequentiell erfolgen, nicht nach dem Odd/Even-Prinzip, wie bei Map 0 und 1.</text:p>
      <text:p text:style-name="P4">Trickreiches</text:p>
      <text:p text:style-name="Text_20_body">Wer sich den Inhalt des Videospeichers im Textmodus einmal näher angesehen hat, stellt zurecht die Frage: Wo können weitere Informationen abgelegt werden, die den Zeichensatz bestimmen? Alle Bits sind doch belegt! Dies ist richtig, aber ein Bit hat eine doppelte Bedeutung. Die Auswahl des dargestellten Zeichensatzes aus dem Character Generator RAM erfolgt durch das Character Map Select Register des Sequencers. Den Aufbau dieses Registers enthält Bild 6. Die Bits a0...a2 beziehungsweise b0...b2 geben die Nummer des Definition Table für Zeichensatz A oder B wieder. Die Auswahl, ob A oder B für das jeweilige Zeichen verwendet wird, erfolgt durch das Intensity Bit des Attribute Bytes (Bit 3):</text:p>
      <text:p text:style-name="P9">Intensity Bit = 0 bewirkt Zeichensatz A<text:line-break/>Intensity Bit = 1 bewirkt Zeichensatz B</text:p>
      <text:p text:style-name="Text_20_body">Jedes dargestellte Zeichen enthält in seinem Attribute Byte also die Information, ob Zeichensatz A oder B verwendet werden soll, die Intensität der Vordergrundfarbe ist entscheidend. Normalerweise merkt man von der Doppelbelegung dieses Bits <text:span text:style-name="T4">-</text:span> Zeichensatzauswahl und Intensität der Vordergrundfarbe <text:span text:style-name="T4">-</text:span> nichts. Das Video-BIOS setzt bei der Initialisierung sowohl Zeichensatz A als auch B auf Table 0. Dorthin (Offset 0000h in Map 2) wird der übliche Zeichensatz geladen. Das Intensity Bit wählt also erst dann wirklich verschiedene Zeichensätze aus, wenn man im Character Map Select Register verschiedene Tables adressiert.</text:p>
      <text:p text:style-name="P4"><text:soft-page-break/>Erstaunliches</text:p>
      <text:p text:style-name="Text_20_body">Das Assemblermodul in Bild 7 programmiert die Register des Sequencers und des Grafik-Controllers für das Zuschalten der zweiten 256 Zeichen. Zu Demonstrationszwecken wurden im zusätzlichen Zeichensatz alle bekannten Zeichen um 180 Grad gedreht, der normale Zeichensatz ist jetzt auch kopfstehend verfügbar. Die Bilder und Listings beziehen sich auf die Daten der VGA, alle Änderungen für die Programmierung von EGA-Karten sind vermerkt. Jedem Fan benutzerdefinierter Zeichensätze stehen hier Tür und Tor offen, um mit neuen Bitmasken eigenen Phantasien nachzugehen. Vorsicht ist jedoch bei Programmen geboten, die das Intensity Bit setzen, ohne sich um die neue Bedeutung zu kümmern. Daher sind die neuen Darstellungsmöglichkeiten in erster Linie bei selbstgeschriebenen Programmen sinnvoll anzuwenden. Der Gemeinde der Turbo Pascal Programmierer ist die Unit in Bild 8 gewidmet. Der neue Zeichensatz wird mit dem Kommando ExtCharInit initialisiert und bei der Anwahl heller Vordergrundfarben aktiviert. Diese Zeichen erscheinen jedoch auf dem Bildschirm in normaler Helligkeit. Die Unterdrückung der Intensity-Auswertung erfolgt gegen Ende des Assemblermoduls und kann <text:span text:style-name="T4">-</text:span> je nach Geschmack <text:span text:style-name="T4">-</text:span> auch entfallen. Das Beispielprogramm in Bild 9 stellt zwei Sätze auf dem Bildschirm dar. Der erste Satz erscheint normal, der zweite steht auf dem Kopf. Hier bleibt es jedem selbst überlassen, ob er zum Lesen lieber den Bildschirm dreht oder seinen Kopf.</text:p>
      <text:p text:style-name="P5">Literatur</text:p>
      <text:p text:style-name="P10"><text:span text:style-name="T6">[1] </text:span><text:span text:style-name="T7">Cebulla, H.</text:span><text:span text:style-name="T6">: So funktioniert die VGA.<text:line-break/>Im Sonderheft PC und Hardware, mc-Extra 1/89.</text:span></text:p>
      <text:p text:style-name="P11"><text:span text:style-name="T6">[2] </text:span><text:span text:style-name="T7">Eickmann, I.</text:span><text:span text:style-name="T6">: Zwei Videokarten im PC.<text:line-break/>mc 6/89.</text:span></text:p>
      <text:p text:style-name="P11"><text:span text:style-name="T6">[3] </text:span><text:span text:style-name="T7">Smode, D.</text:span><text:span text:style-name="T6">: Das große DOS-Profi-Arbeitsbuch.<text:line-break/>Franzis-Verlag, München, 1987.</text:span></text:p>
      <text:p text:style-name="P12"><text:span text:style-name="T6">[4] W</text:span><text:span text:style-name="T7">ilton, R.</text:span><text:span text:style-name="T6">: </text:span><text:span text:style-name="T8">The Programmer's Guide to PC and PS/2 Video Systems.</text:span><text:span text:style-name="T7"><text:line-break/></text:span><text:span text:style-name="T8">Microsoft Press, 1987.</text:span></text:p>
      <text:p text:style-name="P6"/>
      <text:p text:style-name="P13"><draw:frame draw:style-name="fr1" draw:name="Grafik7" text:anchor-type="as-char" svg:width="8.888cm" svg:height="5.577cm" draw:z-index="0"><draw:image xlink:href="Pictures/20000190000022BA000015CCD083E6E1.wmf" xlink:type="simple" xlink:show="embed" xlink:actuate="onLoad"/></draw:frame></text:p>
      <text:p text:style-name="Text_20_body"><text:span text:style-name="T9">Bild 1.</text:span> Ein Zeichen wird durch seinen Character Code und sein Attribute Byte im Videospeicher repräsentiert</text:p>
      <text:p text:style-name="Text_20_body"><text:soft-page-break/><draw:frame draw:style-name="fr1" draw:name="Grafik1" text:anchor-type="as-char" svg:width="8.864cm" svg:height="9.342cm" draw:z-index="1"><draw:image xlink:href="Pictures/20000146000022A10000247E3BA8E48E.wmf" xlink:type="simple" xlink:show="embed" xlink:actuate="onLoad"/></draw:frame></text:p>
      <text:p text:style-name="Text_20_body"><text:span text:style-name="T9">Bild 2.</text:span> Parallel zum eigentlichen Videospeicher <text:span text:style-name="T4">-</text:span> Map 0 und 1 <text:span text:style-name="T4">-</text:span> liegen weitere Speicherbänke</text:p>
      <text:p text:style-name="Text_20_body"><draw:frame draw:style-name="fr1" draw:name="Grafik2" text:anchor-type="as-char" svg:width="8.915cm" svg:height="12.04cm" draw:z-index="2"><draw:image xlink:href="Pictures/2000016B000022D300002F0A95BB14BA.wmf" xlink:type="simple" xlink:show="embed" xlink:actuate="onLoad"/></draw:frame></text:p>
      <text:p text:style-name="Text_20_body"><text:span text:style-name="T9">Bild 3.</text:span> Das Character Generator RAM kann bis zu acht verschiedene Zeichensätze enthalten </text:p>
      <text:p text:style-name="P14"><draw:frame draw:style-name="fr1" draw:name="Grafik3" text:anchor-type="as-char" svg:width="8.931cm" svg:height="12.24cm" draw:z-index="3"><draw:image xlink:href="Pictures/2000043F000022E500002FD0899E9A8B.wmf" xlink:type="simple" xlink:show="embed" xlink:actuate="onLoad"/></draw:frame></text:p>
      <text:p text:style-name="Text_20_body"><text:span text:style-name="T9">Bild 4.</text:span> Jeder Definition Table enthält 256 Bitmasken a 32 Byte, von denen bei der VGA 16, bei der EGA 14 belegt sind</text:p>
      <text:p text:style-name="Text_20_body"><draw:frame draw:style-name="fr1" draw:name="Grafik6" text:anchor-type="as-char" svg:width="8.998cm" svg:height="10.303cm" draw:z-index="4"><draw:image xlink:href="Pictures/20000470000023250000283E54BECA33.wmf" xlink:type="simple" xlink:show="embed" xlink:actuate="onLoad"/></draw:frame></text:p>
      <text:p text:style-name="Text_20_body"><text:span text:style-name="Strong_20_Emphasis">Bild 5.</text:span><text:span text:style-name="Strong_20_Emphasis"><text:span text:style-name="T10"> Die Bitmaske eines Zeichens ist 8×16 Bit, bei EGA 8×14 Bit, groß. Die VGA hängt eine 9. Spalte an</text:span></text:span></text:p>
      <text:p text:style-name="Text_20_body"><text:soft-page-break/><draw:frame draw:style-name="fr1" draw:name="Grafik4" text:anchor-type="as-char" svg:width="8.975cm" svg:height="4.136cm" draw:z-index="5"><draw:image xlink:href="Pictures/2000016F0000230E0000102AAC3C96BC.wmf" xlink:type="simple" xlink:show="embed" xlink:actuate="onLoad"/></draw:frame></text:p>
      <text:p text:style-name="Text_20_body"><text:span text:style-name="Strong_20_Emphasis">Bild 6.</text:span><text:span text:style-name="Strong_20_Emphasis"><text:span text:style-name="T10"> Die Bits des Character Map Registers</text:span></text:span></text:p>
      <text:p text:style-name="Text_20_body"><text:span text:style-name="Strong_20_Emphasis"><text:span text:style-name="T10"/></text:span></text:p>
      <text:p text:style-name="Text_20_body"><text:span text:style-name="Strong_20_Emphasis"><text:span text:style-name="T10"/></text:span></text:p>
      <text:p text:style-name="P18"><text:span text:style-name="Strong_20_Emphasis"><text:span text:style-name="T5">;------------------------------------------------------------------------</text:span></text:span></text:p>
      <text:p text:style-name="P18"><text:span text:style-name="Strong_20_Emphasis"><text:span text:style-name="T5">; <text:s text:c="4"/>Extended Character Set (VGA) <text:s text:c="27"/>release 1.0</text:span></text:span></text:p>
      <text:p text:style-name="P18"><text:span text:style-name="Strong_20_Emphasis"><text:span text:style-name="T5">; <text:s text:c="4"/>Copyright (c) Ingo Eickmann, 1989 <text:s text:c="25"/>07/09/89</text:span></text:span></text:p>
      <text:p text:style-name="P18"><text:span text:style-name="Strong_20_Emphasis"><text:span text:style-name="T5">;------------------------------------------------------------------------</text:span></text:span></text:p>
      <text:p text:style-name="P18"><text:span text:style-name="Strong_20_Emphasis"><text:span text:style-name="T5">; <text:s text:c="4"/>Assemblieren mit MASM 5.x : <text:s text:c="21"/>I. Eickmann</text:span></text:span></text:p>
      <text:p text:style-name="P18"><text:span text:style-name="Strong_20_Emphasis"><text:span text:style-name="T5">; <text:s text:c="11"/>MASM Zeichen2; <text:s text:c="27"/>Im Leuchterbruch 8</text:span></text:span></text:p>
      <text:p text:style-name="P18"><text:span text:style-name="Strong_20_Emphasis"><text:span text:style-name="T5">; <text:s text:c="4"/>Getestet unter MS-DOS 3.3, Turbo Pascal V4.0 <text:s text:c="4"/>5000 Köln 80</text:span></text:span></text:p>
      <text:p text:style-name="P18"><text:span text:style-name="Strong_20_Emphasis"><text:span text:style-name="T5">;------------------------------------------------------------------------</text:span></text:span></text:p>
      <text:p text:style-name="P18"><text:span text:style-name="Strong_20_Emphasis"><text:span text:style-name="T5"><text:s text:c="6"/>PAGE <text:s/>65,80</text:span></text:span></text:p>
      <text:p text:style-name="P18"><text:span text:style-name="Strong_20_Emphasis"><text:span text:style-name="T5"><text:s text:c="6"/>TITLE Extended Character Set (VGA)</text:span></text:span></text:p>
      <text:p text:style-name="P18"><text:span text:style-name="Strong_20_Emphasis"><text:span text:style-name="T5"/></text:span></text:p>
      <text:p text:style-name="P18"><text:span text:style-name="Strong_20_Emphasis"><text:span text:style-name="T5">Sequencer <text:s/>equ 3C4h <text:s text:c="18"/>; Adresse des Sequencer</text:span></text:span></text:p>
      <text:p text:style-name="P18"><text:span text:style-name="Strong_20_Emphasis"><text:span text:style-name="T5">GraphicsC <text:s/>equ 3CEh <text:s text:c="18"/>; Adresse des Graphic Controller</text:span></text:span></text:p>
      <text:p text:style-name="P18"><text:span text:style-name="Strong_20_Emphasis"><text:span text:style-name="T5">Scanlines <text:s/>equ 16 <text:s text:c="20"/>; Scanlines/Char (EGA: 14)</text:span></text:span></text:p>
      <text:p text:style-name="P18"><text:span text:style-name="Strong_20_Emphasis"><text:span text:style-name="T5"/></text:span></text:p>
      <text:p text:style-name="P18"><text:span text:style-name="Strong_20_Emphasis"><text:span text:style-name="T5">if1</text:span></text:span></text:p>
      <text:p text:style-name="P18"><text:span text:style-name="Strong_20_Emphasis"><text:span text:style-name="T5"><text:s text:c="3"/>Port_out macro low,high <text:s text:c="11"/>; Index und Daten in Port dx schreiben</text:span></text:span></text:p>
      <text:p text:style-name="P18"><text:span text:style-name="Strong_20_Emphasis"><text:span text:style-name="T5"><text:s text:c="6"/>mov al,low</text:span></text:span></text:p>
      <text:p text:style-name="P18"><text:span text:style-name="Strong_20_Emphasis"><text:span text:style-name="T5"><text:s text:c="6"/>mov ah,high</text:span></text:span></text:p>
      <text:p text:style-name="P18"><text:span text:style-name="Strong_20_Emphasis"><text:span text:style-name="T5"><text:s text:c="6"/>out dx,ax</text:span></text:span></text:p>
      <text:p text:style-name="P18"><text:span text:style-name="Strong_20_Emphasis"><text:span text:style-name="T5"><text:s text:c="3"/>endm</text:span></text:span></text:p>
      <text:p text:style-name="P18"><text:span text:style-name="Strong_20_Emphasis"><text:span text:style-name="T5">endif</text:span></text:span></text:p>
      <text:p text:style-name="P18"><text:span text:style-name="Strong_20_Emphasis"><text:span text:style-name="T5"/></text:span></text:p>
      <text:p text:style-name="P18"><text:span text:style-name="Strong_20_Emphasis"><text:span text:style-name="T5">code segment word public 'CODE' <text:s text:c="6"/>; MS-C: Segmentname code in _TEXT ändern</text:span></text:span></text:p>
      <text:p text:style-name="P18"><text:span text:style-name="Strong_20_Emphasis"><text:span text:style-name="T5"><text:s text:c="5"/>assume cs:code</text:span></text:span></text:p>
      <text:p text:style-name="P18"><text:span text:style-name="Strong_20_Emphasis"><text:span text:style-name="T5"/></text:span></text:p>
      <text:p text:style-name="P18"><text:span text:style-name="Strong_20_Emphasis"><text:span text:style-name="T5">public ExtCharInit <text:s text:c="19"/>; MS-C: Name in _ExtCharInit ändern</text:span></text:span></text:p>
      <text:p text:style-name="P18"><text:span text:style-name="Strong_20_Emphasis"><text:span text:style-name="T5"/></text:span></text:p>
      <text:p text:style-name="P18"><text:span text:style-name="Strong_20_Emphasis"><text:span text:style-name="T5">ExtCharInit proc far</text:span></text:span></text:p>
      <text:p text:style-name="P18"><text:span text:style-name="Strong_20_Emphasis"><text:span text:style-name="T5"><text:s text:c="9"/>push es</text:span></text:span></text:p>
      <text:p text:style-name="P18"><text:span text:style-name="Strong_20_Emphasis"><text:span text:style-name="T5"><text:s text:c="9"/>push si</text:span></text:span></text:p>
      <text:p text:style-name="P18"><text:span text:style-name="Strong_20_Emphasis"><text:span text:style-name="T5"><text:s text:c="9"/>push di</text:span></text:span></text:p>
      <text:p text:style-name="P18"><text:span text:style-name="Strong_20_Emphasis"><text:span text:style-name="T5"><text:s text:c="9"/>cli <text:s text:c="25"/>; Map 2 für sequentiellen Zugriff</text:span></text:span></text:p>
      <text:p text:style-name="P18"><text:span text:style-name="Strong_20_Emphasis"><text:span text:style-name="T5"><text:s text:c="9"/>mov dx,Sequencer <text:s text:c="12"/>; bereitstellen</text:span></text:span></text:p>
      <text:p text:style-name="P18"><text:span text:style-name="Strong_20_Emphasis"><text:span text:style-name="T5"><text:s text:c="9"/>Port_out 0,1 <text:s text:c="16"/>; Sync. reset</text:span></text:span></text:p>
      <text:p text:style-name="P18"><text:span text:style-name="Strong_20_Emphasis"><text:span text:style-name="T5"><text:s text:c="9"/>Port_out 2,100b <text:s text:c="13"/>; CPU beschreibt Map 2</text:span></text:span></text:p>
      <text:p text:style-name="P18"><text:span text:style-name="Strong_20_Emphasis"><text:span text:style-name="T5"><text:s text:c="9"/>Port_out 3,4 <text:s text:c="8"/>; ====&gt; <text:s text:c="2"/>Map Select Register: Zeichensatz B auf</text:span></text:span></text:p>
      <text:p text:style-name="P18"><text:span text:style-name="Strong_20_Emphasis"><text:span text:style-name="T5"><text:s text:c="38"/>; Table 1 setzen</text:span></text:span></text:p>
      <text:p text:style-name="P18"><text:span text:style-name="Strong_20_Emphasis"><text:span text:style-name="T5"><text:s text:c="9"/>Port_out 4,7 <text:s text:c="16"/>; Sequential Addressing</text:span></text:span></text:p>
      <text:p text:style-name="P18"><text:span text:style-name="Strong_20_Emphasis"><text:span text:style-name="T5"><text:s text:c="9"/>Port_out 0,3 <text:s text:c="16"/>; Clear Sync. reset</text:span></text:span></text:p>
      <text:p text:style-name="P18"><text:span text:style-name="Strong_20_Emphasis"><text:span text:style-name="T5"><text:s text:c="9"/>sti</text:span></text:span></text:p>
      <text:p text:style-name="P18"><text:span text:style-name="Strong_20_Emphasis"><text:span text:style-name="T5"><text:s text:c="9"/>mov dx,GraphicsC</text:span></text:span></text:p>
      <text:p text:style-name="P18"><text:span text:style-name="Strong_20_Emphasis"><text:span text:style-name="T5"><text:s text:c="9"/>Port_out 4,10b <text:s text:c="14"/>; CPU liest Map 2</text:span></text:span></text:p>
      <text:p text:style-name="P18"><text:span text:style-name="Strong_20_Emphasis"><text:span text:style-name="T5"><text:s text:c="9"/>Port_out 5,0 <text:s text:c="16"/>; Sequential Addressing</text:span></text:span></text:p>
      <text:p text:style-name="P18"><text:span text:style-name="Strong_20_Emphasis"><text:span text:style-name="T5"><text:s text:c="9"/>Port_out 6,1100b <text:s text:c="12"/>; Miscellaneous Register</text:span></text:span></text:p>
      <text:p text:style-name="P18"><text:span text:style-name="Strong_20_Emphasis"><text:span text:style-name="T5">;------------------------------------------------------------------------</text:span></text:span></text:p>
      <text:p text:style-name="P18"><text:span text:style-name="Strong_20_Emphasis"><text:span text:style-name="T5"><text:s text:c="9"/>mov ax,0B800h <text:s text:c="15"/>; Beispiel: 2. Character Set um 180°</text:span></text:span></text:p>
      <text:p text:style-name="P18"><text:span text:style-name="Strong_20_Emphasis"><text:span text:style-name="T5"><text:s text:c="9"/>mov es,ax <text:s text:c="19"/>; <text:s text:c="27"/>gedreht</text:span></text:span></text:p>
      <text:p text:style-name="P18"><text:span text:style-name="Strong_20_Emphasis"><text:span text:style-name="T5"><text:s text:c="9"/>mov bx,255*32 <text:s text:c="15"/>; <text:s text:c="3"/>(256 Characters - 1) * 32 Bytes</text:span></text:span></text:p>
      <text:p text:style-name="P18"><text:span text:style-name="Strong_20_Emphasis"><text:span text:style-name="T5">Lop2: <text:s text:c="3"/>mov si,0</text:span></text:span></text:p>
      <text:p text:style-name="P18"><text:span text:style-name="Strong_20_Emphasis"><text:span text:style-name="T5"><text:s text:c="9"/>mov di,Scanlines - 1</text:span></text:span></text:p>
      <text:p text:style-name="P18"><text:span text:style-name="Strong_20_Emphasis"><text:span text:style-name="T5">Lop1: <text:s text:c="3"/>mov al,es:[si+bx] <text:s text:c="11"/>; <text:s text:c="3"/>Scanline aus 1. CharSet holen</text:span></text:span></text:p>
      <text:p text:style-name="P18"><text:span text:style-name="Strong_20_Emphasis"><text:span text:style-name="T5"><text:s text:c="9"/>mov cx,8 <text:s text:c="20"/>; <text:s text:c="3"/>8 Bits/Byte spiegeln</text:span></text:span></text:p>
      <text:p text:style-name="P18"><text:span text:style-name="Strong_20_Emphasis"><text:span text:style-name="T5">Lop3: <text:s text:c="3"/>shr al,1</text:span></text:span></text:p>
      <text:p text:style-name="P18"><text:span text:style-name="Strong_20_Emphasis"><text:span text:style-name="T5"><text:s text:c="9"/>rcl ah,1</text:span></text:span></text:p>
      <text:p text:style-name="P18"><text:span text:style-name="Strong_20_Emphasis"><text:span text:style-name="T5"><text:s text:c="9"/>loop Lop3</text:span></text:span></text:p>
      <text:p text:style-name="P18"><text:span text:style-name="Strong_20_Emphasis"><text:span text:style-name="T5"><text:s text:c="9"/>mov es:[di+bx+4000h],ah <text:s text:c="5"/>; <text:s text:c="3"/>Scanline in 2. CharSet ablegen</text:span></text:span></text:p>
      <text:p text:style-name="P18"><text:span text:style-name="Strong_20_Emphasis"><text:span text:style-name="T5"><text:s text:c="9"/>inc si</text:span></text:span></text:p>
      <text:p text:style-name="P18"><text:span text:style-name="Strong_20_Emphasis"><text:span text:style-name="T5"><text:s text:c="9"/>dec di</text:span></text:span></text:p>
      <text:p text:style-name="P18"><text:span text:style-name="Strong_20_Emphasis"><text:span text:style-name="T5"><text:s text:c="9"/>jnl Lop1 <text:s text:c="20"/>; <text:s text:c="3"/>nächste Scanline</text:span></text:span></text:p>
      <text:p text:style-name="P18"><text:span text:style-name="Strong_20_Emphasis"><text:span text:style-name="T5"><text:s text:c="9"/>sub bx,32</text:span></text:span></text:p>
      <text:p text:style-name="P18"><text:span text:style-name="Strong_20_Emphasis"><text:span text:style-name="T5"><text:s text:c="9"/>jnl Lop2 <text:s text:c="20"/>; <text:s text:c="3"/>nächster Character</text:span></text:span></text:p>
      <text:p text:style-name="P18"><text:soft-page-break/><text:span text:style-name="Strong_20_Emphasis"><text:span text:style-name="T5">;------------------------------------------------------------------------</text:span></text:span></text:p>
      <text:p text:style-name="P18"><text:span text:style-name="Strong_20_Emphasis"><text:span text:style-name="T5"><text:s text:c="9"/>cli <text:s text:c="25"/>; Anwahl der Maps 0 und 1 im Odd/Even-</text:span></text:span></text:p>
      <text:p text:style-name="P18"><text:span text:style-name="Strong_20_Emphasis"><text:span text:style-name="T5"><text:s text:c="9"/>mov dx,Sequencer <text:s text:c="12"/>; Mode wiederherstellen</text:span></text:span></text:p>
      <text:p text:style-name="P18"><text:span text:style-name="Strong_20_Emphasis"><text:span text:style-name="T5"><text:s text:c="9"/>Port_out 0,1 <text:s text:c="16"/>; Sync. reset</text:span></text:span></text:p>
      <text:p text:style-name="P18"><text:span text:style-name="Strong_20_Emphasis"><text:span text:style-name="T5"><text:s text:c="9"/>Port_out 2,011b <text:s text:c="13"/>; CPU beschreibt Map 0 and 1</text:span></text:span></text:p>
      <text:p text:style-name="P18"><text:span text:style-name="Strong_20_Emphasis"><text:span text:style-name="T5"><text:s text:c="9"/>Port_out 4,11b <text:s text:c="14"/>; Odd/Even Addressing</text:span></text:span></text:p>
      <text:p text:style-name="P18"><text:span text:style-name="Strong_20_Emphasis"><text:span text:style-name="T5"><text:s text:c="9"/>Port_out 0,3 <text:s text:c="16"/>; Clear Sync. reset</text:span></text:span></text:p>
      <text:p text:style-name="P18"><text:span text:style-name="Strong_20_Emphasis"><text:span text:style-name="T5"><text:s text:c="9"/>sti</text:span></text:span></text:p>
      <text:p text:style-name="P18"><text:span text:style-name="Strong_20_Emphasis"><text:span text:style-name="T5"><text:s text:c="9"/>mov dx,GraphicsC</text:span></text:span></text:p>
      <text:p text:style-name="P18"><text:span text:style-name="Strong_20_Emphasis"><text:span text:style-name="T5"><text:s text:c="9"/>Port_out 4,0 <text:s text:c="16"/>; CPU liest Map 0 und 1</text:span></text:span></text:p>
      <text:p text:style-name="P18"><text:span text:style-name="Strong_20_Emphasis"><text:span text:style-name="T5"><text:s text:c="9"/>Port_out 5,10h <text:s text:c="14"/>; Odd/Even Addressing</text:span></text:span></text:p>
      <text:p text:style-name="P18"><text:span text:style-name="Strong_20_Emphasis"><text:span text:style-name="T5"><text:s text:c="9"/>Port_out 6,1110b <text:s text:c="12"/>; Miscellaneous Register</text:span></text:span></text:p>
      <text:p text:style-name="P18"><text:span text:style-name="Strong_20_Emphasis"><text:span text:style-name="T5"/></text:span></text:p>
      <text:p text:style-name="P18"><text:span text:style-name="Strong_20_Emphasis"><text:span text:style-name="T5"><text:s text:c="9"/>mov ax,1000h <text:s text:c="16"/>; Unterdrückung des Intensity-Bits</text:span></text:span></text:p>
      <text:p text:style-name="P18"><text:span text:style-name="Strong_20_Emphasis"><text:span text:style-name="T5"><text:s text:c="9"/>mov bx,0712h <text:s text:c="16"/>; durch Color Plane Enable Register,</text:span></text:span></text:p>
      <text:p text:style-name="P18"><text:span text:style-name="Strong_20_Emphasis"><text:span text:style-name="T5"><text:s text:c="9"/>int 10h <text:s text:c="21"/>; kann entfallen</text:span></text:span></text:p>
      <text:p text:style-name="P18"><text:span text:style-name="Strong_20_Emphasis"><text:span text:style-name="T5"/></text:span></text:p>
      <text:p text:style-name="P18"><text:span text:style-name="Strong_20_Emphasis"><text:span text:style-name="T5"><text:s text:c="9"/>pop di</text:span></text:span></text:p>
      <text:p text:style-name="P18"><text:span text:style-name="Strong_20_Emphasis"><text:span text:style-name="T5"><text:s text:c="9"/>pop si</text:span></text:span></text:p>
      <text:p text:style-name="P18"><text:span text:style-name="Strong_20_Emphasis"><text:span text:style-name="T5"><text:s text:c="9"/>pop es</text:span></text:span></text:p>
      <text:p text:style-name="P18"><text:span text:style-name="Strong_20_Emphasis"><text:span text:style-name="T5"><text:s text:c="9"/>ret</text:span></text:span></text:p>
      <text:p text:style-name="P18"><text:span text:style-name="Strong_20_Emphasis"><text:span text:style-name="T5">ExtCharInit endp</text:span></text:span></text:p>
      <text:p text:style-name="P18"><text:span text:style-name="Strong_20_Emphasis"><text:span text:style-name="T5"/></text:span></text:p>
      <text:p text:style-name="P18"><text:span text:style-name="Strong_20_Emphasis"><text:span text:style-name="T5">code ends</text:span></text:span></text:p>
      <text:p text:style-name="P18"><text:span text:style-name="Strong_20_Emphasis"><text:span text:style-name="T5"><text:s text:c="5"/>end</text:span></text:span></text:p>
      <text:p text:style-name="P15"><text:span text:style-name="Strong_20_Emphasis"><text:span text:style-name="T15">Bild 7.</text:span></text:span><text:span text:style-name="Strong_20_Emphasis"><text:span text:style-name="T16"> Das Assemblermodul schaltet den zusätzlichen Zeichensatz ein</text:span></text:span></text:p>
      <text:p text:style-name="Standard"><text:span text:style-name="Strong_20_Emphasis"><text:span text:style-name="T12"/></text:span></text:p>
      <text:p text:style-name="P18"><text:span text:style-name="Strong_20_Emphasis"><text:span text:style-name="T5">unit Zeichen2;</text:span></text:span></text:p>
      <text:p text:style-name="P18"><text:span text:style-name="Strong_20_Emphasis"><text:span text:style-name="T5"/></text:span></text:p>
      <text:p text:style-name="P18"><text:span text:style-name="Strong_20_Emphasis"><text:span text:style-name="T5">(* Unit - Declaration für Turbo Pascal 4.0/5.x, I.Eickmann 1989 *)</text:span></text:span></text:p>
      <text:p text:style-name="P18"><text:span text:style-name="Strong_20_Emphasis"><text:span text:style-name="T5"/></text:span></text:p>
      <text:p text:style-name="P18"><text:span text:style-name="Strong_20_Emphasis"><text:span text:style-name="T5">{$F+}</text:span></text:span></text:p>
      <text:p text:style-name="P18"><text:span text:style-name="Strong_20_Emphasis"><text:span text:style-name="T5"/></text:span></text:p>
      <text:p text:style-name="P18"><text:span text:style-name="Strong_20_Emphasis"><text:span text:style-name="T5">interface</text:span></text:span></text:p>
      <text:p text:style-name="P18"><text:span text:style-name="Strong_20_Emphasis"><text:span text:style-name="T5"><text:s text:c="2"/>procedure ExtCharInit;</text:span></text:span></text:p>
      <text:p text:style-name="P18"><text:span text:style-name="Strong_20_Emphasis"><text:span text:style-name="T5"/></text:span></text:p>
      <text:p text:style-name="P18"><text:span text:style-name="Strong_20_Emphasis"><text:span text:style-name="T5">implementation</text:span></text:span></text:p>
      <text:p text:style-name="P18"><text:span text:style-name="Strong_20_Emphasis"><text:span text:style-name="T5"><text:s text:c="2"/>{$L Zeichen2.obj}</text:span></text:span></text:p>
      <text:p text:style-name="P18"><text:span text:style-name="Strong_20_Emphasis"><text:span text:style-name="T5"><text:s text:c="2"/>procedure ExtCharInit; external;</text:span></text:span></text:p>
      <text:p text:style-name="P18"><text:span text:style-name="Strong_20_Emphasis"><text:span text:style-name="T5">end.</text:span></text:span></text:p>
      <text:p text:style-name="P15"><text:span text:style-name="Strong_20_Emphasis"><text:span text:style-name="T15">Bild 8.</text:span></text:span><text:span text:style-name="Strong_20_Emphasis"><text:span text:style-name="T16"> Diese Unit bindet das Assemblermodul in Turbo Pascal ein</text:span></text:span></text:p>
      <text:p text:style-name="Standard"><text:span text:style-name="Strong_20_Emphasis"><text:span text:style-name="T12"/></text:span></text:p>
      <text:p text:style-name="P19"><text:span text:style-name="Strong_20_Emphasis"><text:span text:style-name="T5">program ExtCharDemo;</text:span></text:span></text:p>
      <text:p text:style-name="P19"><text:span text:style-name="Strong_20_Emphasis"><text:span text:style-name="T5"/></text:span></text:p>
      <text:p text:style-name="P19"><text:span text:style-name="Strong_20_Emphasis"><text:span text:style-name="T5">(* Demo des zusätzlichen Zeichensatzes, I.Eickmann 1989 *)</text:span></text:span></text:p>
      <text:p text:style-name="P19"><text:span text:style-name="Strong_20_Emphasis"><text:span text:style-name="T5"/></text:span></text:p>
      <text:p text:style-name="P19"><text:span text:style-name="Strong_20_Emphasis"><text:span text:style-name="T5">uses Crt,Zeichen2;</text:span></text:span></text:p>
      <text:p text:style-name="P19"><text:span text:style-name="Strong_20_Emphasis"><text:span text:style-name="T5"/></text:span></text:p>
      <text:p text:style-name="P19"><text:span text:style-name="Strong_20_Emphasis"><text:span text:style-name="T5">var <text:s/>i : Integer;</text:span></text:span></text:p>
      <text:p text:style-name="P19"><text:span text:style-name="Strong_20_Emphasis"><text:span text:style-name="T5"/></text:span></text:p>
      <text:p text:style-name="P19"><text:span text:style-name="Strong_20_Emphasis"><text:span text:style-name="T5">Begin</text:span></text:span></text:p>
      <text:p text:style-name="P19"><text:span text:style-name="Strong_20_Emphasis"><text:span text:style-name="T5"><text:s text:c="2"/>TextMode(C80);</text:span></text:span></text:p>
      <text:p text:style-name="P19"><text:span text:style-name="Strong_20_Emphasis"><text:span text:style-name="T5"><text:s text:c="2"/>ExtCharInit;</text:span></text:span></text:p>
      <text:p text:style-name="P19"><text:span text:style-name="Strong_20_Emphasis"><text:span text:style-name="T5"/></text:span></text:p>
      <text:p text:style-name="P19"><text:span text:style-name="Strong_20_Emphasis"><text:span text:style-name="T5">(* Character Set 1: Normaler Zeichensatz (256 Chars.). *)</text:span></text:span></text:p>
      <text:p text:style-name="P19"><text:span text:style-name="Strong_20_Emphasis"><text:span text:style-name="T5"/></text:span></text:p>
      <text:p text:style-name="P19"><text:span text:style-name="Strong_20_Emphasis"><text:span text:style-name="T5"><text:s text:c="2"/>TextColor(LightGray);</text:span></text:span></text:p>
      <text:p text:style-name="P19"><text:span text:style-name="Strong_20_Emphasis"><text:span text:style-name="T5"><text:s text:c="2"/>writeLn('Character Set 1: Normaler Zeichensatz (256 Chars.).');</text:span></text:span></text:p>
      <text:p text:style-name="P19"><text:span text:style-name="Strong_20_Emphasis"><text:span text:style-name="T5"><text:s text:c="2"/>writeLn('');</text:span></text:span></text:p>
      <text:p text:style-name="P19"><text:span text:style-name="Strong_20_Emphasis"><text:span text:style-name="T5"/></text:span></text:p>
      <text:p text:style-name="P19"><text:span text:style-name="Strong_20_Emphasis"><text:span text:style-name="T5">(* Character Set 2: Alle Zeichen des CharSet 1 um 180° gedreht. *)</text:span></text:span></text:p>
      <text:p text:style-name="P19"><text:span text:style-name="Strong_20_Emphasis"><text:span text:style-name="T5"/></text:span></text:p>
      <text:p text:style-name="P19"><text:span text:style-name="Strong_20_Emphasis"><text:span text:style-name="T5"><text:s text:c="2"/>TextColor(white);</text:span></text:span></text:p>
      <text:p text:style-name="P19"><text:span text:style-name="Strong_20_Emphasis"><text:span text:style-name="T5"><text:s text:c="2"/>writeLn('!therdeg °081 mu 1 teSrahC sed nehcieZ ellA :2 teS retcarahC');</text:span></text:span></text:p>
      <text:p text:style-name="P19"><text:span text:style-name="Strong_20_Emphasis"><text:span text:style-name="T5"><text:s text:c="2"/>writeLn('');</text:span></text:span></text:p>
      <text:p text:style-name="P19"><text:span text:style-name="Strong_20_Emphasis"><text:span text:style-name="T5"/></text:span></text:p>
      <text:p text:style-name="P19"><text:span text:style-name="Strong_20_Emphasis"><text:span text:style-name="T5"><text:s text:c="2"/>TextColor(LightGray);</text:span></text:span></text:p>
      <text:p text:style-name="P19"><text:span text:style-name="Strong_20_Emphasis"><text:span text:style-name="T5">End.</text:span></text:span></text:p>
      <text:p text:style-name="P15"><text:span text:style-name="Strong_20_Emphasis"><text:span text:style-name="T15">Bild 9.</text:span></text:span><text:span text:style-name="Strong_20_Emphasis"><text:span text:style-name="T16"> Das Demoprogramm hat Zugriff auf 512 gleichzeitig darstellbare Zeichen</text:span></text:span></text:p>
      <text:p text:style-name="P20"/>
      <text:p text:style-name="P16"/>
      <text:p text:style-name="P16"/>
      <text:p text:style-name="P17"><text:span text:style-name="T3">aus mc 01/90 </text:span><text:span text:style-name="T17">– </text:span><text:span text:style-name="T3">Seite 68-7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Times1" svg:font-family="Times"/>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orphans="0" fo:widows="0" fo:text-indent="0cm" style:auto-text-indent="false" style:text-autospace="none">
        <style:tab-stops/>
      </style:paragraph-properties>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master-page-name="">
      <style:paragraph-properties fo:margin-top="0cm" fo:margin-bottom="0.109cm" fo:text-align="justify" style:justify-single-word="false" style:page-number="auto" fo:background-color="transparent">
        <style:background-image/>
      </style:paragraph-properties>
      <style:text-properties style:font-name="Times" fo:font-weight="normal"/>
    </style:style>
    <style:style style:name="Formatvorlage_20_Rechts_3a__20__20_013_20_cm_20_Muster_3a__20_Transparent_20__28_Weiß_29_" style:display-name="Formatvorlage Rechts:  013 cm Muster: Transparent (Weiß)" style:family="paragraph" style:parent-style-name="Standard">
      <style:paragraph-properties fo:margin-left="0cm" fo:margin-right="0.127cm" fo:text-indent="0cm" style:auto-text-indent="false"/>
    </style:style>
    <style:style style:name="Formatvorlage_20_Rechts_3a__20__20_013_20_cm_20_Vor_3a__20__20_1105_20_pt" style:display-name="Formatvorlage Rechts:  013 cm Vor:  1105 pt" style:family="paragraph" style:parent-style-name="Standard">
      <style:paragraph-properties fo:margin-left="0cm" fo:margin-right="0.131cm" fo:text-indent="0cm" style:auto-text-indent="false" fo:background-color="#ffffff">
        <style:background-image/>
      </style:paragraph-properties>
    </style:style>
    <style:style style:name="Formatvorlage_20_Rechts_3a__20__20_013_20_cm_20_Vor_3a__20__20_233_20_pt" style:display-name="Formatvorlage Rechts:  013 cm Vor:  233 pt" style:family="paragraph" style:parent-style-name="Standard">
      <style:paragraph-properties fo:margin-left="0cm" fo:margin-right="0.131cm" fo:text-indent="0cm" style:auto-text-indent="false" fo:background-color="#ffffff">
        <style:background-image/>
      </style:paragraph-properties>
    </style:style>
    <style:style style:name="Formatvorlage_20_Rechts_3a__20__20_013_20_cm_20_Vor_3a__20__20_515_20_pt" style:display-name="Formatvorlage Rechts:  013 cm Vor:  515 pt" style:family="paragraph" style:parent-style-name="Standard">
      <style:paragraph-properties fo:margin-left="0cm" fo:margin-right="0.131cm" fo:text-indent="0cm" style:auto-text-indent="false" fo:background-color="#ffffff">
        <style:background-image/>
      </style:paragraph-properties>
    </style:style>
    <style:style style:name="Formatvorlage_20_Rechts_3a__20__20_013_20_cm_20_Vor_3a__20__20_745_20_pt" style:display-name="Formatvorlage Rechts:  013 cm Vor:  745 pt" style:family="paragraph" style:parent-style-name="Standard">
      <style:paragraph-properties fo:margin-left="0cm" fo:margin-right="0.131cm" fo:text-indent="0cm" style:auto-text-indent="false" fo:background-color="#ffffff">
        <style:background-image/>
      </style:paragraph-properties>
    </style:style>
    <style:style style:name="Listing" style:family="paragraph" style:parent-style-name="Standard" style:master-page-name="">
      <style:paragraph-properties fo:margin-left="0.45cm" fo:margin-right="0.439cm" fo:text-indent="0cm" style:auto-text-indent="false" style:page-number="auto" fo:background-color="#cccddb" fo:padding="0.049cm" fo:border="0.035cm solid #000000">
        <style:tab-stops/>
        <style:background-image/>
      </style:paragraph-properties>
      <style:text-properties style:font-name="Courier" fo:font-size="9pt" fo:font-weight="normal"/>
    </style:style>
    <style:style style:name="Normal" style:family="paragraph" style:parent-style-name="Standard">
      <style:text-properties fo:font-size="10pt" fo:language="de" fo:country="DE"/>
    </style:style>
    <style:style style:name="Strong_20_Emphasis" style:display-name="Strong Emphasis" style:family="text" style:parent-style-name="WW-Absatz-Standardschriftart">
      <style:text-properties fo:font-weight="bold" style:font-weight-asian="bold"/>
    </style:style>
    <style:style style:name="WW-Absatz-Standardschriftar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Zeichensatz verdoppeln</dc:title>
    <dc:subject>512 verschiedene Zeichen im Textmodus</dc:subject>
    <meta:creation-date>2003-05-11T16:27:41</meta:creation-date>
    <dc:date>2003-05-11T21:38:25</dc:date>
    <meta:print-date>2003-05-11T21:36:45</meta:print-date>
    <dc:language>en-US</dc:language>
    <meta:editing-cycles>0</meta:editing-cycles>
    <meta:editing-duration>PT00H00M00S</meta:editing-duration>
    <meta:keyword>512 Zeichen Textmodus</meta:keyword>
    <meta:keyword>EGA</meta:keyword>
    <meta:keyword>VGA</meta:keyword>
    <meta:keyword>Zeichensatz</meta:keyword>
    <meta:keyword>Videospeicher</meta:keyword>
    <meta:keyword>Character Code</meta:keyword>
    <meta:keyword>Attribute Byte</meta:keyword>
    <meta:keyword>Odd/Even-Adressierung</meta:keyword>
    <meta:keyword>Map</meta:keyword>
    <meta:keyword>Definition Table</meta:keyword>
    <meta:keyword>Character Map Select Register</meta:keyword>
    <meta:keyword>Sequencer</meta:keyword>
    <meta:keyword>Assembler</meta:keyword>
    <meta:keyword>Turbo Pascal</meta:keyword>
    <meta:document-statistic meta:table-count="0" meta:image-count="6" meta:object-count="0" meta:page-count="6" meta:paragraph-count="139" meta:word-count="1512" meta:character-count="11417"/>
    <meta:user-defined meta:name="Info 1"/>
    <meta:user-defined meta:name="Info 2"/>
    <meta:user-defined meta:name="Info 3"/>
    <meta:user-defined meta:name="Info 4"/>
  </office:meta>
</office:document-meta>
</file>