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D1000000F021753B55.svm"/>
  <manifest:file-entry manifest:media-type="" manifest:full-path="Pictures/200000010000015F0000014720DF96B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2" svg:font-family="Courier" style:font-family-generic="modern"/>
    <style:font-face style:name="Courier New" svg:font-family="'Courier New'" style:font-family-generic="modern"/>
    <style:font-face style:name="Times1" svg:font-family="Times"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e1" style:family="table">
      <style:table-properties style:width="11.61cm" table:align="center"/>
    </style:style>
    <style:style style:name="Tabelle1.A" style:family="table-column">
      <style:table-column-properties style:column-width="11.61cm"/>
    </style:style>
    <style:style style:name="Tabelle1.1" style:family="table-row">
      <style:table-row-properties style:row-height="0.744cm"/>
    </style:style>
    <style:style style:name="Tabelle1.A1" style:family="table-cell">
      <style:table-cell-properties style:vertical-align="middle" fo:background-color="#000000" fo:padding-left="0.071cm" fo:padding-right="0.071cm" fo:padding-top="0cm" fo:padding-bottom="0cm" fo:border-left="0.002cm solid #000000" fo:border-right="0.002cm solid #000000" fo:border-top="0.002cm solid #000000" fo:border-bottom="none">
        <style:background-image/>
      </style:table-cell-properties>
    </style:style>
    <style:style style:name="Tabelle1.A2" style:family="table-cell">
      <style:table-cell-properties style:vertical-align="top"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Tabelle2" style:family="table">
      <style:table-properties style:width="8.29cm" fo:break-before="auto" fo:break-after="auto" table:align="center"/>
    </style:style>
    <style:style style:name="Tabelle2.A" style:family="table-column">
      <style:table-column-properties style:column-width="8.29cm"/>
    </style:style>
    <style:style style:name="Tabelle2.1" style:family="table-row">
      <style:table-row-properties style:row-height="0.542cm"/>
    </style:style>
    <style:style style:name="Tabelle2.A1" style:family="table-cell">
      <style:table-cell-properties style:vertical-align="middle" fo:background-color="#000000" fo:padding-left="0.071cm" fo:padding-right="0.071cm" fo:padding-top="0cm" fo:padding-bottom="0cm" fo:border-left="0.002cm solid #000000" fo:border-right="0.002cm solid #000000" fo:border-top="0.002cm solid #000000" fo:border-bottom="none">
        <style:background-image/>
      </style:table-cell-properties>
    </style:style>
    <style:style style:name="Tabelle2.A2" style:family="table-cell">
      <style:table-cell-properties style:vertical-align="top"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009cm" fo:margin-right="0cm" fo:text-indent="0cm" style:auto-text-indent="false" fo:background-color="#ffffff">
        <style:tab-stops/>
        <style:background-image/>
      </style:paragraph-properties>
      <style:text-properties fo:color="#000000" style:font-name="Times1" fo:font-size="14pt" fo:font-style="normal" style:font-size-asian="14pt" style:font-style-asian="italic"/>
    </style:style>
    <style:style style:name="P2" style:family="paragraph" style:parent-style-name="Standard">
      <style:paragraph-properties fo:margin-left="0.009cm" fo:margin-right="0cm" fo:text-indent="0cm" style:auto-text-indent="false" fo:background-color="#ffffff">
        <style:tab-stops/>
        <style:background-image/>
      </style:paragraph-properties>
      <style:text-properties fo:color="#000000" style:font-name="Times1" fo:font-size="14pt" fo:font-style="italic" style:font-size-asian="14pt" style:font-style-asian="italic"/>
    </style:style>
    <style:style style:name="P3" style:family="paragraph" style:parent-style-name="Standard">
      <style:paragraph-properties fo:margin-left="0.03cm" fo:margin-right="0cm" fo:margin-top="0.369cm" fo:margin-bottom="0cm" fo:line-height="1.563cm" fo:text-indent="0cm" style:auto-text-indent="false" fo:background-color="#ffffff">
        <style:tab-stops/>
        <style:background-image/>
      </style:paragraph-properties>
      <style:text-properties fo:color="#000000" style:font-name="Arial" fo:font-size="41pt" fo:font-weight="bold" style:font-size-asian="41pt" style:font-weight-asian="bold"/>
    </style:style>
    <style:style style:name="P4" style:family="paragraph" style:parent-style-name="Standard">
      <style:paragraph-properties fo:margin-left="0.03cm" fo:margin-right="0cm" fo:margin-top="0.469cm" fo:margin-bottom="0cm" fo:text-indent="0cm" style:auto-text-indent="false" fo:background-color="#ffffff">
        <style:tab-stops/>
        <style:background-image/>
      </style:paragraph-properties>
      <style:text-properties fo:color="#000000" style:font-name="Arial" fo:font-size="12pt" fo:font-weight="bold" style:font-size-asian="12pt" style:font-weight-asian="bold"/>
    </style:style>
    <style:style style:name="P5" style:family="paragraph" style:parent-style-name="Standard">
      <style:paragraph-properties fo:margin-left="0.049cm" fo:margin-right="0.131cm" fo:margin-top="0.115cm" fo:margin-bottom="0.423cm" fo:line-height="0.596cm" fo:text-align="justify" style:justify-single-word="false" fo:text-indent="0cm" style:auto-text-indent="false" fo:background-color="#ffffff">
        <style:tab-stops/>
        <style:background-image/>
      </style:paragraph-properties>
      <style:text-properties fo:color="#000000" style:font-name="Times1" fo:font-size="16pt" fo:font-style="italic" style:font-size-asian="16pt" style:font-style-asian="italic"/>
    </style:style>
    <style:style style:name="P6" style:family="paragraph" style:parent-style-name="Standard">
      <style:paragraph-properties fo:margin-top="0cm" fo:margin-bottom="0.212cm" fo:text-align="justify" style:justify-single-word="false">
        <style:tab-stops/>
      </style:paragraph-properties>
      <style:text-properties fo:color="#000000" style:font-name="Helvetica" fo:font-size="12pt" style:font-size-asian="12pt"/>
    </style:style>
    <style:style style:name="P7" style:family="paragraph" style:parent-style-name="Standard">
      <style:paragraph-properties fo:margin-left="0.018cm" fo:margin-right="0cm" fo:margin-top="0.466cm" fo:margin-bottom="0cm" fo:text-indent="0cm" style:auto-text-indent="false" fo:background-color="#ffffff">
        <style:tab-stops/>
        <style:background-image/>
      </style:paragraph-properties>
      <style:text-properties fo:color="#000000" style:font-name="Arial" fo:font-size="12pt" fo:font-weight="bold" style:font-size-asian="12pt" style:font-weight-asian="bold"/>
    </style:style>
    <style:style style:name="P8" style:family="paragraph" style:parent-style-name="Standard">
      <style:paragraph-properties fo:line-height="100%"/>
      <style:text-properties style:font-name="Courier New1"/>
    </style:style>
    <style:style style:name="P9" style:family="paragraph" style:parent-style-name="Standard">
      <style:paragraph-properties fo:margin-left="1.829cm" fo:margin-right="0cm" fo:margin-top="0cm" fo:margin-bottom="0cm" fo:text-align="justify" style:justify-single-word="false" fo:text-indent="0cm" style:auto-text-indent="false">
        <style:tab-stops/>
      </style:paragraph-properties>
      <style:text-properties fo:color="#000000"/>
    </style:style>
    <style:style style:name="P10" style:family="paragraph" style:parent-style-name="Standard">
      <style:paragraph-properties fo:margin-top="0.469cm" fo:margin-bottom="0cm" fo:background-color="#ffffff">
        <style:tab-stops/>
        <style:background-image/>
      </style:paragraph-properties>
      <style:text-properties fo:color="#000000" style:font-name="Arial" fo:font-size="12pt" fo:font-weight="bold" style:font-size-asian="12pt" style:font-weight-asian="bold"/>
    </style:style>
    <style:style style:name="P11" style:family="paragraph" style:parent-style-name="Standard">
      <style:paragraph-properties fo:margin-top="0.415cm" fo:margin-bottom="0cm" fo:background-color="#ffffff">
        <style:tab-stops/>
        <style:background-image/>
      </style:paragraph-properties>
      <style:text-properties fo:color="#000000" style:font-name="Arial" fo:font-size="12pt" fo:font-weight="bold" style:font-size-asian="12pt" style:font-weight-asian="bold"/>
    </style:style>
    <style:style style:name="P12" style:family="paragraph" style:parent-style-name="Standard">
      <style:paragraph-properties fo:margin-top="0.466cm" fo:margin-bottom="0cm" fo:background-color="#ffffff">
        <style:tab-stops/>
        <style:background-image/>
      </style:paragraph-properties>
      <style:text-properties fo:color="#000000" style:font-name="Arial" fo:font-size="12pt" fo:font-weight="bold" style:font-size-asian="12pt" style:font-weight-asian="bold"/>
    </style:style>
    <style:style style:name="P13" style:family="paragraph" style:parent-style-name="Text_20_body">
      <style:paragraph-properties fo:margin-top="0cm" fo:margin-bottom="0.409cm"/>
    </style:style>
    <style:style style:name="P14" style:family="paragraph" style:parent-style-name="Standard">
      <style:paragraph-properties fo:margin-left="0.097cm" fo:margin-right="0cm" fo:text-align="center" style:justify-single-word="false" fo:text-indent="0cm" style:auto-text-indent="false" fo:background-color="#000000">
        <style:tab-stops/>
        <style:background-image/>
      </style:paragraph-properties>
      <style:text-properties fo:color="#ffffcc" fo:font-weight="bold" style:font-weight-asian="bold"/>
    </style:style>
    <style:style style:name="P15" style:family="paragraph" style:parent-style-name="Standard">
      <style:paragraph-properties fo:margin-left="0.025cm" fo:margin-right="0cm" fo:text-indent="0cm" style:auto-text-indent="false" fo:background-color="transparent">
        <style:tab-stops/>
        <style:background-image/>
      </style:paragraph-properties>
      <style:text-properties fo:color="#000000" fo:font-size="10pt" fo:font-weight="bold"/>
    </style:style>
    <style:style style:name="P16" style:family="paragraph" style:parent-style-name="Standard">
      <style:paragraph-properties fo:margin-left="0.025cm" fo:margin-right="0cm" fo:text-indent="0cm" style:auto-text-indent="false" fo:background-color="transparent">
        <style:tab-stops/>
        <style:background-image/>
      </style:paragraph-properties>
      <style:text-properties fo:color="#000000" fo:font-size="10pt" fo:font-weight="bold" style:font-size-asian="8pt"/>
    </style:style>
    <style:style style:name="P17" style:family="paragraph" style:parent-style-name="Standard">
      <style:paragraph-properties fo:margin-left="0.025cm" fo:margin-right="0cm" fo:text-indent="0cm" style:auto-text-indent="false" fo:background-color="transparent">
        <style:tab-stops/>
        <style:background-image/>
      </style:paragraph-properties>
      <style:text-properties fo:color="#000000" fo:font-size="10pt" style:font-size-asian="8pt"/>
    </style:style>
    <style:style style:name="P18" style:family="paragraph" style:parent-style-name="Standard">
      <style:paragraph-properties fo:margin-left="0.025cm" fo:margin-right="0cm" fo:text-indent="0cm" style:auto-text-indent="false" fo:background-color="transparent">
        <style:tab-stops/>
        <style:background-image/>
      </style:paragraph-properties>
      <style:text-properties fo:color="#000000" fo:font-size="10pt" fo:language="en" fo:country="GB" style:font-size-asian="8pt"/>
    </style:style>
    <style:style style:name="P19" style:family="paragraph" style:parent-style-name="Standard">
      <style:paragraph-properties fo:margin-left="0.025cm" fo:margin-right="0cm" fo:text-indent="0cm" style:auto-text-indent="false" fo:background-color="transparent">
        <style:tab-stops>
          <style:tab-stop style:position="1.466cm" style:type="char" style:char=":"/>
          <style:tab-stop style:position="1.946cm"/>
          <style:tab-stop style:position="2.395cm"/>
        </style:tab-stops>
        <style:background-image/>
      </style:paragraph-properties>
      <style:text-properties fo:font-size="10pt"/>
    </style:style>
    <style:style style:name="P20" style:family="paragraph" style:parent-style-name="Standard">
      <style:paragraph-properties fo:margin-left="0.025cm" fo:margin-right="0cm" fo:text-indent="0cm" style:auto-text-indent="false" fo:background-color="transparent">
        <style:tab-stops>
          <style:tab-stop style:position="0.536cm" style:type="char" style:char=":"/>
        </style:tab-stops>
        <style:background-image/>
      </style:paragraph-properties>
      <style:text-properties fo:font-size="10pt"/>
    </style:style>
    <style:style style:name="P21" style:family="paragraph" style:parent-style-name="Standard">
      <style:paragraph-properties fo:margin-left="0.025cm" fo:margin-right="0cm" fo:text-indent="0cm" style:auto-text-indent="false" fo:background-color="transparent">
        <style:tab-stops>
          <style:tab-stop style:position="1.452cm" style:type="char" style:char=":"/>
          <style:tab-stop style:position="1.946cm"/>
          <style:tab-stop style:position="2.395cm"/>
        </style:tab-stops>
        <style:background-image/>
      </style:paragraph-properties>
      <style:text-properties fo:font-size="10pt"/>
    </style:style>
    <style:style style:name="P22" style:family="paragraph" style:parent-style-name="Standard">
      <style:paragraph-properties fo:margin-left="0.025cm" fo:margin-right="0cm" fo:line-height="100%" fo:text-align="justify" style:justify-single-word="false" fo:text-indent="0cm" style:auto-text-indent="false" fo:background-color="transparent">
        <style:tab-stops/>
        <style:background-image/>
      </style:paragraph-properties>
      <style:text-properties fo:font-size="10pt"/>
    </style:style>
    <style:style style:name="P23" style:family="paragraph" style:parent-style-name="Standard">
      <style:paragraph-properties fo:margin-left="0.025cm" fo:margin-right="0cm" fo:text-indent="0cm" style:auto-text-indent="false" fo:background-color="transparent">
        <style:tab-stops/>
        <style:background-image/>
      </style:paragraph-properties>
      <style:text-properties fo:font-size="10pt" fo:language="en" fo:country="GB"/>
    </style:style>
    <style:style style:name="P24" style:family="paragraph" style:parent-style-name="Standard">
      <style:paragraph-properties fo:margin-left="2.731cm" fo:margin-right="0.002cm" fo:text-indent="-2.685cm" style:auto-text-indent="false" fo:background-color="transparent">
        <style:tab-stops>
          <style:tab-stop style:position="-1.191cm" style:type="char" style:char=":"/>
          <style:tab-stop style:position="-0.753cm"/>
          <style:tab-stop style:position="-0.321cm"/>
        </style:tab-stops>
        <style:background-image/>
      </style:paragraph-properties>
      <style:text-properties fo:font-size="10pt"/>
    </style:style>
    <style:style style:name="P25" style:family="paragraph" style:parent-style-name="Standard">
      <style:paragraph-properties fo:margin-left="1.272cm" fo:margin-right="0.005cm" fo:text-indent="-1.224cm" style:auto-text-indent="false" fo:background-color="transparent">
        <style:tab-stops/>
        <style:background-image/>
      </style:paragraph-properties>
      <style:text-properties fo:font-size="10pt" fo:language="en" fo:country="GB"/>
    </style:style>
    <style:style style:name="P26" style:family="paragraph" style:parent-style-name="Standard">
      <style:paragraph-properties fo:text-align="center" style:justify-single-word="false" fo:background-color="#000000">
        <style:tab-stops/>
        <style:background-image/>
      </style:paragraph-properties>
      <style:text-properties fo:color="#ffffcc" fo:font-size="10pt" fo:font-weight="bold" style:font-weight-asian="bold"/>
    </style:style>
    <style:style style:name="P27" style:family="paragraph" style:parent-style-name="Standard">
      <style:paragraph-properties fo:margin-left="0.132cm" fo:margin-right="0.002cm" fo:text-indent="0cm" style:auto-text-indent="false" fo:background-color="transparent">
        <style:tab-stops>
          <style:tab-stop style:position="1.552cm" style:type="right"/>
        </style:tab-stops>
        <style:background-image/>
      </style:paragraph-properties>
      <style:text-properties fo:font-weight="bold"/>
    </style:style>
    <style:style style:name="P28" style:family="paragraph" style:parent-style-name="Standard">
      <style:paragraph-properties fo:margin-left="0.132cm" fo:margin-right="0.002cm" fo:text-indent="0cm" style:auto-text-indent="false" fo:background-color="transparent">
        <style:tab-stops>
          <style:tab-stop style:position="1.51cm" style:type="char" style:char=":"/>
          <style:tab-stop style:position="1.988cm"/>
        </style:tab-stops>
        <style:background-image/>
      </style:paragraph-properties>
      <style:text-properties fo:color="#000000" fo:font-size="10pt" style:font-size-asian="8pt"/>
    </style:style>
    <style:style style:name="P29" style:family="paragraph" style:parent-style-name="Standard">
      <style:paragraph-properties fo:margin-left="2.136cm" fo:margin-right="0.002cm" fo:text-indent="-2.032cm" style:auto-text-indent="false" fo:background-color="transparent">
        <style:tab-stops>
          <style:tab-stop style:position="-0.487cm" style:type="char" style:char=":"/>
          <style:tab-stop style:position="0.728cm"/>
        </style:tab-stops>
        <style:background-image/>
      </style:paragraph-properties>
      <style:text-properties fo:font-size="10pt"/>
    </style:style>
    <style:style style:name="P30" style:family="paragraph" style:parent-style-name="Standard">
      <style:paragraph-properties fo:margin-left="2.136cm" fo:margin-right="0.002cm" fo:text-indent="0cm" style:auto-text-indent="false" fo:background-color="transparent">
        <style:tab-stops>
          <style:tab-stop style:position="0.753cm"/>
          <style:tab-stop style:position="0.864cm"/>
        </style:tab-stops>
        <style:background-image/>
      </style:paragraph-properties>
      <style:text-properties fo:font-size="10pt"/>
    </style:style>
    <style:style style:name="P31" style:family="paragraph" style:parent-style-name="Listing_20_Kopf">
      <style:paragraph-properties fo:break-before="page"/>
    </style:style>
    <style:style style:name="P32" style:family="paragraph" style:parent-style-name="Listing_20_Kopf">
      <style:paragraph-properties fo:margin-left="0.651cm" fo:margin-right="0.651cm" fo:text-indent="0cm" style:auto-text-indent="false"/>
    </style:style>
    <style:style style:name="P33" style:family="paragraph" style:parent-style-name="Normal">
      <style:paragraph-properties fo:margin-left="0cm" fo:margin-right="0cm" fo:line-height="100%" fo:text-align="justify" style:justify-single-word="false" fo:text-indent="0cm" style:auto-text-indent="false">
        <style:tab-stops>
          <style:tab-stop style:position="1.27cm"/>
        </style:tab-stops>
      </style:paragraph-properties>
      <style:text-properties fo:font-size="10pt"/>
    </style:style>
    <style:style style:name="P34" style:family="paragraph" style:parent-style-name="Normal">
      <style:paragraph-properties fo:line-height="100%" fo:text-align="end" style:justify-single-word="false"/>
      <style:text-properties style:font-name="Arial" fo:font-size="8pt"/>
    </style:style>
    <style:style style:name="P35" style:family="paragraph" style:parent-style-name="Listing">
      <style:paragraph-properties fo:line-height="0.31cm"/>
    </style:style>
    <style:style style:name="P36" style:family="paragraph" style:parent-style-name="Listing">
      <style:paragraph-properties fo:line-height="0.31cm"/>
      <style:text-properties style:font-name="Courier1" fo:language="en" fo:country="US"/>
    </style:style>
    <style:style style:name="P37" style:family="paragraph" style:parent-style-name="Listing">
      <style:paragraph-properties fo:margin-top="0cm" fo:margin-bottom="0.101cm" fo:line-height="0.31cm"/>
    </style:style>
    <style:style style:name="P38" style:family="paragraph" style:parent-style-name="Listing">
      <style:paragraph-properties fo:line-height="0.31cm" fo:break-before="page"/>
    </style:style>
    <style:style style:name="P39" style:family="paragraph" style:parent-style-name="Listing">
      <style:paragraph-properties fo:margin-left="0.651cm" fo:margin-right="0.651cm" fo:margin-top="0cm" fo:margin-bottom="0cm" fo:line-height="0.31cm" fo:text-indent="0cm" style:auto-text-indent="false"/>
    </style:style>
    <style:style style:name="P40" style:family="paragraph" style:parent-style-name="Text_20_body" style:list-style-name="L1"/>
    <style:style style:name="P41" style:family="paragraph" style:parent-style-name="Text_20_body" style:list-style-name="L1">
      <style:paragraph-properties fo:margin-top="0cm" fo:margin-bottom="0.109cm"/>
    </style:style>
    <style:style style:name="P42" style:family="paragraph" style:parent-style-name="Standard">
      <style:paragraph-properties fo:margin-top="0.25cm" fo:margin-bottom="0cm" fo:text-align="center" style:justify-single-word="false">
        <style:tab-stops/>
      </style:paragraph-properties>
      <style:text-properties fo:font-size="12pt" style:font-size-asian="12pt"/>
    </style:style>
    <style:style style:name="P43" style:family="paragraph" style:parent-style-name="Standard">
      <style:paragraph-properties fo:line-height="0.31cm"/>
    </style:style>
    <style:style style:name="P44" style:family="paragraph" style:parent-style-name="Standard">
      <style:paragraph-properties fo:margin-top="0cm" fo:margin-bottom="0.15cm" fo:text-align="justify" style:justify-single-word="false">
        <style:tab-stops/>
      </style:paragraph-properties>
      <style:text-properties fo:color="#000000" fo:font-size="10pt" style:font-size-asian="9.5pt"/>
    </style:style>
    <style:style style:name="T1" style:family="text">
      <style:text-properties fo:color="#000000"/>
    </style:style>
    <style:style style:name="T2" style:family="text">
      <style:text-properties fo:color="#000000" fo:font-size="14pt" fo:font-weight="bold" style:font-size-asian="14pt" style:font-weight-asian="bold"/>
    </style:style>
    <style:style style:name="T3" style:family="text">
      <style:text-properties fo:color="#000000" fo:font-style="italic" style:font-style-asian="italic"/>
    </style:style>
    <style:style style:name="T4" style:family="text">
      <style:text-properties fo:color="#000000" style:font-name="Courier2"/>
    </style:style>
    <style:style style:name="T5" style:family="text">
      <style:text-properties fo:color="#000000" fo:font-style="normal" style:font-style-asian="italic"/>
    </style:style>
    <style:style style:name="T6" style:family="text">
      <style:text-properties fo:color="#000000" style:font-size-asian="9.5pt"/>
    </style:style>
    <style:style style:name="T7" style:family="text">
      <style:text-properties fo:color="#000000" style:font-size-asian="8pt"/>
    </style:style>
    <style:style style:name="T8" style:family="text">
      <style:text-properties fo:color="#000000" fo:language="en" fo:country="GB" style:font-size-asian="8pt"/>
    </style:style>
    <style:style style:name="T9" style:family="text">
      <style:text-properties fo:color="#000000" fo:font-size="10pt"/>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style>
    <style:style style:name="T13" style:family="text">
      <style:text-properties fo:language="en" fo:country="GB"/>
    </style:style>
    <style:style style:name="T14" style:family="text">
      <style:text-properties fo:font-size="10pt"/>
    </style:style>
    <style:style style:name="T15" style:family="text">
      <style:text-properties style:font-size-asian="9.5pt"/>
    </style:style>
    <style:style style:name="T16" style:family="text">
      <style:text-properties style:font-name="Times New Roman" fo:font-style="italic"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text:list-style style:name="L1" text:consecutive-numbering="true">
      <text:list-level-style-bullet text:level="1" text:style-name="WW8Num1z0" style:num-suffix="." text:bullet-char="–">
        <style:list-level-properties text:min-label-width="0.439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arKarGirls" text:anchor-type="paragraph" svg:width="15.99cm" svg:height="8.251cm" draw:z-index="0"><draw:image xlink:href="Pictures/20000001000001D1000000F021753B55.svm" xlink:type="simple" xlink:show="embed" xlink:actuate="onLoad"/></draw:frame></text:p>
      <text:p text:style-name="P2">Ingo Eickmann</text:p>
      <text:p text:style-name="P3">Ob Hercules, ob VGA...</text:p>
      <text:p text:style-name="P5">Automatische Erkennung von Videoadaptern</text:p>
      <text:p text:style-name="P6">Angesichts der vielen unterschiedlichen Grafikkarten für den PC müssen Programme die Videoausgabe des gerade benutzten Computers eindeutig erkennen, um die Fähigkeiten der jeweiligen Bildschirmdarstellung zu nutzen. Wir zeigen, wie ein Programm den Typ der Grafikkarte erkennt.</text:p>
      <text:p text:style-name="Text_20_body"><text:span text:style-name="T2">A</text:span><text:span text:style-name="T1">npassungsfähigkeit ist gefragt. Programme, die sich nicht an die Videoausstattung eines PCs anpassen, sind undenkbar geworden. Um alle Leistungsmerkmale der so unterschiedlich aufgebauten Grafikadapter zu nutzen, fließt nicht nur die maximale Auflösung und die Anzahl der darstellbaren Farben ein: Bei Grafikprogrammen sind schnelle Bildschirmtreiber, die je nach verwendeter Videokarte eingesetzt werden, ein Muß. Erkennt ein Programm ein System mit zwei Bildschirmausgaben, kann die Grafik- und die Textausgabe sogar auf getrennten Anzeigen unabhängig voneinander erfolgen.</text:span></text:p>
      <text:p text:style-name="P7">Vielfalt an Grafikkarten</text:p>
      <text:p text:style-name="Text_20_body">Wer als Käufer vor einer schier unüberschaubaren Vielfalt unterschiedlichster Grafikadapter-Monitor-Kombinationen steht, kann sich vorstellen, wie schwer es die Software bei der Unterscheidung hat. Ein Programm sieht schließlich weder die Farbenvielfalt, noch die Auflösung, und trotzdem wird von ihm erwartet, daß es die richtigen Steuerregister korrekt anspricht und die vorhandenen Statusinformationen interpretieren kann.<text:line-break/>Im PS/2-Zeitalter wird es für die Software leichter. Das Video-BIOS ist unterhaltsamer geworden und gibt bereitwillig Auskunft über das Videosystem. Doch auch die nach wie vor weit verbreiteten EGA, CGA, MDA und Hercules-Karten müssen unterschieden werden.<text:line-break/>Die Fragen, die eine Identifizierungsroutine für Videoadapter beantworten muß, lauten daher:</text:p>
      <text:list xml:id="list1632041621" text:style-name="L1">
        <text:list-item>
          <text:p text:style-name="P41">Welche Videoadapter befinden sich im System?</text:p>
        </text:list-item>
        <text:list-item>
          <text:p text:style-name="P41">Welche Darstellungsmöglichkeiten können genutzt werden?</text:p>
        </text:list-item>
        <text:list-item>
          <text:p text:style-name="P40">Auf welchem Videoadapter erfolgt zur Zeit die Ausgabe?</text:p>
        </text:list-item>
      </text:list>
      <text:p text:style-name="Text_20_body"><text:span text:style-name="T1">Angesichts der unterschiedlichen Grafikadapter kann sich eine allgemeingültige Identifizierung nur auf die Merkmale der Adapterstandards stützen. Die Vielzahl unterschiedlicher Super-EGAs und Super-VGAs und ihre meist nicht detailliert publizierten Erweiterungen zwingen dazu, sie lediglich in ihrer Funktion als Standard-EGA und Standard-VGA zu behandeln. </text:span><text:span text:style-name="T3">Bild 1 </text:span><text:span text:style-name="T1">enthält das Flußdiagramm zu einer Identifizierungsroutine. </text:span><text:soft-page-break/><text:span text:style-name="T1">Prinzipiell wird von den bestausgestatteten Adaptern ausgegangen. Erst dann gelangt man zu den Standards CGA und MDA, mit denen die PC-Ära begonnen hat. Zunächst wird die Hardware auf VGA-typische Eigenschaften abgeklopft. Sind diese Eigenschaften nicht vorhanden, handelt es sich nicht um eine VGA, und der nächste Test erfolgt auf eine typische EGA-Eigenschaft. Dabei ist zu beachten, daß EGA-Karten zum VGA-Standard aufwärtskompatibel sind, die EGA-Register und EGA-BIOS-Funktionen sind also als Untermenge im VGA-System enthalten. Die VGA bezeichnet man aus diesem Grund auch als abwärtskompatibel zur EGA.<text:line-break/>So wie bei VGA und EGA, verhält es sich zwischen EGA und CGA. Die CGA ist zur EGA </text:span><text:span text:style-name="T4">-</text:span><text:span text:style-name="T1"> und damit auch zur VGA </text:span><text:span text:style-name="T4">–</text:span><text:span text:style-name="T1"> aufwärtskompatibel.</text:span></text:p>
      <text:p text:style-name="P42"><draw:frame draw:style-name="fr2" draw:name="Grafik1" text:anchor-type="as-char" svg:width="12.383cm" svg:height="11.536cm" draw:z-index="1"><draw:image xlink:href="Pictures/200000010000015F0000014720DF96B3.svm" xlink:type="simple" xlink:show="embed" xlink:actuate="onLoad"/></draw:frame></text:p>
      <text:p text:style-name="P9"><text:span text:style-name="T10">Bild 1.</text:span> Flußdiagramm zu <text:span text:style-name="T11">Listing 1: </text:span>Suchstrategien im Überblick.</text:p>
      <text:p text:style-name="P10">Strategie beim Suchen</text:p>
      <text:p text:style-name="Text_20_body"><text:span text:style-name="T1">Das Erkennen des Videoadapters ist in PS/2-Geräten und PCs mit VGA-Karte kein Problem. Das Video-BIOS enthält bei dieser Hardwarevoraussetzung einen Funktionsaufruf, der die vorhandene Ausrüstung als Display Combination Codes liefert. Wenn der Softwareinterrupt 10h eines PS/2-kompatiblen Videosystems mit dem Funktionscode AX=1A00h aufgerufen wird, enthalten nach der Rückkehr das BH- und das BL-Register die Kombinations-Codes des primären und </text:span><text:span text:style-name="T4">-</text:span><text:span text:style-name="T1"> falls vorhanden </text:span><text:span text:style-name="T4">-</text:span><text:span text:style-name="T1"> sekundären Videoadapters. Diese Zuordnung erfolgt nach Bit 4 und 5 im Equipment Byte(0040:0010h) und bezieht sich daher auf den Zustand beim Booten. Die Zusammenstellung in </text:span><text:span text:style-name="T3">Tabelle 1 </text:span><text:span text:style-name="T1">zeigt alle vordefinierten Kombinations-Codes und die hiermit verbundenen Video-BIOS-Funktionen. Ist diese PS/2-Funktion nicht im Video-BIOS enthalten, besitzt der Computer weder einen VGA, noch einen MCGA-Adapter.<text:line-break/>Ist eine EGA-Karte vorhanden, enthält das Video-BIOS die EGA-Funktion Video Subsystem Configuration (AH=12h). </text:span><text:span text:style-name="T3">Tabelle 2 </text:span><text:span text:style-name="T1">faßt alle Register zusammen, die für den Aufruf und die Auswertung wichtig sind. Anhand der im CL-Register zurückgegebenen DIP-Switch-Stellungen auf der EGA-Karte läßt sich sofort bestimmen, ob sie als EGA, CGA oder monochromer Adapter konfiguriert wurde. Ist zum Beispiel die Einstellung CGA-Mode gewählt, dann meldet unsere Routine ein CGA-Display.<text:line-break/>Wenn keine EGA-Karte gefunden wurde, dann sucht das Programm nach einer CGA. CGA-Karten haben </text:span><text:span text:style-name="T4">-</text:span><text:span text:style-name="T1"> im Unterschied zu monochromen Adaptern </text:span><text:span text:style-name="T4">-</text:span><text:span text:style-name="T1"> ihren CRT-Controller 6845 an Port 3D4h/3D5h. Die Anwesenheit des Controllers kann man feststellen, indem man versucht, eines seiner Register über Port 3D4h anzuwählen und über 3D5h zu beschreiben. Den neuen Inhalt liest man wieder aus und verifiziert, ob an dieser Portadresse wirklich ein Register den geschriebenen Wert gespeichert hatte. Nicht vergessen, daß der frühere Registerinhalt gerettet und zum Schluß wiederhergestellt werden muß.<text:line-break/>Für diese Art der Überprüfung können jedoch nicht alle Register verwendet werden. Bei den schon fast antiken CGA-Karten sind lediglich die CRTC-Register 14 und 15 (Cursoradresse) sowohl lesbar, als auch beschreibbar.<text:line-break/></text:span><text:soft-page-break/><text:span text:style-name="T1">Wurde auch keine CGA im System erkannt, dann bleibt noch die Möglichkeit, daß ein Monochromadapter vorhanden ist. Ihn kann man auf die gleiche Weise entdecken wie einen Farbgrafikadapter, lediglich die Portadresse des CRT-Controllers ist jetzt eine andere. Monochrome Videoadapter besitzen ebenfalls einen 6845, seine Portadressen sind 3B4h und 3B5h.<text:line-break/></text:span>Sind alle bisherigen Versuche fehlgeschlagen, einen Videoadapter zu erkennen, dann besitzt der Computer entweder keinen, oder er unterscheidet sich ganz wesentlich von den Standardtypen MDA bis VGA.</text:p>
      <text:p text:style-name="P4">Zweit- und Monochromadapter</text:p>
      <text:p text:style-name="Text_20_body"><text:span text:style-name="T1">Mit dem Erkennen einer Videokarte hat das Identifizierprogramm seine Aufgaben aber noch lange nicht erfüllt. Als nächstes muß untersucht werden, ob sich eine zweite Grafikkarte im System befindet. Der PS/2-Funktionsaufruf 1Ah (Video Display Combination) liefert direkt alle installierten Videokarten. Wurde bislang aber nur eine EGA-, CGA- oder MDA-Karte entdeckt, dann müssen wir selbst nach einem eventuell vorhandenen zweiten Adapter suchen. Wenn die EGA als Farbkarte konfiguriert wurde, muß ebenso wie bei einer entdeckten CGA noch nach einer monochromen Karte gesucht werden. Wird die EGA als Monochromadapter eingesetzt, dann kann sich noch eine CGA im PC befinden.<text:line-break/></text:span>Wann nach welchem Videoadapter gesucht wird, ist anhand des Flußdiagramms ersichtlich. Ergab sich auf diese Weise, daß zwei Videoadapter vorhanden sind (Label Active im Flußdiagramm und im Listing), dann bleibt noch die Reihenfolge zu klären: Auf welchem Bildschirm erscheinen die Standardausgaben des Betriebssystems und welcher Adapter dient lediglich als Sekundärausgabe?<text:line-break/>Hier hilft der Videostatus durch den BIOS-Aufruf INT 10h mit ah=0Fh weiter. Auf das Monochromsystem wird nur dann ausgegeben, wenn entweder Videomode 7 (Text) oder 0Fh (Grafik) gewählt ist. In allen anderen Fällen ist der Farbadapter die primäre Ausgabe.<text:line-break/><text:span text:style-name="T1">Wenn ein Monochromadapter im System entdeckt wurde, dann muß sowohl bei einem PS/2-Computer, als auch bei einem PC geklärt werden, ob es sich um einen normalen MD-Adapter handelt, oder um eine Hercules-Grafikkarte.<text:line-break/>Hierzu ist es sinnvoll, im CRTC-Status-Register (3BAh) das Bit 7 abzufragen. Es enthält nur bei einer Hercules-Karte das vertikale Synchronisationssignal. Bei einer Bildfrequenz von 50 Hz ändert sich der Zustand dieses Bits alle 20 ms für die Dauer des vertikalen Synchronisationspulses. Bleibt diese Änderung aus, dann handelt es sich eindeutig nicht um einen Hercules-Adapter, sondern um einen MDA.<text:line-break/>Die Assemblerunterroutine </text:span><text:span text:style-name="T3">identify </text:span><text:span text:style-name="T1">in </text:span><text:span text:style-name="T3">Listing 1</text:span><text:span text:style-name="T1">, die den Code zum Flußdiagramm in Bild 1 enthält, liefert die Display Combination Codes im AX-Register, AH enthält den Wert für den primären Adapter und AL den Wert für einen sekundären Adapter. Die Zusammenstellung der Kombinations-Codes in Tabelle 1 wurde um den Wert 64 für die Hercules-Karte ergänzt. Das Video-BIOS sah bisher keinen Code für das Nicht-IBM-Produkt von Hercules vor.<text:line-break/>Wie die Identifizierung weiterverarbeitet werden kann, zeigen die </text:span><text:span text:style-name="T3">Listings 2 </text:span><text:span text:style-name="T1">und </text:span><text:span text:style-name="T3">3</text:span><text:span text:style-name="T5">. </text:span><text:span text:style-name="T1">Wenn der Objectcode als Funktion eingebunden wird, kann Pascal primäre und sekundäre Ausgabemöglichkeiten erkennen.</text:span></text:p>
      <text:p text:style-name="P11">Hoch auf OS/2</text:p>
      <text:p text:style-name="Text_20_body">Mit der Identifizierung des Videosystems ist die Voraussetzung für die Entwicklung portabler Grafiksoftware erfüllt. Jetzt kann eine genauere Untersuchung des Adapters folgen. Bei EGA-kompatiblen Grafikkarten kann beispielsweise die RAM-Ausstattung interessieren, ebenso wie der Zustand der Feature Bits (Tabelle 2).<text:line-break/><text:span text:style-name="T1">Die zusätzlich verfügbaren Informationen bei PS/2-Systemen erschlagen einen geradezu. Erwähnt seien an dieser Stelle lediglich die Video-BIOS-Funktionen Video Display Combination (AH=1Ah, Tabelle 1) und Video BIOS Functionality/State Information (AH=1Bh), die einen 64 Byte großen Dynamic Video State Table und einen 16 Byte Static Functionality Table liefert. Genaueres findet sich in weiterführender, spezieller Literatur.<text:line-break/>Auf zwei Unzulänglichkeiten des PS/2-Interrupts beim Model 30 muß der Vollständigkeit halber hingewiesen werden. Ist im Model 30 eine VGA installiert, dann wird der vorhandene MCGA-Adapter nicht mehr erkannt. Abhilfe: Model 30 am BIOS-Identifikationsbyte (FFFF:000Eh) erkennen und automatisch MCGA melden.<text:line-break/>Ist dagegen zusätzlich eine EGA-Karte eingesteckt, dann wird nur der MCGA-Adapter gemeldet. Wenn das Model 30 erkannt wurde, können wir die EGA-Karte mit der EGA-BIOS-Funktion aus Tabelle 2 erkennen. Wer selbst auf diese Fälle noch eingehen möchte, kann das Flußdiagramm und den Code leicht ergänzen.</text:span></text:p>
      <text:p text:style-name="P12">Erkennen von Monitoren</text:p>
      <text:p text:style-name="P13"><text:span text:style-name="T1">Ein Glied in der Funktionskette Computer-Videoadapter-Monitor-Mensch bleibt der Software aber unbekannt: Der Monitor. Er bestimmt letztendlich, wie das Bild dem Menschen dargeboten wird.<text:line-break/>Ginge es nach dem Willen von Big Blue, dann gäbe es seit der Markteinführung der PS/2-Modelle nur noch Monitore (und Monitorkabel), die dem VGA-System über die drei codierten Monitor-Kennungsbits verraten, wie der jeweilige Monitor angesteuert werden will und welche Betriebsarten er zuläßt. Noch ist die Masse der Monitore und Monitorkabel hierzu jedoch nicht in der Lage. Das hat viele Designer von VGA-Clones wohl dazu bewogen, auf eine automatische Verarbeitung der Kennungsbits zu verzichten und die altbekannten DIP-Schalter noch nicht in der untersten Schublade verschwinden zu lassen.<text:line-break/></text:span><text:soft-page-break/><text:span text:style-name="T1">Nach wie vor ist es bei vielen Nachbau-VGA, ebenso wie bei allen Adaptervorgängern nicht möglich, softwareseitig die Ausgabe eines farbigen Bildes auf einem monochromen Monitor zu erkennen und selbständig auf ein Videolayout für monochromes Anzeigen umzuschalten.<text:line-break/>Die einheitliche Codierung von Monitoren läßt sich sicher nur durch die Publizierung des Codierungssystems erreichen, was zusammen mit der Einführung des neuen 15poligen Videosteckers bereits den Durchbruch hin zu einer einheitlichen Monitorcodierung hätte bringen können.<text:line-break/></text:span>Der Monitor bleibt die einzige Schwachstelle bei der Erkennung der Bildausgabe auf einem Videoschirm.</text:p>
      <table:table table:name="Tabelle1" table:style-name="Tabelle1">
        <table:table-column table:style-name="Tabelle1.A"/>
        <table:table-row table:style-name="Tabelle1.1">
          <table:table-cell table:style-name="Tabelle1.A1" office:value-type="string">
            <text:p text:style-name="P14">Tabelle 1. PS/2 Video Display</text:p>
          </table:table-cell>
        </table:table-row>
        <table:table-row>
          <table:table-cell table:style-name="Tabelle1.A2" office:value-type="string">
            <text:p text:style-name="P15">Return Video Display Combination:</text:p>
            <text:p text:style-name="P19"><text:span text:style-name="T6"><text:tab/></text:span><text:span text:style-name="T7">Aufruf:</text:span><text:span text:style-name="T6"><text:tab/></text:span><text:span text:style-name="T7">al</text:span><text:span text:style-name="T6"><text:tab/></text:span><text:span text:style-name="T7">= 0</text:span></text:p>
            <text:p text:style-name="P19"><text:span text:style-name="T6"><text:tab/></text:span><text:span text:style-name="T7">Rückgabe:</text:span><text:span text:style-name="T6"><text:tab/></text:span><text:span text:style-name="T7">al</text:span><text:span text:style-name="T6"><text:tab/></text:span><text:span text:style-name="T7">= 1Ah<text:line-break/></text:span><text:span text:style-name="T6"><text:tab/><text:tab/></text:span><text:span text:style-name="T7">bh</text:span><text:span text:style-name="T6"><text:tab/></text:span><text:span text:style-name="T7">= primärer Adapter beim</text:span> <text:span text:style-name="T7">Booten<text:line-break/></text:span><text:span text:style-name="T6"><text:tab/><text:tab/></text:span><text:span text:style-name="T7">bl</text:span><text:span text:style-name="T6"><text:tab/></text:span><text:span text:style-name="T7">= sekundärer Adapter</text:span> <text:span text:style-name="T7">beim Booten</text:span></text:p>
            <text:p text:style-name="P17"/>
            <text:p text:style-name="P16">Folgende Werte sind definiert:</text:p>
            <text:p text:style-name="P20"><text:span text:style-name="T6"><text:tab/></text:span><text:span text:style-name="T7">-1: nicht erkannt</text:span></text:p>
            <text:p text:style-name="P20"><text:span text:style-name="T6"><text:tab/></text:span><text:span text:style-name="T7">0: nicht vorhanden</text:span></text:p>
            <text:p text:style-name="P20"><text:span text:style-name="T6"><text:tab/></text:span><text:span text:style-name="T7">1: Monochrome Display</text:span> <text:span text:style-name="T7">Adapter (MDA)</text:span></text:p>
            <text:p text:style-name="P20"><text:span text:style-name="T6"><text:tab/></text:span><text:span text:style-name="T7">2: Color Graphics</text:span> <text:span text:style-name="T7">Adapter (CGA)</text:span></text:p>
            <text:p text:style-name="P20"><text:span text:style-name="T6"><text:tab/></text:span><text:span text:style-name="T7">3,9: reservierter Code</text:span></text:p>
            <text:p text:style-name="P20"><text:span text:style-name="T6"><text:tab/></text:span><text:span text:style-name="T7">4: Enhanced Graphics Adapter</text:span> <text:span text:style-name="T7">(EGA) im Color Mode</text:span></text:p>
            <text:p text:style-name="P20"><text:span text:style-name="T6"><text:tab/></text:span><text:span text:style-name="T7">5: Enhanced Graphics Adapter</text:span> <text:span text:style-name="T7">(EGA) im Monochrome</text:span> <text:span text:style-name="T7">Mode</text:span></text:p>
            <text:p text:style-name="P20"><text:span text:style-name="T6"><text:tab/></text:span><text:span text:style-name="T7">6: Professional Graphics Controller</text:span></text:p>
            <text:p text:style-name="P20"><text:span text:style-name="T6"><text:tab/></text:span><text:span text:style-name="T7">7: Video Graphics Array (VGA)</text:span> <text:span text:style-name="T7">mit Monochrome Display</text:span></text:p>
            <text:p text:style-name="P20"><text:span text:style-name="T6"><text:tab/></text:span><text:span text:style-name="T7">8: Video Graphics Array (VGA)</text:span> <text:span text:style-name="T7">mit Color Display</text:span></text:p>
            <text:p text:style-name="P20"><text:span text:style-name="T6"><text:tab/></text:span><text:span text:style-name="T7">10: Multi-Color Graphics Array</text:span> <text:span text:style-name="T7">(MCGA) mit digitalem Color Display</text:span></text:p>
            <text:p text:style-name="P20"><text:span text:style-name="T6"><text:tab/></text:span><text:span text:style-name="T7">11: Multi-Color Graphics Array</text:span> <text:span text:style-name="T7">(MCGA) mit analogem Monochrome Display</text:span></text:p>
            <text:p text:style-name="P20"><text:span text:style-name="T6"><text:tab/></text:span><text:span text:style-name="T7">12: Multi-Color Graphics Array</text:span> <text:span text:style-name="T7">(MCGA) mit analogem Color Display</text:span></text:p>
            <text:p text:style-name="P17"/>
            <text:p text:style-name="P15">Set Video Display Combination:</text:p>
            <text:p text:style-name="P21"><text:span text:style-name="T6"><text:tab/></text:span><text:span text:style-name="T7">Aufruf:</text:span><text:span text:style-name="T6"><text:tab/></text:span><text:span text:style-name="T7">al</text:span><text:span text:style-name="T6"><text:tab/></text:span><text:span text:style-name="T7">= 1<text:line-break/></text:span><text:span text:style-name="T6"><text:tab/><text:tab/></text:span><text:span text:style-name="T7">bl</text:span><text:span text:style-name="T6"><text:tab/></text:span><text:span text:style-name="T7">= primärer Adapter<text:line-break/></text:span><text:span text:style-name="T6"><text:tab/><text:tab/></text:span><text:span text:style-name="T7">bh</text:span><text:span text:style-name="T6"><text:tab/></text:span><text:span text:style-name="T7">= sekundärer Adapter</text:span></text:p>
            <text:p text:style-name="P24"><text:span text:style-name="T6"><text:tab/></text:span><text:span text:style-name="T7">Rückgabe:</text:span><text:span text:style-name="T6"><text:tab/></text:span><text:span text:style-name="T7">al</text:span><text:span text:style-name="T6"><text:tab/></text:span><text:span text:style-name="T7">= 1Ah, wenn die gewählten Display Combination</text:span> <text:span text:style-name="T7">Codes bei den installierten</text:span> <text:span text:style-name="T7">Adaptern möglich sind.</text:span></text:p>
            <text:p text:style-name="P17"/>
            <text:p text:style-name="P22"><text:span text:style-name="T7">Alle bei der jeweiligen Hardware möglichen</text:span> <text:span text:style-name="T7">Wertepaare für bh und bl sind im Display</text:span> <text:span text:style-name="T7">Combination Code Table verzeichnet. Auf</text:span> <text:span text:style-name="T7">seinen Anfang zeigt der zweite Vektor des</text:span> <text:span text:style-name="T7">Secondary Save Pointer tables.<text:line-break/></text:span><text:span text:style-name="T8">Der Display Combination Code Table Index</text:span><text:span text:style-name="T13"> </text:span><text:span text:style-name="T8">(DCC, 0040:008Ah) zeigt auf die gewählte</text:span><text:span text:style-name="T13"> </text:span><text:span text:style-name="T8">Adapterkombination im Display Combination Code Table, der folgendermaßen aufgebaut ist:</text:span></text:p>
            <text:p text:style-name="P18"/>
            <text:p text:style-name="P23"><text:span text:style-name="T7">1.Byte:</text:span><text:span text:style-name="T6"><text:tab/></text:span><text:span text:style-name="T7">Anzahl der Einträge im Datenfeld</text:span></text:p>
            <text:p text:style-name="P23"><text:span text:style-name="T7">2.Byte:</text:span><text:span text:style-name="T6"><text:tab/></text:span><text:span text:style-name="T7">Display Combination Code Table</text:span> <text:span text:style-name="T7">Version</text:span></text:p>
            <text:p text:style-name="P23"><text:span text:style-name="T7">3.Byte:</text:span><text:span text:style-name="T6"><text:tab/></text:span><text:span text:style-name="T7">Maximale Adapterkennzahl</text:span></text:p>
            <text:p text:style-name="P23"><text:span text:style-name="T7">4.Byte:</text:span><text:span text:style-name="T6"><text:tab/></text:span><text:span text:style-name="T7">reserviert</text:span></text:p>
            <text:p text:style-name="P25"><text:span text:style-name="T7">5.Byte:</text:span><text:span text:style-name="T6"><text:tab/></text:span><text:span text:style-name="T7">Hier beginnt das Datenfeld mit allen möglichen Combination Codes.</text:span> <text:s/><text:span text:style-name="T7">Der DDC zeigt auf die gerade angewählte Kombination.</text:span></text:p>
          </table:table-cell>
        </table:table-row>
      </table:table>
      <text:p text:style-name="P44"/>
      <table:table table:name="Tabelle2" table:style-name="Tabelle2">
        <table:table-column table:style-name="Tabelle2.A"/>
        <table:table-row table:style-name="Tabelle2.1">
          <table:table-cell table:style-name="Tabelle2.A1" office:value-type="string">
            <text:p text:style-name="P26">Tabelle 2. EGA Video Subsystem</text:p>
          </table:table-cell>
        </table:table-row>
        <table:table-row>
          <table:table-cell table:style-name="Tabelle2.A2" office:value-type="string">
            <text:p text:style-name="P27"><text:span text:style-name="T9">Return Video Configuration</text:span><text:span text:style-name="T14"> </text:span><text:span text:style-name="T9">Information</text:span></text:p>
            <text:p text:style-name="P28"><text:span text:style-name="T15"><text:tab/></text:span>Aufruf:<text:span text:style-name="T15"><text:tab/></text:span>bl = 10h</text:p>
            <text:p text:style-name="P29"><text:span text:style-name="T6"><text:tab/></text:span><text:span text:style-name="T7">Rückgabe:</text:span><text:span text:style-name="T6"><text:tab/></text:span><text:span text:style-name="T7">bh = default BIOS-Videomode<text:line-break/></text:span><text:span text:style-name="T6"><text:tab/></text:span><text:span text:style-name="T7">(0: Color,</text:span> <text:span text:style-name="T7">1: Monochrome)</text:span></text:p>
            <text:p text:style-name="P30"><text:span text:style-name="T7">bl <text:s/>= Größe des Video RAM<text:line-break/></text:span><text:span text:style-name="T6"><text:tab/></text:span><text:span text:style-name="T7">(0: 64 KByte, 1: 128 KByte,<text:line-break/></text:span><text:span text:style-name="T6"><text:tab/><text:tab/></text:span><text:span text:style-name="T7">2: 192 KByte, 3: 256 KByte)<text:line-break/>ch = Feature Bits<text:line-break/>cl <text:s/>= Stellung der</text:span> <text:span text:style-name="T7">Konfigurationsschalter</text:span></text:p>
          </table:table-cell>
        </table:table-row>
      </table:table>
      <text:p text:style-name="Listing_20_Kopf"><text:soft-page-break/>Listing 1. Identifizierung von Grafikadaptern</text:p>
      <text:p text:style-name="P35">;------------------------------------------------------------------------</text:p>
      <text:p text:style-name="P35">; <text:s text:c="4"/>Identifizierung von Video Adaptern <text:s text:c="21"/>release 1.0</text:p>
      <text:p text:style-name="P35">; <text:s text:c="4"/>Copyright (c) Ingo Eickmann, 1989 <text:s text:c="25"/>09/01/89</text:p>
      <text:p text:style-name="P35">;------------------------------------------------------------------------</text:p>
      <text:p text:style-name="P35"><text:s text:c="6"/>PAGE <text:s text:c="2"/>65,80</text:p>
      <text:p text:style-name="P35"><text:s text:c="6"/>TITLE <text:s/>Identify</text:p>
      <text:p text:style-name="P35"/>
      <text:p text:style-name="P35">code <text:s/>segment word public 'CODE'</text:p>
      <text:p text:style-name="P35"><text:s text:c="6"/>assume cs:code</text:p>
      <text:p text:style-name="P35">;------------------------------------------------------------------------</text:p>
      <text:p text:style-name="P35">; <text:s text:c="38"/>Identifizierung von Videoadaptern</text:p>
      <text:p text:style-name="P35">public Identify <text:s text:c="22"/>; Rückgabe: AH: primärer Adapter</text:p>
      <text:p text:style-name="P35">; <text:s text:c="48"/>AL: sekundärer Adapter</text:p>
      <text:p text:style-name="P35">;------------------------------------------------------------------------</text:p>
      <text:p text:style-name="P35">Identify proc far</text:p>
      <text:p text:style-name="P35"><text:s text:c="8"/>mov <text:s/>ax,1A00h</text:p>
      <text:p text:style-name="P35"><text:s text:c="8"/>int <text:s/>10h <text:s text:c="21"/>; PS/2 Video Display Combination</text:p>
      <text:p text:style-name="P35"><text:s text:c="8"/>cmp <text:s/>al,1Ah <text:s text:c="18"/>; PS/2 ?</text:p>
      <text:p text:style-name="P35"><text:s text:c="8"/>je <text:s text:c="2"/>Active <text:s text:c="18"/>; <text:s text:c="2"/>Ja -&gt;</text:p>
      <text:p text:style-name="P35"><text:s text:c="8"/>mov <text:s/>ah,12h</text:p>
      <text:p text:style-name="P35"><text:s text:c="8"/>mov <text:s/>bl,10h</text:p>
      <text:p text:style-name="P35"><text:s text:c="8"/>int <text:s/>10h <text:s text:c="21"/>; EGA Video Subsystem Configuration</text:p>
      <text:p text:style-name="P35"><text:s text:c="8"/>cmp <text:s/>bl,10h <text:s text:c="18"/>; EGA vorhanden ?</text:p>
      <text:p text:style-name="P35"><text:s text:c="8"/>mov <text:s/>bx,0</text:p>
      <text:p text:style-name="P35"><text:s text:c="8"/>je <text:s text:c="2"/>TestCGA <text:s text:c="17"/>; <text:s text:c="2"/>Nein -&gt;</text:p>
      <text:p text:style-name="P35"><text:s text:c="8"/>mov <text:s/>al,cl</text:p>
      <text:p text:style-name="P35"><text:s text:c="8"/>shr <text:s/>al,1 <text:s text:c="20"/>; DIP-Schalterstellung umrechnen</text:p>
      <text:p text:style-name="P35"><text:s text:c="8"/>cmp <text:s/>al,3</text:p>
      <text:p text:style-name="P35"><text:s text:c="8"/>jl <text:s text:c="2"/>EGA1</text:p>
      <text:p text:style-name="P35"><text:s text:c="8"/>sub <text:s/>al,3</text:p>
      <text:p text:style-name="P35">EGA1: <text:s text:c="2"/>mov <text:s/>bh,2</text:p>
      <text:p text:style-name="P35"><text:s text:c="8"/>jz <text:s text:c="2"/>TestMDA <text:s text:c="17"/>; <text:s text:c="2"/>EGA als CGA -&gt;</text:p>
      <text:p text:style-name="P35"><text:s text:c="8"/>shl <text:s/>bh,1</text:p>
      <text:p text:style-name="P35"><text:s text:c="8"/>cmp <text:s/>al,1</text:p>
      <text:p text:style-name="P35"><text:s text:c="8"/>je <text:s text:c="2"/>TestMDA <text:s text:c="17"/>; <text:s text:c="2"/>EGA als EGA -&gt;</text:p>
      <text:p text:style-name="P35"><text:s text:c="8"/>mov <text:s/>bh,5 <text:s text:c="20"/>; EGA als monochromer Adapter</text:p>
      <text:p text:style-name="P35"><text:s text:c="8"/>call CGA <text:s text:c="21"/>; CGA vorhanden ?</text:p>
      <text:p text:style-name="P35"><text:s text:c="8"/>jnc <text:s/>Active <text:s text:c="18"/>; <text:s text:c="2"/>Nein -&gt;</text:p>
      <text:p text:style-name="P35"><text:s text:c="8"/>mov <text:s/>bl,2</text:p>
      <text:p text:style-name="P35"><text:s text:c="8"/>jmp <text:s/>Active</text:p>
      <text:p text:style-name="P35">TestCGA:</text:p>
      <text:p text:style-name="P35"><text:s text:c="8"/>call CGA <text:s text:c="21"/>; CGA vorhanden ?</text:p>
      <text:p text:style-name="P35"><text:s text:c="8"/>jnc <text:s/>TestMDA <text:s text:c="17"/>; <text:s text:c="2"/>Nein -&gt;</text:p>
      <text:p text:style-name="P35"><text:s text:c="8"/>mov <text:s/>bh,2</text:p>
      <text:p text:style-name="P35">TestMDA:</text:p>
      <text:p text:style-name="P35"><text:s text:c="8"/>call MDA <text:s text:c="21"/>; MDA vorhanden ?</text:p>
      <text:p text:style-name="P35"><text:s text:c="8"/>jnc <text:s/>Active <text:s text:c="18"/>; <text:s text:c="2"/>Nein -&gt;</text:p>
      <text:p text:style-name="P35"><text:s text:c="8"/>mov <text:s/>bl,1</text:p>
      <text:p text:style-name="P35"><text:s text:c="8"/>or <text:s text:c="2"/>bh,bh</text:p>
      <text:p text:style-name="P35"><text:s text:c="8"/>jnz <text:s/>Active</text:p>
      <text:p text:style-name="P35"><text:s text:c="8"/>xchg bh,bl</text:p>
      <text:p text:style-name="P35">Active:</text:p>
      <text:p text:style-name="P35"><text:s text:c="8"/>or <text:s text:c="2"/>bl,bl <text:s text:c="19"/>; Adapter 2 gefunden ?</text:p>
      <text:p text:style-name="P35"><text:s text:c="8"/>jz <text:s text:c="2"/>TestHerc <text:s text:c="16"/>; <text:s text:c="2"/>Nein -&gt;</text:p>
      <text:p text:style-name="P35"><text:s text:c="8"/>push bx</text:p>
      <text:p text:style-name="P35"><text:s text:c="8"/>mov <text:s/>ah,0Fh</text:p>
      <text:p text:style-name="P35"><text:s text:c="8"/>int <text:s/>10h <text:s text:c="21"/>; Return current Video Status</text:p>
      <text:p text:style-name="P35"><text:s text:c="8"/>pop <text:s/>bx</text:p>
      <text:p text:style-name="P35"><text:s text:c="8"/>and <text:s/>al,7</text:p>
      <text:p text:style-name="P35"><text:s text:c="8"/>cmp <text:s/>bh,1 <text:s text:c="20"/>; Adapter 1 MDA oder EGAMono ?</text:p>
      <text:p text:style-name="P35"><text:s text:c="8"/>je <text:s text:c="2"/>Mono</text:p>
      <text:p text:style-name="P35"><text:s text:c="8"/>cmp <text:s/>bh,5</text:p>
      <text:p text:style-name="P35"><text:s text:c="8"/>jne <text:s/>NotMono <text:s text:c="17"/>; <text:s text:c="2"/>Nein -&gt;</text:p>
      <text:p text:style-name="P35">Mono: <text:s text:c="2"/>cmp <text:s/>al,7 <text:s text:c="20"/>; Mono Mode ?</text:p>
      <text:p text:style-name="P35"><text:s text:c="8"/>je <text:s text:c="2"/>TestHerc <text:s text:c="16"/>; <text:s text:c="2"/>Ja -&gt; Reihenfolge stimmt</text:p>
      <text:p text:style-name="P35"><text:s text:c="8"/>jmp <text:s/>Tausch</text:p>
      <text:p text:style-name="P35">NotMono: <text:s text:c="29"/>; Adapter 1 ist Color</text:p>
      <text:p text:style-name="P35"><text:s text:c="8"/>cmp <text:s/>al,7 <text:s text:c="20"/>; Mono Mode ?</text:p>
      <text:p text:style-name="P35"><text:s text:c="8"/>jne <text:s/>TestHerc <text:s text:c="16"/>; <text:s text:c="2"/>Nein -&gt; Reihenfolge stimmt</text:p>
      <text:p text:style-name="P35">Tausch: xchg bh,bl <text:s text:c="19"/>; Adapter 1 &lt;-&gt; Adapter 2</text:p>
      <text:p text:style-name="P35">TestHerc:</text:p>
      <text:p text:style-name="P35"><text:s text:c="8"/>cmp <text:s/>bh,1 <text:s text:c="20"/>; Adapter 1 = MDA ?</text:p>
      <text:p text:style-name="P35"><text:s text:c="8"/>jne <text:s/>Herc1 <text:s text:c="19"/>; <text:s text:c="2"/>Nein -&gt;</text:p>
      <text:p text:style-name="P35"><text:s text:c="8"/>call Herc <text:s text:c="20"/>; Ist monochromer Adapter Hercules ?</text:p>
      <text:p text:style-name="P35"><text:s text:c="8"/>jnc <text:s/>Raus <text:s text:c="20"/>; <text:s text:c="2"/>Nein -&gt;</text:p>
      <text:p text:style-name="P35"><text:s text:c="8"/>mov <text:s/>bh,64 <text:s text:c="19"/>; Hercules Display Combination Code</text:p>
      <text:p text:style-name="P35">Herc1: <text:s/>cmp <text:s/>bl,1 <text:s text:c="20"/>; Adapter 2 = MDA ?</text:p>
      <text:p text:style-name="P37"><text:s text:c="8"/>jne <text:s/>Raus <text:s text:c="20"/>; <text:s text:c="2"/>Nein -&gt;</text:p>
      <text:p text:style-name="P38"><text:s text:c="8"/>call Herc <text:s text:c="20"/>; Ist monochromer Adapter Hercules ?</text:p>
      <text:p text:style-name="P35"><text:s text:c="8"/>jnc <text:s/>Raus <text:s text:c="20"/>; <text:s text:c="2"/>Nein -&gt;</text:p>
      <text:p text:style-name="P35"><text:s text:c="8"/>mov <text:s/>bl,64 <text:s text:c="19"/>; Hercules Display Combination Code</text:p>
      <text:p text:style-name="P35">Raus: <text:s text:c="2"/>mov <text:s/>ax,bx</text:p>
      <text:p text:style-name="P35"><text:s text:c="8"/>ret</text:p>
      <text:p text:style-name="P35">Identify endp</text:p>
      <text:p text:style-name="P35"/>
      <text:p text:style-name="P35">;------------------------------------------------------------------------</text:p>
      <text:p text:style-name="P35">; CGA: Carry gesetzt, wenn 6845 einer CGA gefunden</text:p>
      <text:p text:style-name="P35">;------------------------------------------------------------------------</text:p>
      <text:p text:style-name="P35">CGA proc near</text:p>
      <text:p text:style-name="P35"><text:s text:c="8"/>mov <text:s/>dx,3D4h <text:s text:c="17"/>; CRT Controller Adresse bei CGA</text:p>
      <text:p text:style-name="P35"><text:s text:c="8"/>call Test6845 <text:s text:c="16"/>; 6845 vorhanden ?</text:p>
      <text:p text:style-name="P35"><text:s text:c="8"/>ret</text:p>
      <text:p text:style-name="P35">CGA endp</text:p>
      <text:p text:style-name="P35"/>
      <text:p text:style-name="P35">;------------------------------------------------------------------------</text:p>
      <text:p text:style-name="P35">; MDA: Carry gesetzt, wenn 6845 eines MDA gefunden</text:p>
      <text:p text:style-name="P35">;------------------------------------------------------------------------</text:p>
      <text:p text:style-name="P35">MDA proc near</text:p>
      <text:p text:style-name="P35"><text:s text:c="8"/>mov <text:s/>dx,3B4h <text:s text:c="17"/>; CRT Controller Adresse bei MDA</text:p>
      <text:p text:style-name="P35"><text:s text:c="8"/>call Test6845 <text:s text:c="16"/>; 6845 vorhanden ?</text:p>
      <text:p text:style-name="P35"><text:s text:c="8"/>ret</text:p>
      <text:p text:style-name="P35">MDA endp</text:p>
      <text:p text:style-name="P35"/>
      <text:p text:style-name="P35">;------------------------------------------------------------------------</text:p>
      <text:p text:style-name="P35">; Herc: Carry gesetzt, wenn monochromer Adapter als Hercules erkannt</text:p>
      <text:p text:style-name="P35">;------------------------------------------------------------------------</text:p>
      <text:p text:style-name="P35">Herc proc near</text:p>
      <text:p text:style-name="P35"><text:s text:c="8"/>mov <text:s/>dx,3BAh <text:s text:c="17"/>; CRTC Status Register</text:p>
      <text:p text:style-name="P35"><text:s text:c="8"/>in <text:s text:c="2"/>al,dx <text:s text:c="19"/>; Bit 7: Vertical Synchronisation</text:p>
      <text:p text:style-name="P35"><text:s text:c="8"/>and <text:s/>al,10000000b <text:s text:c="12"/>; <text:s text:c="7"/>(etwa alle 20 msec)</text:p>
      <text:p text:style-name="P35"><text:s text:c="8"/>mov <text:s/>ah,al</text:p>
      <text:p text:style-name="P35"><text:s text:c="8"/>xor <text:s/>cx,cx</text:p>
      <text:p text:style-name="P35">Lop: <text:s text:c="3"/>in <text:s text:c="2"/>al,dx <text:s text:c="19"/>; Warteschleife bis zur nächsten</text:p>
      <text:p text:style-name="P35"><text:s text:c="8"/>and <text:s/>al,10000000b <text:s text:c="12"/>; Änderung</text:p>
      <text:p text:style-name="P35"><text:s text:c="8"/>cmp <text:s/>ah,al</text:p>
      <text:p text:style-name="P35"><text:s text:c="8"/>loope Lop</text:p>
      <text:p text:style-name="P35"><text:s text:c="8"/>clc</text:p>
      <text:p text:style-name="P35"><text:s text:c="8"/>je <text:s text:c="2"/>NoHerc <text:s text:c="18"/>; <text:s text:c="2"/>keine Änderung des Bits -&gt;</text:p>
      <text:p text:style-name="P35"><text:s text:c="8"/>cmc <text:s text:c="26"/>; Änderung war da: Hercules</text:p>
      <text:p text:style-name="P35">NoHerc: ret</text:p>
      <text:p text:style-name="P35">Herc endp</text:p>
      <text:p text:style-name="P35"/>
      <text:p text:style-name="P35">;------------------------------------------------------------------------</text:p>
      <text:p text:style-name="P35">; Test6845: Carry gesetzt, wenn 6845 an Port [dx] erkannt</text:p>
      <text:p text:style-name="P35">;------------------------------------------------------------------------</text:p>
      <text:p text:style-name="P35">Test6845 proc near</text:p>
      <text:p text:style-name="P35"><text:s text:c="8"/>mov <text:s/>ax,01F0Eh <text:s text:c="15"/>; Cursor Start Position</text:p>
      <text:p text:style-name="P35"><text:s text:c="8"/>out <text:s/>dx,al</text:p>
      <text:p text:style-name="P35"><text:s text:c="8"/>inc <text:s/>dx</text:p>
      <text:p text:style-name="P35"><text:s text:c="8"/>in <text:s text:c="2"/>al,dx <text:s text:c="19"/>; alten Inhalt retten</text:p>
      <text:p text:style-name="P35"><text:s text:c="8"/>xchg ah,al</text:p>
      <text:p text:style-name="P35"><text:s text:c="8"/>out <text:s/>dx,al <text:s text:c="19"/>; neuen Wert schreiben</text:p>
      <text:p text:style-name="P35"><text:s text:c="8"/>mov <text:s/>cx,100</text:p>
      <text:p text:style-name="P35"><text:s text:c="8"/>loop $</text:p>
      <text:p text:style-name="P35"><text:s text:c="8"/>in <text:s text:c="2"/>al,dx <text:s text:c="19"/>; neuen Wert wieder auslesen</text:p>
      <text:p text:style-name="P35"><text:s text:c="8"/>xchg ah,al</text:p>
      <text:p text:style-name="P35"><text:s text:c="8"/>out <text:s/>dx,al <text:s text:c="19"/>; alten Inhalt zurückschreiben</text:p>
      <text:p text:style-name="P35"><text:s text:c="8"/>cmp <text:s/>ah,01Fh</text:p>
      <text:p text:style-name="P35"><text:s text:c="8"/>clc</text:p>
      <text:p text:style-name="P35"><text:s text:c="8"/>jne <text:s/>No6845 <text:s text:c="18"/>; war ein CRTC Register vorhanden ?</text:p>
      <text:p text:style-name="P35"><text:s text:c="8"/>cmc <text:s text:c="26"/>; <text:s text:c="2"/>-&gt; Ja: Carry setzen</text:p>
      <text:p text:style-name="P35">No6845: ret</text:p>
      <text:p text:style-name="P35">Test6845 endp</text:p>
      <text:p text:style-name="P35"/>
      <text:p text:style-name="P35">code ends</text:p>
      <text:p text:style-name="P35"><text:s text:c="5"/>end</text:p>
      <text:p text:style-name="P31">Listing 2. Einbindung in Turbo Pascal</text:p>
      <text:p text:style-name="P36">unit Iden;</text:p>
      <text:p text:style-name="P36"/>
      <text:p text:style-name="P36">(* Unit - Deklaration für Turbo Pascal 4.0/5.x, I.Eickmann 1989 *)</text:p>
      <text:p text:style-name="P36"/>
      <text:p text:style-name="P36">{$F+}</text:p>
      <text:p text:style-name="P36"/>
      <text:p text:style-name="P36">interface</text:p>
      <text:p text:style-name="P36"><text:s text:c="2"/>function Identify : integer;</text:p>
      <text:p text:style-name="P36"/>
      <text:p text:style-name="P36">implementation</text:p>
      <text:p text:style-name="P36"><text:s text:c="2"/>{$L IDENTIFY.obj}</text:p>
      <text:p text:style-name="P36"><text:s text:c="2"/>function Identify; external;</text:p>
      <text:p text:style-name="P36"/>
      <text:p text:style-name="P36">end.</text:p>
      <text:p text:style-name="P43"/>
      <text:p text:style-name="Standard"/>
      <text:p text:style-name="P32">Listing 3. Offenlegung der Videoausstattung</text:p>
      <text:p text:style-name="P39">program Videoadapter;</text:p>
      <text:p text:style-name="P39"/>
      <text:p text:style-name="P39">(* Identifizierung des primären/sekundären Videoadapters, I.Eickmann 1989 *)</text:p>
      <text:p text:style-name="P39"/>
      <text:p text:style-name="P39">uses Iden;</text:p>
      <text:p text:style-name="P39"/>
      <text:p text:style-name="P39">var <text:s/>Video1,Video2 : Integer;</text:p>
      <text:p text:style-name="P39"/>
      <text:p text:style-name="P39">procedure printAdapter(Video : Integer);</text:p>
      <text:p text:style-name="P39"/>
      <text:p text:style-name="P39">var str : string;</text:p>
      <text:p text:style-name="P39"/>
      <text:p text:style-name="P39">begin</text:p>
      <text:p text:style-name="P39"><text:s text:c="2"/>case Video of</text:p>
      <text:p text:style-name="P39"><text:s text:c="4"/>0: <text:s text:c="2"/>str := 'nicht vorhanden';</text:p>
      <text:p text:style-name="P39"><text:s text:c="4"/>1: <text:s text:c="2"/>str := 'Monochrome Display Adapter (MDA)';</text:p>
      <text:p text:style-name="P39"><text:s text:c="4"/>2: <text:s text:c="2"/>str := 'Color Graphics Adapter (CGA)';</text:p>
      <text:p text:style-name="P39"><text:s text:c="4"/>3,9: str := '[reservierter Video Display Combination Code (DCC)]';</text:p>
      <text:p text:style-name="P39"><text:s text:c="4"/>4: <text:s text:c="2"/>str := 'Enhanced Graphics Adapter (EGA) im Color Mode';</text:p>
      <text:p text:style-name="P39"><text:s text:c="4"/>5: <text:s text:c="2"/>str := 'Enhanced Graphics Adapter (EGA) im Monochrome Mode';</text:p>
      <text:p text:style-name="P39"><text:s text:c="4"/>6: <text:s text:c="2"/>str := 'Professional Graphics Controller';</text:p>
      <text:p text:style-name="P39"><text:s text:c="4"/>7: <text:s text:c="2"/>str := 'Video Graphics Array (VGA) mit Monochrome Display';</text:p>
      <text:p text:style-name="P39"><text:s text:c="4"/>8: <text:s text:c="2"/>str := 'Video Graphics Array (VGA) mit Color Display';</text:p>
      <text:p text:style-name="P39"><text:s text:c="4"/>10: <text:s/>str := 'Multi-Color Graphics Array (MCGA) ' +</text:p>
      <text:p text:style-name="P39"><text:s text:c="16"/>'mit digitalem Color Display';</text:p>
      <text:p text:style-name="P39"><text:s text:c="4"/>11: <text:s/>str := 'Multi-Color Graphics Array (MCGA) ' +</text:p>
      <text:p text:style-name="P39"><text:s text:c="16"/>'mit analogem Monochrome Display';</text:p>
      <text:p text:style-name="P39"><text:s text:c="4"/>12: <text:s/>str := 'Multi-Color Graphics Array (MCGA) ' +</text:p>
      <text:p text:style-name="P39"><text:s text:c="16"/>'mit analogem Color Display';</text:p>
      <text:p text:style-name="P39"><text:s text:c="4"/>64: <text:s/>str := 'Hercules Graphics Card (HGC)';</text:p>
      <text:p text:style-name="P39"><text:s text:c="4"/>else str := 'nicht erkannt';</text:p>
      <text:p text:style-name="P39"><text:s text:c="2"/>end;</text:p>
      <text:p text:style-name="P39"><text:s text:c="2"/>writeln(str);</text:p>
      <text:p text:style-name="P39">end;</text:p>
      <text:p text:style-name="P39"/>
      <text:p text:style-name="P39">Begin</text:p>
      <text:p text:style-name="P39"><text:s text:c="2"/>Video1 := Identify;</text:p>
      <text:p text:style-name="P39"><text:s text:c="2"/>Video2 := Video1 and 255;</text:p>
      <text:p text:style-name="P39"><text:s text:c="2"/>Video1 := Video1 shr 8;</text:p>
      <text:p text:style-name="P39"/>
      <text:p text:style-name="P39"><text:s text:c="2"/>write('Videoadapter 1: ');</text:p>
      <text:p text:style-name="P39"><text:s text:c="2"/>printAdapter(Video1);</text:p>
      <text:p text:style-name="P39"/>
      <text:p text:style-name="P39"><text:s text:c="2"/>write('Videoadapter 2: ');</text:p>
      <text:p text:style-name="P39"><text:s text:c="2"/>printAdapter(Video2);</text:p>
      <text:p text:style-name="P39">End.</text:p>
      <text:p text:style-name="P33"/>
      <text:p text:style-name="P8"/>
      <text:p text:style-name="P8"/>
      <text:p text:style-name="P34"><text:span text:style-name="T12">aus mc 05/90 </text:span><text:span text:style-name="T16">– </text:span><text:span text:style-name="T12">Seite 44-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2" svg:font-family="Courier" style:font-family-generic="modern"/>
    <style:font-face style:name="Courier New" svg:font-family="'Courier New'" style:font-family-generic="modern"/>
    <style:font-face style:name="Times1" svg:font-family="Times"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paragraph-properties fo:margin-top="0cm" fo:margin-bottom="0.212cm" fo:text-align="justify" style:justify-single-word="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ing" style:family="paragraph" style:parent-style-name="Standard" style:master-page-name="">
      <style:paragraph-properties fo:margin-left="0.651cm" fo:margin-right="0.651cm" fo:text-indent="0cm" style:auto-text-indent="false" style:page-number="auto" fo:background-color="#ffffff" fo:padding="0.049cm" fo:border="0.035cm solid #dc2300">
        <style:tab-stops/>
        <style:background-image/>
      </style:paragraph-properties>
      <style:text-properties style:font-name="Courier" fo:font-size="9pt" fo:font-weight="normal"/>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cccccc" fo:padding-left="0.049cm" fo:padding-right="0.049cm" fo:padding-top="0.079cm" fo:padding-bottom="0.101cm" fo:border-left="0.035cm solid #dc2300" fo:border-right="0.035cm solid #dc2300" fo:border-top="0.035cm solid #dc2300" fo:border-bottom="none">
        <style:tab-stops/>
        <style:background-image/>
      </style:paragraph-properties>
      <style:text-properties fo:color="#000000" style:font-name="Times" fo:font-size="10pt" fo:font-weight="bold"/>
    </style:style>
    <style:style style:name="Normal" style:family="paragraph" style:parent-style-name="Standard">
      <style:text-properties fo:font-size="10pt" fo:language="de" fo:country="DE"/>
    </style:style>
    <style:style style:name="WW-Absatz-Standardschriftart" style:family="text"/>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Ob Hercules, ob VGA...</dc:title>
    <dc:subject>Automatische Erkennung von Videoadaptern</dc:subject>
    <meta:creation-date>2003-06-06T12:40:44</meta:creation-date>
    <dc:date>2003-06-06T12:40:46</dc:date>
    <dc:language>en-US</dc:language>
    <meta:editing-cycles>0</meta:editing-cycles>
    <meta:editing-duration>PT00H00M00S</meta:editing-duration>
    <meta:keyword>VGA</meta:keyword>
    <meta:keyword>MCGA</meta:keyword>
    <meta:keyword>EGA</meta:keyword>
    <meta:keyword>CGA</meta:keyword>
    <meta:keyword>MDA</meta:keyword>
    <meta:keyword>Hercules</meta:keyword>
    <meta:keyword>monochrom</meta:keyword>
    <meta:keyword>PS/2</meta:keyword>
    <meta:keyword>Softwareinterrupt 10h</meta:keyword>
    <meta:keyword>Equipment Byte</meta:keyword>
    <meta:keyword>Video Subsystem Configuration</meta:keyword>
    <meta:keyword>CRT-Controller 6845</meta:keyword>
    <meta:keyword>Video Display Combination Code</meta:keyword>
    <meta:keyword>DCC</meta:keyword>
    <meta:keyword>Videostatus</meta:keyword>
    <meta:keyword>Assembler</meta:keyword>
    <meta:keyword>Turbo Pascal</meta:keyword>
    <meta:document-statistic meta:table-count="2" meta:image-count="2" meta:object-count="0" meta:page-count="7" meta:paragraph-count="243" meta:word-count="2604" meta:character-count="20508"/>
    <meta:user-defined meta:name="Info 1"/>
    <meta:user-defined meta:name="Info 2"/>
    <meta:user-defined meta:name="Info 3"/>
    <meta:user-defined meta:name="Info 4"/>
  </office:meta>
</office:document-meta>
</file>