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04000000D889C6453D.eps"/>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imes New Roman" svg:font-family="'Times New Roman'" style:font-family-generic="roman"/>
    <style:font-face style:name="Courier" svg:font-family="Courier" style:font-adornments="Standard"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adornments="Standard" style:font-family-generic="roman" style:font-pitch="variable"/>
    <style:font-face style:name="Times New Roman1" svg:font-family="'Times New Roman'"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automatic-styles>
    <style:style style:name="INT-10h_5f_AH" style:display-name="INT-10h_AH" style:family="table">
      <style:table-properties style:width="15.409cm" fo:margin-top="0cm" fo:margin-bottom="0.25cm" table:align="center" style:writing-mode="lr-tb"/>
    </style:style>
    <style:style style:name="INT-10h_5f_AH.A" style:display-name="INT-10h_AH.A" style:family="table-column">
      <style:table-column-properties style:column-width="0.926cm"/>
    </style:style>
    <style:style style:name="INT-10h_5f_AH.B" style:display-name="INT-10h_AH.B" style:family="table-column">
      <style:table-column-properties style:column-width="5.302cm"/>
    </style:style>
    <style:style style:name="INT-10h_5f_AH.C" style:display-name="INT-10h_AH.C" style:family="table-column">
      <style:table-column-properties style:column-width="9.181cm"/>
    </style:style>
    <style:style style:name="INT-10h_5f_AH.1" style:display-name="INT-10h_AH.1" style:family="table-row">
      <style:table-row-properties style:row-height="0.751cm"/>
    </style:style>
    <style:style style:name="INT-10h_5f_AH.A1" style:display-name="INT-10h_AH.A1" style:family="table-cell">
      <style:table-cell-properties style:vertical-align="middle" fo:background-color="#000000" fo:padding="0.049cm" fo:border-left="0.002cm solid #000000" fo:border-right="0.002cm solid #000000" fo:border-top="0.002cm solid #000000" fo:border-bottom="none">
        <style:background-image/>
      </style:table-cell-properties>
    </style:style>
    <style:style style:name="INT-10h_5f_AH.2" style:display-name="INT-10h_AH.2" style:family="table-row">
      <style:table-row-properties style:row-height="0.746cm"/>
    </style:style>
    <style:style style:name="INT-10h_5f_AH.A2" style:display-name="INT-10h_AH.A2" style:family="table-cell">
      <style:table-cell-properties style:vertical-align="middle" fo:background-color="#ffc1c3" fo:padding="0.049cm" fo:border-left="0.002cm solid #000000" fo:border-right="none" fo:border-top="0.002cm solid #000000" fo:border-bottom="0.002cm solid #000000">
        <style:background-image/>
      </style:table-cell-properties>
    </style:style>
    <style:style style:name="INT-10h_5f_AH.C2" style:display-name="INT-10h_AH.C2" style:family="table-cell">
      <style:table-cell-properties style:vertical-align="middle" fo:background-color="#ffc1c3" fo:padding="0.049cm" fo:border="0.002cm solid #000000">
        <style:background-image/>
      </style:table-cell-properties>
    </style:style>
    <style:style style:name="INT-10h_5f_AH.A3" style:display-name="INT-10h_AH.A3" style:family="table-cell">
      <style:table-cell-properties style:vertical-align="" fo:background-color="#ffffff" fo:padding-left="0.049cm" fo:padding-right="0.049cm" fo:padding-top="0.101cm" fo:padding-bottom="0.101cm" fo:border-left="0.002cm solid #000000" fo:border-right="none" fo:border-top="none" fo:border-bottom="0.002cm solid #000000">
        <style:background-image/>
      </style:table-cell-properties>
    </style:style>
    <style:style style:name="INT-10h_5f_AH.C3" style:display-name="INT-10h_AH.C3" style:family="table-cell">
      <style:table-cell-properties style:vertical-align="" fo:background-color="#ffffff" fo:padding-left="0.049cm" fo:padding-right="0.049cm" fo:padding-top="0.101cm" fo:padding-bottom="0.101cm" fo:border-left="0.002cm solid #000000" fo:border-right="0.002cm solid #000000" fo:border-top="none" fo:border-bottom="0.002cm solid #000000">
        <style:background-image/>
      </style:table-cell-properties>
    </style:style>
    <style:style style:name="INT-10h_5f_AH.A4" style:display-name="INT-10h_AH.A4" style:family="table-cell" style:data-style-name="N0">
      <style:table-cell-properties style:vertical-align="" fo:background-color="#ffffff" fo:padding-left="0.049cm" fo:padding-right="0.049cm" fo:padding-top="0.101cm" fo:padding-bottom="0.101cm" fo:border-left="0.002cm solid #000000" fo:border-right="none" fo:border-top="none" fo:border-bottom="0.002cm solid #000000">
        <style:background-image/>
      </style:table-cell-properties>
    </style:style>
    <style:style style:name="INT-10h_5f_AH_3d_11h_5f_AL" style:display-name="INT-10h_AH=11h_AL" style:family="table">
      <style:table-properties style:width="16.02cm" fo:margin-top="0cm" fo:margin-bottom="0.25cm" table:align="center" style:writing-mode="lr-tb"/>
    </style:style>
    <style:style style:name="INT-10h_5f_AH_3d_11h_5f_AL.A" style:display-name="INT-10h_AH=11h_AL.A" style:family="table-column">
      <style:table-column-properties style:column-width="0.898cm"/>
    </style:style>
    <style:style style:name="INT-10h_5f_AH_3d_11h_5f_AL.B" style:display-name="INT-10h_AH=11h_AL.B" style:family="table-column">
      <style:table-column-properties style:column-width="5.041cm"/>
    </style:style>
    <style:style style:name="INT-10h_5f_AH_3d_11h_5f_AL.C" style:display-name="INT-10h_AH=11h_AL.C" style:family="table-column">
      <style:table-column-properties style:column-width="10.081cm"/>
    </style:style>
    <style:style style:name="INT-10h_5f_AH_3d_11h_5f_AL.1" style:display-name="INT-10h_AH=11h_AL.1" style:family="table-row">
      <style:table-row-properties style:row-height="0.751cm"/>
    </style:style>
    <style:style style:name="INT-10h_5f_AH_3d_11h_5f_AL.A1" style:display-name="INT-10h_AH=11h_AL.A1" style:family="table-cell">
      <style:table-cell-properties style:vertical-align="middle" fo:background-color="#000000" fo:padding="0.049cm" fo:border-left="0.002cm solid #000000" fo:border-right="0.002cm solid #000000" fo:border-top="0.002cm solid #000000" fo:border-bottom="none">
        <style:background-image/>
      </style:table-cell-properties>
    </style:style>
    <style:style style:name="INT-10h_5f_AH_3d_11h_5f_AL.2" style:display-name="INT-10h_AH=11h_AL.2" style:family="table-row">
      <style:table-row-properties style:row-height="0.746cm"/>
    </style:style>
    <style:style style:name="INT-10h_5f_AH_3d_11h_5f_AL.A2" style:display-name="INT-10h_AH=11h_AL.A2" style:family="table-cell">
      <style:table-cell-properties style:vertical-align="middle" fo:background-color="#ffc1c3" fo:padding="0.049cm" fo:border-left="0.002cm solid #000000" fo:border-right="none" fo:border-top="0.002cm solid #000000" fo:border-bottom="0.002cm solid #000000">
        <style:background-image/>
      </style:table-cell-properties>
    </style:style>
    <style:style style:name="INT-10h_5f_AH_3d_11h_5f_AL.C2" style:display-name="INT-10h_AH=11h_AL.C2" style:family="table-cell">
      <style:table-cell-properties style:vertical-align="middle" fo:background-color="#ffc1c3" fo:padding="0.049cm" fo:border="0.002cm solid #000000">
        <style:background-image/>
      </style:table-cell-properties>
    </style:style>
    <style:style style:name="INT-10h_5f_AH_3d_11h_5f_AL.A3" style:display-name="INT-10h_AH=11h_AL.A3" style:family="table-cell">
      <style:table-cell-properties style:vertical-align="" fo:background-color="#ffffff" fo:padding-left="0.049cm" fo:padding-right="0.049cm" fo:padding-top="0.101cm" fo:padding-bottom="0.101cm" fo:border-left="0.002cm solid #000000" fo:border-right="none" fo:border-top="none" fo:border-bottom="0.002cm solid #000000">
        <style:background-image/>
      </style:table-cell-properties>
    </style:style>
    <style:style style:name="INT-10h_5f_AH_3d_11h_5f_AL.C3" style:display-name="INT-10h_AH=11h_AL.C3" style:family="table-cell">
      <style:table-cell-properties style:vertical-align="" fo:background-color="#ffffff" fo:padding-left="0.049cm" fo:padding-right="0.049cm" fo:padding-top="0.101cm" fo:padding-bottom="0.101cm" fo:border-left="0.002cm solid #000000" fo:border-right="0.002cm solid #000000" fo:border-top="none" fo:border-bottom="0.002cm solid #000000">
        <style:background-image/>
      </style:table-cell-properties>
    </style:style>
    <style:style style:name="INT-10h_5f_AH_3d_11h_5f_AL.A4" style:display-name="INT-10h_AH=11h_AL.A4" style:family="table-cell" style:data-style-name="N0">
      <style:table-cell-properties style:vertical-align="" fo:background-color="#ffffff" fo:padding-left="0.049cm" fo:padding-right="0.049cm" fo:padding-top="0.101cm" fo:padding-bottom="0.101cm" fo:border-left="0.002cm solid #000000" fo:border-right="none" fo:border-top="none" fo:border-bottom="0.002cm solid #000000">
        <style:background-image/>
      </style:table-cell-properties>
    </style:style>
    <style:style style:name="Video-Display-Data-Area" style:family="table">
      <style:table-properties style:width="15.73cm" fo:margin-top="0cm" fo:margin-bottom="0.25cm" table:align="center" style:writing-mode="lr-tb"/>
    </style:style>
    <style:style style:name="Video-Display-Data-Area.A" style:family="table-column">
      <style:table-column-properties style:column-width="2.318cm"/>
    </style:style>
    <style:style style:name="Video-Display-Data-Area.B" style:family="table-column">
      <style:table-column-properties style:column-width="1.771cm"/>
    </style:style>
    <style:style style:name="Video-Display-Data-Area.C" style:family="table-column">
      <style:table-column-properties style:column-width="11.642cm"/>
    </style:style>
    <style:style style:name="Video-Display-Data-Area.1" style:family="table-row">
      <style:table-row-properties style:row-height="0.751cm"/>
    </style:style>
    <style:style style:name="Video-Display-Data-Area.A1" style:family="table-cell">
      <style:table-cell-properties style:vertical-align="middle" fo:background-color="#000000" fo:padding="0.049cm" fo:border-left="0.002cm solid #000000" fo:border-right="0.002cm solid #000000" fo:border-top="0.002cm solid #000000" fo:border-bottom="none">
        <style:background-image/>
      </style:table-cell-properties>
    </style:style>
    <style:style style:name="Video-Display-Data-Area.2" style:family="table-row">
      <style:table-row-properties style:row-height="0.746cm"/>
    </style:style>
    <style:style style:name="Video-Display-Data-Area.A2" style:family="table-cell">
      <style:table-cell-properties style:vertical-align="middle" fo:background-color="#ffc1c3" fo:padding="0.049cm" fo:border-left="0.002cm solid #000000" fo:border-right="none" fo:border-top="0.002cm solid #000000" fo:border-bottom="0.002cm solid #000000">
        <style:background-image/>
      </style:table-cell-properties>
    </style:style>
    <style:style style:name="Video-Display-Data-Area.C2" style:family="table-cell">
      <style:table-cell-properties style:vertical-align="middle" fo:background-color="#ffc1c3" fo:padding="0.049cm" fo:border="0.002cm solid #000000">
        <style:background-image/>
      </style:table-cell-properties>
    </style:style>
    <style:style style:name="Video-Display-Data-Area.A3" style:family="table-cell">
      <style:table-cell-properties style:vertical-align="middle" fo:background-color="#ffffff" fo:padding-left="0.049cm" fo:padding-right="0.049cm" fo:padding-top="0.101cm" fo:padding-bottom="0.101cm" fo:border-left="0.002cm solid #000000" fo:border-right="none" fo:border-top="none" fo:border-bottom="0.002cm solid #000000">
        <style:background-image/>
      </style:table-cell-properties>
    </style:style>
    <style:style style:name="Video-Display-Data-Area.C3" style:family="table-cell">
      <style:table-cell-properties style:vertical-align="middle" fo:background-color="#ffffff" fo:padding-left="0.049cm" fo:padding-right="0.049cm" fo:padding-top="0.101cm" fo:padding-bottom="0.101cm" fo:border-left="0.002cm solid #000000" fo:border-right="0.002cm solid #000000" fo:border-top="none" fo:border-bottom="0.002cm solid #000000">
        <style:background-image/>
      </style:table-cell-properties>
    </style:style>
    <style:style style:name="P1" style:family="paragraph" style:parent-style-name="Listing_20_Kopf">
      <style:paragraph-properties fo:break-before="page"/>
    </style:style>
    <style:style style:name="P2" style:family="paragraph" style:parent-style-name="Standard">
      <style:paragraph-properties fo:break-before="page"/>
    </style:style>
    <style:style style:name="P3" style:family="paragraph" style:parent-style-name="Text_20_body">
      <style:paragraph-properties fo:text-align="end" style:justify-single-word="false"/>
      <style:text-properties fo:font-style="italic" style:font-style-asian="italic" style:font-style-complex="italic"/>
    </style:style>
    <style:style style:name="P4" style:family="paragraph" style:parent-style-name="Text_20_body">
      <style:paragraph-properties fo:text-align="center" style:justify-single-word="false"/>
    </style:style>
    <style:style style:name="P5" style:family="paragraph" style:parent-style-name="Listing_20_Kopf">
      <style:paragraph-properties fo:text-align="start" style:justify-single-word="false"/>
    </style:style>
    <style:style style:name="P6" style:family="paragraph" style:parent-style-name="Text_20_body">
      <style:paragraph-properties fo:margin-left="0.499cm" fo:margin-right="0cm" fo:margin-top="0cm" fo:margin-bottom="0.079cm" fo:text-indent="-0.499cm" style:auto-text-indent="false">
        <style:tab-stops/>
      </style:paragraph-properties>
      <style:text-properties fo:font-size="8.5pt" style:font-size-asian="8.5pt" style:font-size-complex="8.5pt"/>
    </style:style>
    <style:style style:name="P7" style:family="paragraph" style:parent-style-name="Text_20_body">
      <style:paragraph-properties fo:margin-top="0cm" fo:margin-bottom="0.15cm"/>
      <style:text-properties fo:font-size="9.5pt" fo:font-weight="bold" style:font-size-asian="9.5pt" style:font-weight-asian="bold" style:font-size-complex="9.5pt" style:font-weight-complex="bold"/>
    </style:style>
    <style:style style:name="P8" style:family="paragraph" style:parent-style-name="Illustration">
      <style:paragraph-properties fo:margin-left="3.678cm" fo:margin-right="0cm" fo:text-align="start" style:justify-single-word="false" fo:text-indent="0cm" style:auto-text-indent="false"/>
    </style:style>
    <style:style style:name="P9" style:family="paragraph" style:parent-style-name="Normal">
      <style:paragraph-properties fo:text-align="end" style:justify-single-word="false"/>
    </style:style>
    <style:style style:name="P10" style:family="paragraph" style:parent-style-name="Text_20_body">
      <style:paragraph-properties fo:margin-left="0cm" fo:margin-right="0cm" fo:margin-top="0cm" fo:margin-bottom="0.079cm" fo:text-indent="0cm" style:auto-text-indent="false">
        <style:tab-stops/>
      </style:paragraph-properties>
      <style:text-properties fo:font-size="8.5pt" style:font-size-asian="8.5pt" style:font-size-complex="8.5pt"/>
    </style:style>
    <style:style style:name="P11"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language="de" fo:country="DE" style:font-size-asian="9pt" style:font-size-complex="9pt"/>
    </style:style>
    <style:style style:name="P12"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Arial" fo:font-size="9pt" fo:language="de" fo:country="DE" style:font-size-asian="9pt" style:font-size-complex="9pt"/>
    </style:style>
    <style:style style:name="P13"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Arial" fo:font-size="9pt" fo:language="zxx" fo:country="none" style:font-size-asian="9pt" style:font-size-complex="9pt"/>
    </style:style>
    <style:style style:name="P14" style:family="paragraph" style:parent-style-name="Standard">
      <style:paragraph-properties fo:margin-left="0cm" fo:margin-right="0cm" fo:text-align="start" style:justify-single-word="false" fo:text-indent="0cm" style:auto-text-indent="false" fo:background-color="transparent">
        <style:tab-stops>
          <style:tab-stop style:position="0.582cm"/>
        </style:tab-stops>
        <style:background-image/>
      </style:paragraph-properties>
      <style:text-properties style:font-name="Arial" fo:font-size="9pt" fo:language="zxx" fo:country="none" style:font-size-asian="9pt" style:font-size-complex="9pt"/>
    </style:style>
    <style:style style:name="P15" style:family="paragraph" style:parent-style-name="Standard">
      <style:paragraph-properties fo:margin-left="0cm" fo:margin-right="0cm" fo:text-align="start" style:justify-single-word="false" fo:text-indent="0cm" style:auto-text-indent="false" fo:background-color="transparent">
        <style:tab-stops>
          <style:tab-stop style:position="0.55cm"/>
        </style:tab-stops>
        <style:background-image/>
      </style:paragraph-properties>
      <style:text-properties style:font-name="Arial" fo:font-size="9pt" fo:language="zxx" fo:country="none" style:font-size-asian="9pt" style:font-size-complex="9pt"/>
    </style:style>
    <style:style style:name="P16" style:family="paragraph" style:parent-style-name="Standard">
      <style:paragraph-properties fo:margin-left="0cm" fo:margin-right="0cm" fo:text-align="start" style:justify-single-word="false" fo:text-indent="0cm" style:auto-text-indent="false" fo:background-color="transparent">
        <style:tab-stops>
          <style:tab-stop style:position="0.61cm"/>
        </style:tab-stops>
        <style:background-image/>
      </style:paragraph-properties>
      <style:text-properties style:font-name="Arial" fo:font-size="9pt" fo:language="zxx" fo:country="none" style:font-size-asian="9pt" style:font-size-complex="9pt"/>
    </style:style>
    <style:style style:name="P17" style:family="paragraph" style:parent-style-name="Standard">
      <style:paragraph-properties fo:margin-left="0cm" fo:margin-right="0cm" fo:text-align="start" style:justify-single-word="false" fo:text-indent="0cm" style:auto-text-indent="false" fo:background-color="transparent">
        <style:tab-stops>
          <style:tab-stop style:position="0.691cm"/>
        </style:tab-stops>
        <style:background-image/>
      </style:paragraph-properties>
      <style:text-properties style:font-name="Arial" fo:font-size="9pt" fo:language="zxx" fo:country="none" style:font-size-asian="9pt" style:font-size-complex="9pt"/>
    </style:style>
    <style:style style:name="P18"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language="zxx" fo:country="none" style:font-size-asian="9pt" style:font-size-complex="9pt"/>
    </style:style>
    <style:style style:name="P19" style:family="paragraph" style:parent-style-name="Standard">
      <style:paragraph-properties fo:text-align="center" style:justify-single-word="false" fo:background-color="#000000">
        <style:background-image/>
      </style:paragraph-properties>
      <style:text-properties fo:color="#ffffff" fo:language="de" fo:country="DE"/>
    </style:style>
    <style:style style:name="P20" style:family="paragraph" style:parent-style-name="Standard">
      <style:paragraph-properties fo:text-align="center" style:justify-single-word="false" fo:background-color="#000000">
        <style:background-image/>
      </style:paragraph-properties>
      <style:text-properties fo:color="#ffffff" style:font-name="Arial" fo:font-size="9pt" fo:language="de" fo:country="DE" fo:font-weight="bold" style:font-size-asian="9pt" style:font-weight-asian="bold" style:font-size-complex="9pt"/>
    </style:style>
    <style:style style:name="P21" style:family="paragraph" style:parent-style-name="Standard">
      <style:paragraph-properties fo:margin-left="-0.071cm" fo:margin-right="0cm" fo:text-align="center" style:justify-single-word="false" fo:text-indent="0cm" style:auto-text-indent="false" fo:background-color="transparent">
        <style:background-image/>
      </style:paragraph-properties>
      <style:text-properties style:font-name="Arial" fo:font-size="9pt" fo:language="de" fo:country="DE" style:font-size-asian="9pt" style:font-size-complex="9pt"/>
    </style:style>
    <style:style style:name="P22" style:family="paragraph" style:parent-style-name="Standard">
      <style:paragraph-properties fo:margin-left="-0.071cm" fo:margin-right="0cm" fo:text-align="center" style:justify-single-word="false" fo:text-indent="0cm" style:auto-text-indent="false" fo:background-color="transparent">
        <style:background-image/>
      </style:paragraph-properties>
      <style:text-properties style:font-name="Arial" fo:font-size="9pt" fo:language="zxx" fo:country="none" style:font-size-asian="9pt" style:font-size-complex="9pt"/>
    </style:style>
    <style:style style:name="P23" style:family="paragraph" style:parent-style-name="Standard">
      <style:paragraph-properties fo:margin-left="-0.042cm" fo:margin-right="0cm" fo:text-align="center" style:justify-single-word="false" fo:text-indent="0cm" style:auto-text-indent="false" fo:background-color="transparent">
        <style:background-image/>
      </style:paragraph-properties>
      <style:text-properties style:font-name="Arial" fo:font-size="9pt" fo:language="de" fo:country="DE" style:font-size-asian="9pt" style:font-size-complex="9pt"/>
    </style:style>
    <style:style style:name="P24" style:family="paragraph" style:parent-style-name="Standard">
      <style:paragraph-properties fo:margin-left="0.347cm" fo:margin-right="0.004cm" fo:text-align="start" style:justify-single-word="false" fo:text-indent="0cm" style:auto-text-indent="false" fo:background-color="transparent">
        <style:background-image/>
      </style:paragraph-properties>
      <style:text-properties style:font-name="Arial" fo:font-size="9pt" fo:language="de" fo:country="DE" style:font-size-asian="9pt" style:font-size-complex="9pt"/>
    </style:style>
    <style:style style:name="P25" style:family="paragraph" style:parent-style-name="Heading_20_1" style:master-page-name="Standard">
      <style:paragraph-properties fo:margin-top="0.42cm" fo:margin-bottom="0.199cm" fo:line-height="83%" fo:text-align="start" style:justify-single-word="false" style:page-number="auto" fo:break-before="auto" fo:break-after="auto"/>
      <style:text-properties fo:font-size="48pt" fo:letter-spacing="normal" style:font-size-asian="48pt" style:font-size-complex="48pt"/>
    </style:style>
    <style:style style:name="P26" style:family="paragraph" style:parent-style-name="Heading_20_2">
      <style:paragraph-properties fo:margin-top="0.22cm" fo:margin-bottom="0.499cm" fo:text-align="justify" style:justify-single-wor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tyle="italic" style:font-style-asian="italic" style:font-style-complex="italic"/>
    </style:style>
    <style:style style:name="T3" style:family="text">
      <style:text-properties fo:language="en" fo:country="GB"/>
    </style:style>
    <style:style style:name="T4" style:family="text">
      <style:text-properties style:font-name="Arial" fo:font-size="9pt" fo:font-weight="bold" style:font-size-asian="9pt" style:font-weight-asian="bold" style:font-size-complex="9pt"/>
    </style:style>
    <style:style style:name="T5" style:family="text">
      <style:text-properties style:font-name="Arial" fo:font-size="9pt" fo:language="en" fo:country="GB" fo:font-weight="bold" style:font-size-asian="9pt" style:font-weight-asian="bold" style:font-size-complex="9pt"/>
    </style:style>
    <style:style style:name="T6" style:family="text">
      <style:text-properties style:font-name="Courier New1"/>
    </style:style>
    <style:style style:name="T7" style:family="text">
      <style:text-properties style:font-name="Courier New1" fo:language="zxx" fo:country="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 im Grafikmodus</text:h>
      <text:h text:style-name="P26" text:outline-level="2">Eigene Zeichensätze schnell darstellen</text:h>
      <text:h text:style-name="Heading_20_3" text:outline-level="3">Das Beschriften von Grafiken ist eine Aufgabe, die oft auf einen Programmierer zukommt. Zahlreiche Möglichkeiten, Zeichen im Grafikmodus auszugeben, bietet das BIOS. Wem diese Funktionen nicht genügen, dem stellen wir ein schnelles und erweiterbares Assemblermodul vor, um beliebige Zeichen in Bildschirmgrafiken zu setzen.</text:h>
      <text:p text:style-name="Text_20_body"><text:span text:style-name="T1">V</text:span>on der CGA über die EGA bis hin zur VGA bietet das Video-BIOS immer mehr Möglichkeiten, Texte im Grafikmodus auszugeben und hierzu vorhandene oder eigene Zeichensätze zu benutzen.</text:p>
      <text:p text:style-name="Text_20_body">Im Unterschied zum Textmodus, in dem der Zeichencode und das Attributbyte aus dem Bildschirmspeicher automatisch in die entsprechenden Bildpunkte umgesetzt werden, müssen bei der Zeichenausgabe im Grafikmodus die Position und Abfolge der Pixel einzeln bestimmt werden. Ihre Adressen im Videospeicher und ihre Programmierung sind zudem abhängig vom Grafikmodus selbst.</text:p>
      <table:table table:name="INT-10h_AH" table:style-name="INT-10h_5f_AH">
        <table:table-column table:style-name="INT-10h_5f_AH.A"/>
        <table:table-column table:style-name="INT-10h_5f_AH.B"/>
        <table:table-column table:style-name="INT-10h_5f_AH.C"/>
        <table:table-row table:style-name="INT-10h_5f_AH.1">
          <table:table-cell table:style-name="INT-10h_5f_AH.A1" table:number-columns-spanned="3" office:value-type="string">
            <text:p text:style-name="P20">Tabelle 1. Interrupt 10h – Aufrufe zur Darstellung von Text im Grafikmodus</text:p>
          </table:table-cell>
          <table:covered-table-cell/>
          <table:covered-table-cell/>
        </table:table-row>
        <table:table-row table:style-name="INT-10h_5f_AH.2">
          <table:table-cell table:style-name="INT-10h_5f_AH.A2" office:value-type="string">
            <text:p text:style-name="P22">ah</text:p>
          </table:table-cell>
          <table:table-cell table:style-name="INT-10h_5f_AH.A2" office:value-type="string">
            <text:p text:style-name="P23">Beschreibung</text:p>
          </table:table-cell>
          <table:table-cell table:style-name="INT-10h_5f_AH.C2" office:value-type="string">
            <text:p text:style-name="P23">Parameter für den Aufruf</text:p>
          </table:table-cell>
        </table:table-row>
        <table:table-row>
          <table:table-cell table:style-name="INT-10h_5f_AH.A3" office:value-type="string">
            <text:p text:style-name="P18">2</text:p>
          </table:table-cell>
          <table:table-cell table:style-name="INT-10h_5f_AH.A3" office:value-type="string">
            <text:p text:style-name="P13">Set Cursor Location</text:p>
            <text:p text:style-name="P13"/>
            <text:p text:style-name="P13">Auch in den Grafikmodes</text:p>
            <text:p text:style-name="P13">gelten Textkoordinaten!</text:p>
          </table:table-cell>
          <table:table-cell table:style-name="INT-10h_5f_AH.C3" office:value-type="string">
            <text:p text:style-name="P14">bh:<text:tab/>Bildschirmseite</text:p>
            <text:p text:style-name="P14">dh:<text:tab/>Cursorzeile</text:p>
            <text:p text:style-name="P14">dl:<text:tab/>Cursorspalte</text:p>
          </table:table-cell>
        </table:table-row>
        <table:table-row>
          <table:table-cell table:style-name="INT-10h_5f_AH.A4" office:value-type="float" office:value="9">
            <text:p text:style-name="P18">9</text:p>
          </table:table-cell>
          <table:table-cell table:style-name="INT-10h_5f_AH.A3" office:value-type="string">
            <text:p text:style-name="P13">Write Character &amp; Attribute</text:p>
            <text:p text:style-name="P13">at Cursor Location</text:p>
          </table:table-cell>
          <table:table-cell table:style-name="INT-10h_5f_AH.C3" office:value-type="string">
            <text:p text:style-name="P14">al:<text:tab/>ASCII-Code</text:p>
            <text:p text:style-name="P14">bh:<text:tab/>Bildschirmseite</text:p>
            <text:p text:style-name="P14"><text:tab/>(Hintergrundfarbe bei Modus 13h, 320×200 in 256 Farben)</text:p>
            <text:p text:style-name="P14">bl:<text:tab/>Vordergrundfarbe (Attribut in den Textmodes)</text:p>
            <text:p text:style-name="P14">cx:<text:tab/>Wiederholungsfaktor</text:p>
          </table:table-cell>
        </table:table-row>
        <table:table-row>
          <table:table-cell table:style-name="INT-10h_5f_AH.A3" office:value-type="string">
            <text:p text:style-name="P18">0Ah</text:p>
          </table:table-cell>
          <table:table-cell table:style-name="INT-10h_5f_AH.A3" office:value-type="string">
            <text:p text:style-name="P13">Write Character</text:p>
            <text:p text:style-name="P13">at Cursor Location</text:p>
          </table:table-cell>
          <table:table-cell table:style-name="INT-10h_5f_AH.C3" office:value-type="string">
            <text:p text:style-name="P14">al:<text:tab/>ASCII-Code</text:p>
            <text:p text:style-name="P14">bh:<text:tab/>Bildschirmseite</text:p>
            <text:p text:style-name="P14"><text:tab/>(Hintergrundfarbe bei Modus 13h, 320×200 in 256 Farben)</text:p>
            <text:p text:style-name="P14">bl:<text:tab/>Vordergrundfarbe (nur in den Grafikmodes)</text:p>
            <text:p text:style-name="P14">cx:<text:tab/>Wiederholungsfaktor</text:p>
          </table:table-cell>
        </table:table-row>
        <table:table-row>
          <table:table-cell table:style-name="INT-10h_5f_AH.A3" office:value-type="string">
            <text:p text:style-name="P18">0Eh</text:p>
          </table:table-cell>
          <table:table-cell table:style-name="INT-10h_5f_AH.A3" office:value-type="string">
            <text:p text:style-name="P13">Display Character in</text:p>
            <text:p text:style-name="P13">Teletype Mode</text:p>
          </table:table-cell>
          <table:table-cell table:style-name="INT-10h_5f_AH.C3" office:value-type="string">
            <text:p text:style-name="P14">al:<text:tab/>ASCII-Code</text:p>
            <text:p text:style-name="P14">bh:<text:tab/>Bildschirmseite</text:p>
            <text:p text:style-name="P14">bl:<text:tab/>Vordergrundfarbe (nur in den Grafikmodes)</text:p>
          </table:table-cell>
        </table:table-row>
        <table:table-row>
          <table:table-cell table:style-name="INT-10h_5f_AH.A3" office:value-type="string">
            <text:p text:style-name="P18">11h</text:p>
          </table:table-cell>
          <table:table-cell table:style-name="INT-10h_5f_AH.A3" office:value-type="string">
            <text:p text:style-name="P13">Character Generator Interfaces</text:p>
          </table:table-cell>
          <table:table-cell table:style-name="INT-10h_5f_AH.C3" office:value-type="string">
            <text:p text:style-name="P14">siehe Tabelle 2</text:p>
          </table:table-cell>
        </table:table-row>
        <table:table-row>
          <table:table-cell table:style-name="INT-10h_5f_AH.A3" office:value-type="string">
            <text:p text:style-name="P18">13h</text:p>
          </table:table-cell>
          <table:table-cell table:style-name="INT-10h_5f_AH.A3" office:value-type="string">
            <text:p text:style-name="P13">Display Character String</text:p>
          </table:table-cell>
          <table:table-cell table:style-name="INT-10h_5f_AH.C3" office:value-type="string">
            <text:p text:style-name="P14">al =<text:tab/>0: Attribut in bl, Cursor fest</text:p>
            <text:p text:style-name="P14"><text:tab/>1: Att. in bl, Cursor verschieben</text:p>
            <text:p text:style-name="P14"><text:tab/>2: Att. im String, Cursor fest</text:p>
            <text:p text:style-name="P14"><text:tab/>3: Att. im String, Cursor verschieben</text:p>
            <text:p text:style-name="P14">bh: Bildschirmseite</text:p>
            <text:p text:style-name="P14">bl: Attribut, siehe al</text:p>
            <text:p text:style-name="P14">cx: Länge des Strings</text:p>
            <text:p text:style-name="P14">dh: Cursorzeile</text:p>
            <text:p text:style-name="P14">dl: Cursorspalte</text:p>
            <text:p text:style-name="P14">es:bp: Zeiger auf Beginn des Strings</text:p>
          </table:table-cell>
        </table:table-row>
      </table:table>
      <text:p text:style-name="Text_20_body">In den <text:span text:style-name="T2">Tabellen 1</text:span> und <text:span text:style-name="T2">2</text:span> sind die Funktionsaufrufe des Softwareinterrupts 10h zusammengefaßt, mit denen man Zeichen in einem Grafikmodus ausgeben kann. Diese Funktionen haben eine sinngemäße Bedeutung in den Textmodi.</text:p>
      <table:table table:name="INT-10h_AH=11h_AL" table:style-name="INT-10h_5f_AH_3d_11h_5f_AL">
        <table:table-column table:style-name="INT-10h_5f_AH_3d_11h_5f_AL.A"/>
        <table:table-column table:style-name="INT-10h_5f_AH_3d_11h_5f_AL.B"/>
        <table:table-column table:style-name="INT-10h_5f_AH_3d_11h_5f_AL.C"/>
        <text:soft-page-break/>
        <table:table-row table:style-name="INT-10h_5f_AH_3d_11h_5f_AL.1">
          <table:table-cell table:style-name="INT-10h_5f_AH_3d_11h_5f_AL.A1" table:number-columns-spanned="3" office:value-type="string">
            <text:p text:style-name="P19"><text:span text:style-name="T4">Tabelle 2. </text:span><text:span text:style-name="T5">Interrupt</text:span><text:span text:style-name="T4"> 10h, ah = 11h: </text:span><text:span text:style-name="T5">Character Generator Interface</text:span></text:p>
          </table:table-cell>
          <table:covered-table-cell/>
          <table:covered-table-cell/>
        </table:table-row>
        <table:table-row table:style-name="INT-10h_5f_AH_3d_11h_5f_AL.2">
          <table:table-cell table:style-name="INT-10h_5f_AH_3d_11h_5f_AL.A2" office:value-type="string">
            <text:p text:style-name="P22">al</text:p>
          </table:table-cell>
          <table:table-cell table:style-name="INT-10h_5f_AH_3d_11h_5f_AL.A2" office:value-type="string">
            <text:p text:style-name="P23">Beschreibung</text:p>
          </table:table-cell>
          <table:table-cell table:style-name="INT-10h_5f_AH_3d_11h_5f_AL.C2" office:value-type="string">
            <text:p text:style-name="P23">Parameter für den Aufruf</text:p>
          </table:table-cell>
        </table:table-row>
        <table:table-row>
          <table:table-cell table:style-name="INT-10h_5f_AH_3d_11h_5f_AL.A3" office:value-type="string">
            <text:p text:style-name="P18"/>
            <text:p text:style-name="P18"/>
            <text:p text:style-name="P18"/>
            <text:p text:style-name="P18">0</text:p>
          </table:table-cell>
          <table:table-cell table:style-name="INT-10h_5f_AH_3d_11h_5f_AL.A3" office:value-type="string">
            <text:p text:style-name="P13">Load alphanumeric character</text:p>
            <text:p text:style-name="P13">definition</text:p>
            <text:p text:style-name="P13"/>
            <text:p text:style-name="P13">Benutzerdefinierbarer Zeichensatz</text:p>
          </table:table-cell>
          <table:table-cell table:style-name="INT-10h_5f_AH_3d_11h_5f_AL.C3" office:value-type="string">
            <text:p text:style-name="P15"/>
            <text:p text:style-name="P15"/>
            <text:p text:style-name="P15"/>
            <text:p text:style-name="P15">bh:<text:tab/>Höhe bzw. Bytes pro Zeichen</text:p>
            <text:p text:style-name="P15">bl:<text:tab/>Table im Character Gen. RAM</text:p>
            <text:p text:style-name="P15">cx:<text:tab/>Anzahl der definierten Zeichen</text:p>
            <text:p text:style-name="P15">dx:<text:tab/>ASCII-Code des ersten Zeichens</text:p>
            <text:p text:style-name="P15">es:bp: Zeiger auf Beginn der Matrizen</text:p>
          </table:table-cell>
        </table:table-row>
        <table:table-row>
          <table:table-cell table:style-name="INT-10h_5f_AH_3d_11h_5f_AL.A4" office:value-type="float" office:value="1">
            <text:p text:style-name="P18">1</text:p>
          </table:table-cell>
          <table:table-cell table:style-name="INT-10h_5f_AH_3d_11h_5f_AL.A3" office:value-type="string">
            <text:p text:style-name="P13">8×14-Matrix des ROM-BIOS</text:p>
          </table:table-cell>
          <table:table-cell table:style-name="INT-10h_5f_AH_3d_11h_5f_AL.C3" office:value-type="string">
            <text:p text:style-name="P15">bl:<text:tab/>Table im Character Gen. RAM</text:p>
          </table:table-cell>
        </table:table-row>
        <table:table-row>
          <table:table-cell table:style-name="INT-10h_5f_AH_3d_11h_5f_AL.A4" office:value-type="float" office:value="2">
            <text:p text:style-name="P18">2</text:p>
          </table:table-cell>
          <table:table-cell table:style-name="INT-10h_5f_AH_3d_11h_5f_AL.A3" office:value-type="string">
            <text:p text:style-name="P13">8×8-Matrix des ROM-BIOS</text:p>
          </table:table-cell>
          <table:table-cell table:style-name="INT-10h_5f_AH_3d_11h_5f_AL.C3" office:value-type="string">
            <text:p text:style-name="P15">bl:<text:tab/>Table im Character Gen. RAM</text:p>
          </table:table-cell>
        </table:table-row>
        <table:table-row>
          <table:table-cell table:style-name="INT-10h_5f_AH_3d_11h_5f_AL.A4" office:value-type="float" office:value="3">
            <text:p text:style-name="P18">3</text:p>
          </table:table-cell>
          <table:table-cell table:style-name="INT-10h_5f_AH_3d_11h_5f_AL.A3" office:value-type="string">
            <text:p text:style-name="P13">Character Map Select</text:p>
            <text:p text:style-name="P13">Register setzen</text:p>
          </table:table-cell>
          <table:table-cell table:style-name="INT-10h_5f_AH_3d_11h_5f_AL.C3" office:value-type="string">
            <text:p text:style-name="P15">bl:<text:tab/>Neuer Wert für das Character Map Select Register der EGA/VGA</text:p>
          </table:table-cell>
        </table:table-row>
        <table:table-row>
          <table:table-cell table:style-name="INT-10h_5f_AH_3d_11h_5f_AL.A4" office:value-type="float" office:value="4">
            <text:p text:style-name="P18">4</text:p>
          </table:table-cell>
          <table:table-cell table:style-name="INT-10h_5f_AH_3d_11h_5f_AL.A3" office:value-type="string">
            <text:p text:style-name="P13">8×16-Matrix des ROM-BIOS</text:p>
            <text:p text:style-name="P13"/>
            <text:p text:style-name="P13">Load alphanumeric character</text:p>
            <text:p text:style-name="P13">definition and program the CRT</text:p>
          </table:table-cell>
          <table:table-cell table:style-name="INT-10h_5f_AH_3d_11h_5f_AL.C3" office:value-type="string">
            <text:p text:style-name="P15">bl:<text:tab/>Table im Character Gen. RAM</text:p>
          </table:table-cell>
        </table:table-row>
        <table:table-row>
          <table:table-cell table:style-name="INT-10h_5f_AH_3d_11h_5f_AL.A3" office:value-type="string">
            <text:p text:style-name="P18">10h</text:p>
          </table:table-cell>
          <table:table-cell table:style-name="INT-10h_5f_AH_3d_11h_5f_AL.A3" office:value-type="string">
            <text:p text:style-name="P13">Benutzerdefinierter Zeichensatz</text:p>
          </table:table-cell>
          <table:table-cell table:style-name="INT-10h_5f_AH_3d_11h_5f_AL.C3" office:value-type="string">
            <text:p text:style-name="P15">bh:<text:tab/>Höhe bzw. Bytes pro Zeichen</text:p>
            <text:p text:style-name="P15">bl:<text:tab/>Table im Character Gen. RAM</text:p>
            <text:p text:style-name="P15">cx:<text:tab/>Anzahl der definierten Zeichen</text:p>
            <text:p text:style-name="P15">dx:<text:tab/>ASCII-Code des ersten Zeichens</text:p>
            <text:p text:style-name="P15">es:bp: Zeiger auf erste Matrix</text:p>
          </table:table-cell>
        </table:table-row>
        <table:table-row>
          <table:table-cell table:style-name="INT-10h_5f_AH_3d_11h_5f_AL.A3" office:value-type="string">
            <text:p text:style-name="P18">11h</text:p>
          </table:table-cell>
          <table:table-cell table:style-name="INT-10h_5f_AH_3d_11h_5f_AL.A3" office:value-type="string">
            <text:p text:style-name="P13">8×14-Matrix des ROM-BIOS</text:p>
          </table:table-cell>
          <table:table-cell table:style-name="INT-10h_5f_AH_3d_11h_5f_AL.C3" office:value-type="string">
            <text:p text:style-name="P15">bl: Table im Character Gen. RAM</text:p>
          </table:table-cell>
        </table:table-row>
        <table:table-row>
          <table:table-cell table:style-name="INT-10h_5f_AH_3d_11h_5f_AL.A3" office:value-type="string">
            <text:p text:style-name="P18">12h</text:p>
          </table:table-cell>
          <table:table-cell table:style-name="INT-10h_5f_AH_3d_11h_5f_AL.A3" office:value-type="string">
            <text:p text:style-name="P13">8×8-Matrix des ROM-BIOS</text:p>
          </table:table-cell>
          <table:table-cell table:style-name="INT-10h_5f_AH_3d_11h_5f_AL.C3" office:value-type="string">
            <text:p text:style-name="P15">bl: Table im Character Gen. RAM</text:p>
          </table:table-cell>
        </table:table-row>
        <table:table-row>
          <table:table-cell table:style-name="INT-10h_5f_AH_3d_11h_5f_AL.A3" office:value-type="string">
            <text:p text:style-name="P18">14h</text:p>
          </table:table-cell>
          <table:table-cell table:style-name="INT-10h_5f_AH_3d_11h_5f_AL.A3" office:value-type="string">
            <text:p text:style-name="P13">8×16-Matrix des ROM-BIOS</text:p>
            <text:p text:style-name="P13"/>
            <text:p text:style-name="P13">Load graphics character definition</text:p>
          </table:table-cell>
          <table:table-cell table:style-name="INT-10h_5f_AH_3d_11h_5f_AL.C3" office:value-type="string">
            <text:p text:style-name="P15">bl: Table im Character Gen. RAM</text:p>
          </table:table-cell>
        </table:table-row>
        <table:table-row>
          <table:table-cell table:style-name="INT-10h_5f_AH_3d_11h_5f_AL.A3" office:value-type="string">
            <text:p text:style-name="P18">20h</text:p>
          </table:table-cell>
          <table:table-cell table:style-name="INT-10h_5f_AH_3d_11h_5f_AL.A3" office:value-type="string">
            <text:p text:style-name="P13">Benutzerdefinierter Zeichensatz</text:p>
            <text:p text:style-name="P13">mit 8×8-Matrix für INT 1Fh</text:p>
          </table:table-cell>
          <table:table-cell table:style-name="INT-10h_5f_AH_3d_11h_5f_AL.C3" office:value-type="string">
            <text:p text:style-name="P15">es:bp: Zeiger auf erste Matrix </text:p>
          </table:table-cell>
        </table:table-row>
        <table:table-row>
          <table:table-cell table:style-name="INT-10h_5f_AH_3d_11h_5f_AL.A3" office:value-type="string">
            <text:p text:style-name="P18">21h</text:p>
          </table:table-cell>
          <table:table-cell table:style-name="INT-10h_5f_AH_3d_11h_5f_AL.A3" office:value-type="string">
            <text:p text:style-name="P13">Benutzerdefinierter Zeichensatz</text:p>
          </table:table-cell>
          <table:table-cell table:style-name="INT-10h_5f_AH_3d_11h_5f_AL.C3" office:value-type="string">
            <text:p text:style-name="P16">bl =<text:tab/>0: Textzeilen pro Seite in dl</text:p>
            <text:p text:style-name="P16"><text:tab/>1: 14 Textzeilen pro Seite</text:p>
            <text:p text:style-name="P16"><text:tab/>2: 25 Textzeilen pro Seite</text:p>
            <text:p text:style-name="P16">cx:<text:tab/>Anzahl der definierten Zeichen</text:p>
            <text:p text:style-name="P16">dl:<text:tab/>Textzeilen pro Seite, siehe bl</text:p>
            <text:p text:style-name="P16">es:bp: Zeiger auf erste Matrix </text:p>
          </table:table-cell>
        </table:table-row>
        <table:table-row>
          <table:table-cell table:style-name="INT-10h_5f_AH_3d_11h_5f_AL.A3" office:value-type="string">
            <text:p text:style-name="P18">22h</text:p>
          </table:table-cell>
          <table:table-cell table:style-name="INT-10h_5f_AH_3d_11h_5f_AL.A3" office:value-type="string">
            <text:p text:style-name="P13">8×14-Matrix des ROM-BIOS</text:p>
          </table:table-cell>
          <table:table-cell table:style-name="INT-10h_5f_AH_3d_11h_5f_AL.C3" office:value-type="string">
            <text:p text:style-name="P16">bl =<text:tab/>0: Textzeilen pro Seite in dl</text:p>
            <text:p text:style-name="P16"><text:tab/>1: 14 Textzeilen pro Seite</text:p>
            <text:p text:style-name="P16"><text:tab/>2: 25 Textzeilen pro Seite</text:p>
            <text:p text:style-name="P16"><text:tab/>3: 43 Textzeilen pro Seite</text:p>
            <text:p text:style-name="P16">dl:<text:tab/>Textzeilen pro Seite, siehe bl </text:p>
          </table:table-cell>
        </table:table-row>
        <table:table-row>
          <table:table-cell table:style-name="INT-10h_5f_AH_3d_11h_5f_AL.A3" office:value-type="string">
            <text:p text:style-name="P18">23h</text:p>
          </table:table-cell>
          <table:table-cell table:style-name="INT-10h_5f_AH_3d_11h_5f_AL.A3" office:value-type="string">
            <text:p text:style-name="P13">8×8-Matrix des ROM-BIOS</text:p>
          </table:table-cell>
          <table:table-cell table:style-name="INT-10h_5f_AH_3d_11h_5f_AL.C3" office:value-type="string">
            <text:p text:style-name="P16">bl =<text:tab/>0: Textzeilen pro Seite in dl</text:p>
            <text:p text:style-name="P16"><text:tab/>1: 14 Textzeilen pro Seite</text:p>
            <text:p text:style-name="P16"><text:tab/>2: 25 Textzeilen pro Seite</text:p>
            <text:p text:style-name="P16"><text:tab/>3: 43 Textzeilen pro Seite</text:p>
            <text:p text:style-name="P16">dl:<text:tab/>Textzeilen pro Seite, siehe bl</text:p>
          </table:table-cell>
        </table:table-row>
        <table:table-row>
          <table:table-cell table:style-name="INT-10h_5f_AH_3d_11h_5f_AL.A3" office:value-type="string">
            <text:p text:style-name="P18">24h</text:p>
          </table:table-cell>
          <table:table-cell table:style-name="INT-10h_5f_AH_3d_11h_5f_AL.A3" office:value-type="string">
            <text:p text:style-name="P13">8×16-Matrix des ROM-BIOS</text:p>
          </table:table-cell>
          <table:table-cell table:style-name="INT-10h_5f_AH_3d_11h_5f_AL.C3" office:value-type="string">
            <text:p text:style-name="P16">bl = 0: Textzeilen pro Seite in dl</text:p>
            <text:p text:style-name="P16"><text:tab/>1: 14 Textzeilen pro Seite</text:p>
            <text:p text:style-name="P16"><text:tab/>2: 25 Textzeilen pro Seite</text:p>
            <text:p text:style-name="P16"><text:tab/>3: 43 Textzeilen pro Seite</text:p>
            <text:p text:style-name="P16">dl:<text:tab/>Textzeilen pro Seite, siehe bl</text:p>
          </table:table-cell>
        </table:table-row>
        <text:soft-page-break/>
        <table:table-row>
          <table:table-cell table:style-name="INT-10h_5f_AH_3d_11h_5f_AL.A3" office:value-type="string">
            <text:p text:style-name="P18">30h</text:p>
          </table:table-cell>
          <table:table-cell table:style-name="INT-10h_5f_AH_3d_11h_5f_AL.A3" office:value-type="string">
            <text:p text:style-name="P13">Informationen über den derzeitigen</text:p>
            <text:p text:style-name="P13">Character Generator</text:p>
          </table:table-cell>
          <table:table-cell table:style-name="INT-10h_5f_AH_3d_11h_5f_AL.C3" office:value-type="string">
            <text:p text:style-name="P17">bh =<text:tab/>0: Int 1Fh-Zeiger</text:p>
            <text:p text:style-name="P17"><text:tab/>1: Int 43h-Zeiger</text:p>
            <text:p text:style-name="P17"><text:tab/>2: Zeiger auf 8×14-Matrizen im ROM</text:p>
            <text:p text:style-name="P17"><text:tab/>3: Zeiger auf 8×8-Matrizen im ROM</text:p>
            <text:p text:style-name="P17"><text:tab/>4: Zeiger auf ASCII-Codes 128 bis 255 der 8×8-Matrizen</text:p>
            <text:p text:style-name="P17"><text:tab/>5: Zeiger auf alternative 9×14-Matrizen im ROM</text:p>
            <text:p text:style-name="P17"><text:tab/>6: Zeiger auf 8×16-Matrizen im ROM</text:p>
            <text:p text:style-name="P17"><text:tab/>7: Zeiger auf alternative 9×16-Matrizen im ROM</text:p>
            <text:p text:style-name="P17">zurückgegebene Werte:</text:p>
            <text:p text:style-name="P17">cx:<text:tab/>Höhe der Zeichenmatrix</text:p>
            <text:p text:style-name="P17">dl:<text:tab/>Anzahl der Textzeilen pro Seite <text:span text:style-name="T6">-</text:span> 1</text:p>
            <text:p text:style-name="P17">es:bp: Zeiger auf den Character Definition Table</text:p>
          </table:table-cell>
        </table:table-row>
      </table:table>
      <text:h text:style-name="Heading_20_4" text:outline-level="4">Das BIOS hat's</text:h>
      <text:p text:style-name="Text_20_body">Den Ort, an dem Text mit einer BIOS-Funktion ausgegeben werden kann, legt der Cursor fest. Seine Position ist in der Video Display Data Area (<text:span text:style-name="T2">Tabelle 3</text:span>) für alle anwählbaren Bildschirmseiten gespeichert und kann mit Interrupt 10h, Funktion 2, auf eine neue Stelle gesetzt werden. Die Funktionsnummer wird dem Interrupt im Register ah übergeben. So wie die Cursorposition werden alle Systemvariablen in der Video Display Data Area gespeichert und von den jeweiligen Interrupt-10h-Aufrufen abgefragt oder verändert.</text:p>
      <text:p text:style-name="Text_20_body">Jene BIOS-Aufrufe, die Zeichen in einem Grafikmodus darstellen können, verwenden einen Zeichensatz, der nach der Anwahl des Grafikmodus ausdrücklich bestimmt werden muß. Das besorgt Funktion 11h, die wegen ihrer besonderen Bedeutung und ihres Parameterumfangs in der Tabelle 2 herausgehoben ist.</text:p>
      <text:p text:style-name="Text_20_body">Ein Aufruf mit den Parametern al = 0 bis 4 legt einen Zeichensatz für einen Textmodus fest, bei den Parametern al = 10h bis 14h wird zudem der Cathode Ray Tube Controller (CRTC) für die neue Zeilen- und Spaltenzahl umprogrammiert. Der Interrupt-10h-Aufruf mit ax = 1112h, bl = 0 schaltet beispielsweise eine VGA vom Textmode 80×25- in die 80×50-Darstellung.</text:p>
      <text:p text:style-name="Text_20_body">Der Zeichensatz mit der 8×8-Matrix stammt aus der CGA. Die erste Hälfte seiner Zeichenmatrizen, das sind die Zeichencodes 0 bis 127, sind an einer festen Speicheradresse (F000:FA6Eh) im ROM des PC abgelegt. Das MS-DOS-Programm Graftabl installiert den zweiten Teil (Zeichencodes 128 bis 255) resident im RAM und richtet den Interruptvektor 1Fh auf diese Zeichenmatrizen. Wenn dieser Zeiger nicht korrekt gesetzt ist – beispielsweise noch mit 0000:0000h initialisiert – werden bei Ausgabe der Zeichen 128 bis 255 im Grafikmodus unsinnige Pixelanreihungen aus den ersten 1024 Byte des Hauptspeichers ausgegeben, auf dessen Anfang der Vektor 0000:0000h ja zeigt.</text:p>
      <table:table table:name="Video-Display-Data-Area" table:style-name="Video-Display-Data-Area">
        <table:table-column table:style-name="Video-Display-Data-Area.A"/>
        <table:table-column table:style-name="Video-Display-Data-Area.B"/>
        <table:table-column table:style-name="Video-Display-Data-Area.C"/>
        <table:table-row table:style-name="Video-Display-Data-Area.1">
          <table:table-cell table:style-name="Video-Display-Data-Area.A1" table:number-columns-spanned="3" office:value-type="string">
            <text:p text:style-name="P19"><text:span text:style-name="T4">Tabelle 3. </text:span><text:span text:style-name="T5">Video Display Data Area</text:span></text:p>
          </table:table-cell>
          <table:covered-table-cell/>
          <table:covered-table-cell/>
        </table:table-row>
        <table:table-row table:style-name="Video-Display-Data-Area.2">
          <table:table-cell table:style-name="Video-Display-Data-Area.A2" office:value-type="string">
            <text:p text:style-name="P21">Adresse</text:p>
          </table:table-cell>
          <table:table-cell table:style-name="Video-Display-Data-Area.A2" office:value-type="string">
            <text:p text:style-name="P23">Typ</text:p>
          </table:table-cell>
          <table:table-cell table:style-name="Video-Display-Data-Area.C2" office:value-type="string">
            <text:p text:style-name="P23">Beschreibung für den Aufruf</text:p>
          </table:table-cell>
        </table:table-row>
        <table:table-row>
          <table:table-cell table:style-name="Video-Display-Data-Area.A3" office:value-type="string">
            <text:p text:style-name="P11">0040:0040h</text:p>
          </table:table-cell>
          <table:table-cell table:style-name="Video-Display-Data-Area.A3" office:value-type="string">
            <text:p text:style-name="P24">Word</text:p>
          </table:table-cell>
          <table:table-cell table:style-name="Video-Display-Data-Area.C3" office:value-type="string">
            <text:p text:style-name="P12">Größe des verwendeten Videospeichers in Bytes</text:p>
          </table:table-cell>
        </table:table-row>
        <table:table-row>
          <table:table-cell table:style-name="Video-Display-Data-Area.A3" office:value-type="string">
            <text:p text:style-name="P11">0040:0050h</text:p>
          </table:table-cell>
          <table:table-cell table:style-name="Video-Display-Data-Area.A3" office:value-type="string">
            <text:p text:style-name="P24">Word*8</text:p>
          </table:table-cell>
          <table:table-cell table:style-name="Video-Display-Data-Area.C3" office:value-type="string">
            <text:p text:style-name="P12">Cursorpositionen für maximal 8 Bildschirmseiten, Zeile im MSB, Spalte im LSB</text:p>
          </table:table-cell>
        </table:table-row>
        <table:table-row>
          <table:table-cell table:style-name="Video-Display-Data-Area.A3" office:value-type="string">
            <text:p text:style-name="P11">0040:0060h</text:p>
          </table:table-cell>
          <table:table-cell table:style-name="Video-Display-Data-Area.A3" office:value-type="string">
            <text:p text:style-name="P24">Word</text:p>
          </table:table-cell>
          <table:table-cell table:style-name="Video-Display-Data-Area.C3" office:value-type="string">
            <text:p text:style-name="P12">Oberste (MSB) und unterste (LSB) Linie des Cursorblocks</text:p>
          </table:table-cell>
        </table:table-row>
        <table:table-row>
          <table:table-cell table:style-name="Video-Display-Data-Area.A3" office:value-type="string">
            <text:p text:style-name="P11">0040:0084h</text:p>
          </table:table-cell>
          <table:table-cell table:style-name="Video-Display-Data-Area.A3" office:value-type="string">
            <text:p text:style-name="P24">Byte</text:p>
          </table:table-cell>
          <table:table-cell table:style-name="Video-Display-Data-Area.C3" office:value-type="string">
            <text:p text:style-name="P12">Angezeigte Textzeilen pro Bildschirmseite <text:span text:style-name="T7">-</text:span> 1</text:p>
          </table:table-cell>
        </table:table-row>
        <table:table-row>
          <table:table-cell table:style-name="Video-Display-Data-Area.A3" office:value-type="string">
            <text:p text:style-name="P11">0040:0085h</text:p>
          </table:table-cell>
          <table:table-cell table:style-name="Video-Display-Data-Area.A3" office:value-type="string">
            <text:p text:style-name="P24">Word</text:p>
          </table:table-cell>
          <table:table-cell table:style-name="Video-Display-Data-Area.C3" office:value-type="string">
            <text:p text:style-name="P12">Höhe der Zeichenmatrix</text:p>
          </table:table-cell>
        </table:table-row>
      </table:table>
      <text:p text:style-name="Text_20_body">Mit der EGA kam die 8×14-Matrix hinzu, und mit der MCGA und der VGA die 8×16-Matrix. Natürlich ergeben bei den jeweiligen Grafikkarten nur die Funktionsaufrufe aus Tabelle 2 sinnvolle Ergebnisse, die sich auf vorhandene Eigenschaften der Grafikadapter beziehen. Im ROM-BIOS der neueren Videokarten sind alle Zeichensätze komplett enthalten, also auch die CGA-kompatiblen 8×8-Matrizen. Die Adressen lassen sich mit Int 10h, ax = 1130h und bh laut Tabelle 2 ermitteln.</text:p>
      <text:p text:style-name="Text_20_body">Für die Zeichenausgaben in den Grafikmodi sind die Aufrufe al = 20h bis 24h des Interrupt 10h, mit ah = 11h wichtig. Beim VGA-Adapter kann zum Beispiel eine der vordefinierten 8×8-, 8×14- oder 8×16-Matrizen ausgewählt oder ein eigener Zeichensatz eingebunden werden. Das Format für eigene Zeichenmatrizen läßt sich aus <text:soft-page-break/>dem Prinzip, das in <text:span text:style-name="T2">Bild 1</text:span> für die 8×8-ROM-Matrix dargestellt ist, leicht ableiten. Einzelne Bytes repräsentieren das Zeichen zeilenweise, gesetzte Bits entsprechen Pixeln in der Vordergrundfarbe.</text:p>
      <text:p text:style-name="P4"><draw:frame draw:style-name="fr1" draw:name="Zeichenmatrix" text:anchor-type="as-char" svg:width="9.172cm" svg:height="7.62cm" draw:z-index="0"><draw:image xlink:href="Pictures/2000000200000104000000D889C6453D.eps" xlink:type="simple" xlink:show="embed" xlink:actuate="onLoad"/></draw:frame></text:p>
      <text:p text:style-name="P8">Bild 1. Die Zeichenmatrizen sind byteweise im Speicher abgelegt</text:p>
      <text:p text:style-name="Text_20_body">Das Character Generator Interface (CGI) ist flexibel und bietet eine bequeme Möglichkeit, einen neuen Zeichensatz für die Bildschirmausgabe zu bestimmen. Die Änderungen in der Video Data Display Area werden automatisch durchgeführt. Hierbei wird im Eintrag 0040:0085h die Höhe der Zeichenmatrix festgehalten, die bei den grundsätzlich ein Byte breiten Matrizen der PC-Zeichensätze gleichbedeutend ist mit der Größe einer Zeichenmatrix in Byte. Das Wort an der Adresse 0040:0084h enthält die Nummer der untersten Textzeile einer Bildschirmseite. Der Zeiger des Interrupt 43h wird auf den Beginn der Zeichenmatrizen im Speicher gerichtet.</text:p>
      <text:h text:style-name="Heading_20_4" text:outline-level="4">Einzelne Zeilen...</text:h>
      <text:p text:style-name="Text_20_body">Zurück zu den Textausgabefunktionen aus Tabelle 1. Die mit Interrupt 10h, ah = 11h installierte Zeichenmatrix wird von den BIOS-Routinen ah = 9, 0Ah, 0Eh und 13h zur Zeichenausgabe verwendet. Die Aufrufe 9 und 0Ah arbeiten im Grafikmodus identisch, im Textmodus läßt sich mit Funktion 0Ah zusätzlich auch das Attribut verändern. Beide BIOS-Routinen geben ein Zeichen, das mehrfach wiederholt werden kann, an der Cursorposition aus, ohne diese zu aktualisieren.</text:p>
      <text:p text:style-name="Text_20_body">Die Zeichenmatrix wird dabei so in den Grafikbildschirm übertragen, daß die Hintergrundfarbe auf 0 gesetzt wird, oder – sofern Bit 7 der Vordergrundfarbe im Aufruf gesetzt ist – das Zeichen mit dem ursprünglichen Inhalt des Videospeichers XOR-verknüpft wird. Hierbei bleibt im Bereich des Hintergrundes der Bildschirminhalt erhalten, die Farbe der einzelnen Pixel des neuen Zeichens können sich aus der gewählten Vordergrund- und der bisherigen Pixelfarbe jedoch unterschiedlich ergeben. Mit den BIOS-Routinen ist es daher in den Grafikmodi nicht möglich, Zeichen unter Beibehaltung des Hintergrundes auf jeden Fall in einer bestimmten Vordergrundfarbe – unabhängig vom bisherigen Bildschirminhalt – auszugeben. Dies ist ein erhebliches Manko der BIOS-Funktionen.</text:p>
      <text:p text:style-name="Text_20_body">Die Aufrufe ah = 0Eh und 13h verwenden die eben besprochene Routine 0Ah zur Ausgabe ihrer Zeichen, die Verarbeitung der Farben bleibt also die gleiche. Die Int-10h-Funktion ah = 0Eh gibt ein Zeichen im Teletype-Mode aus. Der Cursor wird hierbei mitbewegt, und die Steuercodes 7 (Glocke), 8 (Rückschritt), 10 (Zeilenvorschub) und 13 (Wagenrücklauf) werden ausgewertet, leider jedoch nicht ASCII 9, der Tabulator.</text:p>
      <text:h text:style-name="Heading_20_4" text:outline-level="4">...oder ganze Strings</text:h>
      <text:p text:style-name="Text_20_body">Funktion 13h gibt gleich eine ganze Zeichenkette aus, wobei die oben genannten Steuerzeichen ausgewertet werden, der Cursor wahlweise weiterbewegt und die Attribute ebenfalls wahlweise im String jedem einzelnen Zeichen mitgegeben werden.</text:p>
      <text:p text:style-name="Text_20_body"><text:soft-page-break/>Eine Besonderheit ergibt sich bei PC/AT mit EGA oder MCGA: Zeilenvorschub und Wagenrücklauf werden immer auf die angezeigte Bildschirmseite bezogen, egal welche Bildschirmseite man für die gesamte Zeichenkette im bh-Register angibt.</text:p>
      <text:p text:style-name="Text_20_body">Die BIOS-Routinen können Zeichen nur an Cursorpositionen in Textkoordinaten ausgeben, also nicht auf ein beliebiges Pixel genau in Grafikkoordinaten. Die Cursorsteuerung arbeitet byteorientiert – alle ROM-Zeichensätze sind 8 Bit breit – und orientiert sich an den Byte-Adressen im Videospeicher. Das bedeutet für die Ausgabe im Grafikmode, daß eine Zeile, die über den rechten Bildschirmrand hinausgehen würde, im Speicher kontinuierlich abgelegt und auf dem Monitor links eine Pixelreihe tiefer als neuer Zeilenanfang fortgesetzt wird. Unter Umständen werden dort bereits vorhandene Zeichen überschrieben und unleserlich. Wer die BIOS-Routinen verwenden will, muß also selbst auf die Zeichenumbrüche achten.</text:p>
      <text:p text:style-name="Text_20_body">Die vorhandenen Ausgabefunktionen sind unkompliziert geschrieben und erfüllen ihre Aufgabe, ohne sich durch besondere Raffinessen auszuzeichnen. <text:span text:style-name="T2">Listing 1</text:span> enthält ein Assemblermodul für den EGA-640×350-und den VGA-640×480-Grafikmodus, das eine Zeichenkette ausgibt und zwei Hauptnachteile der BIOS-Funktionen abstellt. Zum einen werden alle Zeichen in ihrer Vordergrundfarbe vor unverändertem Hintergrund dargestellt, wobei alle mit dem Character Generator Interface installierten Zeichensätze verarbeitet werden können. Zum anderen lassen sich die Zeichen über Grafikkoordinaten unabhängig vom Textcursor an jede beliebige Stelle des Bildschirmes schreiben. So können auch Diagramme in hoher Auflösung exakt und auf das Pixel genau beschriftet werden.</text:p>
      <text:h text:style-name="Heading_20_4" text:outline-level="4">Kursiv, genau und schnell</text:h>
      <text:p text:style-name="Text_20_body">Als Zugabe läßt sich der Text auch kursiv ausgeben, wobei die gesamte Zeichenmatrix von der untersten zur obersten Rasterzeile um jeweils ein Pixel nach rechts verschoben wird. Das Assemblermodul kann Zeichen bis zu einer Höhe von 17 Pixel bei einer Breite von grundsätzlich 8 Bit kursiv darstellen. Das Programm in <text:span text:style-name="T2">Listing 2</text:span> dient als Beispiel für das Einbinden des Moduls aus Listing 1.</text:p>
      <text:p text:style-name="Text_20_body">Die Assemblerroutine GRSTRING.INC enthält mit den Adreßberechnungen und der Programmierung der EGA/VGA-Ports das Grundgerüst für individuelle Erweiterungen. Neue Möglichkeiten gibt es genug, hier einige Anregungen.</text:p>
      <text:p text:style-name="Text_20_body">Die Vordergrund-, wie auch die Hintergrundfarbe brauchen nicht überschrieben zu werden, sondern können auch mit den bisherigen Farben über AND, OR oder XOR verknüpft werden. Das Clipping für ein bestimmtes Grafikfenster kann eingefügt werden, wobei die Zeichen entweder ganz oder pixelweise dem Clipping unterworfen werden. Dieses teilweise Clippen ist weitaus aufwendiger. Hier bietet sich das Verwenden eines Hilfsspeichers an, in den Bereiche der Matrix ausgeblendet werden, bevor der gesamte Hilfsspeicher als Block in den Bildschirmspeicher übertragen wird.</text:p>
      <text:p text:style-name="Text_20_body">Der Zeilenumbruch am rechten Rand kann mit einem Zeilenvorschub verbunden werden, so daß der Text in der neuen Reihe eine wirkliche Textzeile tiefer steht. Beliebig breite und hohe Zeichensätze können berücksichtigt werden, ebenso wie ein proportionaler Zeichensatz durch eine Breitentabelle. Hierzu muß die horizontale Byte-Grenze softwaremäßig umgangen werden, wie im Listing durch die Shift-Befehle vorgestellt. Durch Bitmanipulationen lassen sich auch eine Fettschrift oder eine vertikale Zeichenorientierung erzeugen. Last but not least kann für die Grafikmodi auch die Grenze der 256 darstellbaren Zeichen gesprengt werden.</text:p>
      <text:p text:style-name="Text_20_body">Das Assemblermodul in Listing 1 kann individuell und aufwendig ergänzt werden, ganz nach Ihren Wünschen. Doch je mehr Zusätze man macht, und je komplizierter der Quellcode, um so inkompatibler werden die Ausgaberoutinen zu den BIOS-Funktionen.</text:p>
      <text:h text:style-name="Heading_20_4" text:outline-level="4">Bitbewegungen in Assembler</text:h>
      <text:p text:style-name="Text_20_body">Routinen zum pixelweisen Darstellen von Zeichen sind immer zeitkritisch, daher sollten sie in Assembler programmiert werden. Darüber hinaus sollte immer maximale Kompatibilität zur Vorgehensweise des BIOS angestrebt werden, zum Beispiel das Installieren neuer Zeichensätze mit Interrupt 10h, ah = 11h, damit alle notwendigen Zeiger gesetzt werden, und die Video Display Data Area sinnvolle Informationen enthält.</text:p>
      <text:p text:style-name="Text_20_body">Nun noch einige Tips, wie Sie an neue Zeichensätze – genauer gesagt neue Zeichenmatrizen – kommen. Einen eigenen Assembler-Quellcode mit einzelnen Define Bytes-Anweisungen (DB) einzutippen, ist sehr mühevoll. Ein <text:soft-page-break/>Beispiellisting hierzu hätte den Beitrag ziemlich aufgebläht, und wer will schon 2048 Byte, die allein für einen Zeichensatz mit 256 verschiedenen 8×8-Matrizen notwendig sind, per Hand eintippen?</text:p>
      <text:p text:style-name="Text_20_body">Wenn Sie die im BIOS-ROM vorhandenen Zeichensätze nur wenig verändern wollen, können sie diese in den Hauptspeicher kopieren und gezielt verändern. Wie Sie die Matrizen im ROM aufstöbern, wissen sie ja jetzt. Sollte Ihnen jedoch ein völlig neues Outfit für Ihre Zeichen vorschweben, so bietet der Public-Domain-Markt eine reichhaltige Auswahl an Editoren – zur bequemen Eingabe der Pixelmatrizen per Maus – oder fertige Fonts. Es lassen sich übrigens auch Softfonts für Laserdrucker zweckentfremden.</text:p>
      <text:p text:style-name="P3">Ingo Eickmann/ed</text:p>
      <text:p text:style-name="P7">Literatur</text:p>
      <text:p text:style-name="P6">[1]<text:tab/><text:span text:style-name="T2">Wilton, Richard:</text:span> The Programmer's guide to PC and PS/2, Video Systems, Microsoft Press, 1987.</text:p>
      <text:p text:style-name="P10"/>
      <text:p text:style-name="P10"/>
      <text:p text:style-name="P10"/>
      <text:p text:style-name="P2"/>
      <text:p text:style-name="P5"><text:span text:style-name="T3">Listing</text:span> 1. Das Include-File GRSTRING.INC gibt Texte im Grafikmode normal oder kursiv vor beliebigem Hintergrund aus </text:p>
      <text:p text:style-name="Listing">; ----------------------------------------------</text:p>
      <text:p text:style-name="Listing">; <text:s text:c="4"/>GRSTRING.INC</text:p>
      <text:p text:style-name="Listing">; ----------------------------------------------</text:p>
      <text:p text:style-name="Listing">; <text:s text:c="4"/>Include-Datei zur Ausgabe von Text</text:p>
      <text:p text:style-name="Listing">; <text:s text:c="4"/>in den EGA/VGA-Grafikmodes 10h und 12h</text:p>
      <text:p text:style-name="Listing">; ----------------------------------------------</text:p>
      <text:p text:style-name="Listing"/>
      <text:p text:style-name="Listing">BIOSSeg <text:s text:c="5"/>equ <text:s/>0040h</text:p>
      <text:p text:style-name="Listing">GRC <text:s text:c="9"/>equ <text:s text:c="2"/>3CEh</text:p>
      <text:p text:style-name="Listing">GRSeg <text:s text:c="7"/>equ <text:s/>0A000h</text:p>
      <text:p text:style-name="Listing">INT43h <text:s text:c="6"/>equ <text:s text:c="3"/>43h shl 2</text:p>
      <text:p text:style-name="Listing">LineLength <text:s text:c="2"/>equ <text:s text:c="3"/>80</text:p>
      <text:p text:style-name="Listing">PointsOfs <text:s text:c="3"/>equ <text:s text:c="3"/>85h</text:p>
      <text:p text:style-name="Listing"/>
      <text:p text:style-name="Listing">OUTDX <text:s text:c="2"/>macro X <text:s text:c="10"/>; Makro zur Ausgabe</text:p>
      <text:p text:style-name="Listing"><text:s text:c="26"/>; eines Wortes an</text:p>
      <text:p text:style-name="Listing"><text:s text:c="8"/>mov ax,X <text:s text:c="9"/>; den Port in DX</text:p>
      <text:p text:style-name="Listing"><text:s text:c="8"/>out dx,ax</text:p>
      <text:p text:style-name="Listing"><text:s text:c="8"/>endm</text:p>
      <text:p text:style-name="Listing">; ----------------------------------------------</text:p>
      <text:p text:style-name="Listing"/>
      <text:p text:style-name="Listing"><text:s text:c="8"/>.DATA <text:s text:c="12"/>; Beginn des Daten-</text:p>
      <text:p text:style-name="Listing"><text:s text:c="26"/>; Segments</text:p>
      <text:p text:style-name="Listing"/>
      <text:p text:style-name="Listing">Color <text:s text:c="3"/>db 0 <text:s text:c="12"/>; Variable der Sub-</text:p>
      <text:p text:style-name="Listing"><text:s text:c="26"/>; routine GRString</text:p>
      <text:p text:style-name="Listing">Func <text:s text:c="4"/>db 0</text:p>
      <text:p text:style-name="Listing">Points <text:s text:c="2"/>dw 0</text:p>
      <text:p text:style-name="Listing">TabSeg <text:s text:c="2"/>dw 0</text:p>
      <text:p text:style-name="Listing">VAddr <text:s text:c="3"/>dw 0</text:p>
      <text:p text:style-name="Listing">; ----------------------------------------------</text:p>
      <text:p text:style-name="Listing"/>
      <text:p text:style-name="Listing"><text:s text:c="9"/>.CODE <text:s text:c="11"/>; Beginn des Code-</text:p>
      <text:p text:style-name="Listing"><text:s text:c="26"/>; Segments</text:p>
      <text:p text:style-name="Listing">; ==============================================</text:p>
      <text:p text:style-name="Listing">; Subroutine GRString: Ausgabe eines Strings im</text:p>
      <text:p text:style-name="Listing">; <text:s text:c="21"/>Grafikmode</text:p>
      <text:p text:style-name="Listing">; <text:s text:c="10"/>ax: <text:s text:c="3"/>X-Grafikkordinate</text:p>
      <text:p text:style-name="Listing">; <text:s text:c="10"/>bx: <text:s text:c="3"/>Y-Grafikkordinate</text:p>
      <text:p text:style-name="Listing">; <text:s text:c="10"/>dh: <text:s text:c="3"/>Farbe</text:p>
      <text:p text:style-name="Listing">; <text:s text:c="10"/>dl: <text:s text:c="3"/>Funktion</text:p>
      <text:p text:style-name="Listing">; <text:s text:c="17"/>0: Normal</text:p>
      <text:p text:style-name="Listing">; <text:s text:c="17"/>1: Kursiv (max Höhe: 17 Pts.)</text:p>
      <text:p text:style-name="Listing">; <text:s text:c="10"/>es:si: Zeiger auf String, letztes</text:p>
      <text:p text:style-name="Listing">; <text:s text:c="17"/>Zeichen muß 00h sein</text:p>
      <text:p text:style-name="Listing">; ==============================================</text:p>
      <text:p text:style-name="Listing">GRString proc near</text:p>
      <text:p text:style-name="Listing"><text:s text:c="8"/>mov [Func],dl <text:s text:c="4"/>; Funktion zwi-</text:p>
      <text:p text:style-name="Listing"><text:s text:c="26"/>; schenspeichern</text:p>
      <text:p text:style-name="Listing"><text:s text:c="8"/>push ax <text:s text:c="10"/>; X retten</text:p>
      <text:p text:style-name="Listing"/>
      <text:p text:style-name="Listing"><text:s text:c="8"/>mov ah,dh</text:p>
      <text:p text:style-name="Listing"><text:s text:c="8"/>xor al,al</text:p>
      <text:p text:style-name="Listing"><text:s text:c="8"/>mov dx,GRC <text:s text:c="7"/>; Graphics Controller</text:p>
      <text:p text:style-name="Listing"><text:soft-page-break/><text:s text:c="26"/>; programmieren</text:p>
      <text:p text:style-name="Listing"><text:s text:c="8"/>out dx,ax <text:s text:c="8"/>; Farbe in das</text:p>
      <text:p text:style-name="Listing"><text:s text:c="26"/>; Set/Reset Register</text:p>
      <text:p text:style-name="Listing"><text:s text:c="8"/>OUTDX 0F01h <text:s text:c="6"/>; Enable Set Reset</text:p>
      <text:p text:style-name="Listing"><text:s text:c="26"/>; Register</text:p>
      <text:p text:style-name="Listing"><text:s text:c="8"/>OUTDX 0003h <text:s text:c="6"/>; Data Rotate/</text:p>
      <text:p text:style-name="Listing"><text:s text:c="26"/>; Function</text:p>
      <text:p text:style-name="Listing"><text:s text:c="26"/>; Select Register</text:p>
      <text:p text:style-name="Listing"><text:s text:c="8"/>mov ax,LineLength ; Offset im Video-</text:p>
      <text:p text:style-name="Listing"><text:s text:c="26"/>; speicher berechnen:</text:p>
      <text:p text:style-name="Listing"><text:s text:c="8"/>mul bx <text:s text:c="11"/>; Adr = Y * 80</text:p>
      <text:p text:style-name="Listing"><text:s text:c="26"/>; Byte/Line</text:p>
      <text:p text:style-name="Listing"><text:s text:c="8"/>pop bx</text:p>
      <text:p text:style-name="Listing"><text:s text:c="8"/>mov ch,bl</text:p>
      <text:p text:style-name="Listing"><text:s text:c="8"/>and ch,00000111b <text:s/>; Anzahl der hori-</text:p>
      <text:p text:style-name="Listing"><text:s text:c="26"/>; zontalen Shifts</text:p>
      <text:p text:style-name="Listing"><text:s text:c="8"/>mov cl,3</text:p>
      <text:p text:style-name="Listing"><text:s text:c="8"/>shr bx,cl <text:s text:c="8"/>; Adr = Adr + X div 8</text:p>
      <text:p text:style-name="Listing"><text:s text:c="8"/>mov cl,ch</text:p>
      <text:p text:style-name="Listing"><text:s text:c="8"/>xor ch,ch</text:p>
      <text:p text:style-name="Listing"><text:s text:c="8"/>add ax,bx</text:p>
      <text:p text:style-name="Listing"><text:s text:c="8"/>mov [VAddr],ax <text:s text:c="3"/>; Offset im Video-</text:p>
      <text:p text:style-name="Listing"><text:s text:c="26"/>; speicher ablegen</text:p>
      <text:p text:style-name="Listing"><text:s text:c="8"/>push ds <text:s text:c="10"/>; Datensegment retten</text:p>
      <text:p text:style-name="Listing"><text:s text:c="8"/>mov ax,BIOSSeg <text:s text:c="3"/>; BIOS-Datensegment</text:p>
      <text:p text:style-name="Listing"><text:s text:c="8"/>mov bx,INT43h <text:s text:c="4"/>; Offset des INT 43h-</text:p>
      <text:p text:style-name="Listing"><text:s text:c="26"/>; Vektors</text:p>
      <text:p text:style-name="Listing"><text:s text:c="8"/>mov ds,ax</text:p>
      <text:p text:style-name="Listing"><text:s text:c="8"/>mov dl,ds:[PointsOfs]; Höhe der aktu-</text:p>
      <text:p text:style-name="Listing"><text:s text:c="26"/>; ellen Zeichenmatrix</text:p>
      <text:p text:style-name="Listing"><text:s text:c="8"/>xor ax,ax <text:s text:c="8"/>; aus der Video</text:p>
      <text:p text:style-name="Listing"><text:s text:c="26"/>; Display Data Area</text:p>
      <text:p text:style-name="Listing"><text:s text:c="8"/>mov ds,ax</text:p>
      <text:p text:style-name="Listing"><text:s text:c="8"/>lds di,ds:[bx] <text:s text:c="3"/>; Zeiger DS:DI auf</text:p>
      <text:p text:style-name="Listing"><text:s text:c="26"/>; aktuellen Font</text:p>
      <text:p text:style-name="Listing"><text:s text:c="8"/>mov bx,ds <text:s text:c="8"/>; laut INT 43h</text:p>
      <text:p text:style-name="Listing"><text:s text:c="8"/>pop ds</text:p>
      <text:p text:style-name="Listing"><text:s text:c="8"/>mov [TabSeg],bx <text:s text:c="2"/>; ermittelte Werte</text:p>
      <text:p text:style-name="Listing"><text:s text:c="26"/>; zwischenspeichern</text:p>
      <text:p text:style-name="Listing"><text:s text:c="8"/>mov byte ptr [Points],dl</text:p>
      <text:p text:style-name="Listing"><text:s text:c="8"/>cmp [Func],1 <text:s text:c="5"/>; Kursiv ?</text:p>
      <text:p text:style-name="Listing"><text:s text:c="8"/>jnz NextChr2</text:p>
      <text:p text:style-name="Listing"><text:s text:c="8"/>add cl,dl <text:s text:c="8"/>; JA: Versatz für</text:p>
      <text:p text:style-name="Listing"><text:s text:c="26"/>; oberste Scan Line</text:p>
      <text:p text:style-name="Listing"><text:s text:c="8"/>dec cl</text:p>
      <text:p text:style-name="Listing">NextChr2:</text:p>
      <text:p text:style-name="Listing">; ==============================================</text:p>
      <text:p text:style-name="Listing"><text:s text:c="8"/>push ds <text:s text:c="10"/>; äußere Schleife für</text:p>
      <text:p text:style-name="Listing"><text:s text:c="26"/>; nächstes Zeichen</text:p>
      <text:p text:style-name="Listing"><text:s text:c="8"/>push es</text:p>
      <text:p text:style-name="Listing"><text:s text:c="8"/>pop ds</text:p>
      <text:p text:style-name="Listing"><text:s text:c="8"/>cld</text:p>
      <text:p text:style-name="Listing"><text:s text:c="8"/>lodsb <text:s text:c="12"/>; nächstes ASCII-</text:p>
      <text:p text:style-name="Listing"><text:s text:c="26"/>; Zeichen auf String</text:p>
      <text:p text:style-name="Listing"><text:s text:c="8"/>pop ds</text:p>
      <text:p text:style-name="Listing"><text:s text:c="8"/>or al,al <text:s text:c="9"/>; Endmarke 00h ge-</text:p>
      <text:p text:style-name="Listing"><text:s text:c="26"/>; funden?</text:p>
      <text:p text:style-name="Listing"><text:s text:c="8"/>jnz NoEnd <text:s text:c="8"/>; NEIN =&gt; Rausspringen</text:p>
      <text:p text:style-name="Listing"><text:soft-page-break/><text:s text:c="8"/>jmp Raus <text:s text:c="9"/>; JA =&gt; Rausspringen</text:p>
      <text:p text:style-name="Listing">NoEnd: <text:s/>push [VAddr] <text:s text:c="5"/>; Adresse und Versatz</text:p>
      <text:p text:style-name="Listing"><text:s text:c="26"/>; für nächstes</text:p>
      <text:p text:style-name="Listing"><text:s text:c="8"/>push cx <text:s text:c="10"/>; Zeichen retten</text:p>
      <text:p text:style-name="Listing"><text:s text:c="8"/>xor ah,ah</text:p>
      <text:p text:style-name="Listing"><text:s text:c="8"/>mov bx,[Points]</text:p>
      <text:p text:style-name="Listing"><text:s text:c="8"/>mul bx <text:s text:c="11"/>; Eintrag in Matrizen-</text:p>
      <text:p text:style-name="Listing"><text:s text:c="26"/>; tabelle berechnen</text:p>
      <text:p text:style-name="Listing"><text:s text:c="8"/>push bx</text:p>
      <text:p text:style-name="Listing"><text:s text:c="8"/>mov bx,ax</text:p>
      <text:p text:style-name="Listing">NextLine:</text:p>
      <text:p text:style-name="Listing">; ----------------------------------------------</text:p>
      <text:p text:style-name="Listing"><text:s text:c="8"/>push ds <text:s text:c="10"/>; innere Schleife für</text:p>
      <text:p text:style-name="Listing"><text:s text:c="26"/>; nächste Scan Line</text:p>
      <text:p text:style-name="Listing"><text:s text:c="8"/>mov ax,TabSeg</text:p>
      <text:p text:style-name="Listing"><text:s text:c="8"/>mov ds,ax <text:s text:c="8"/>; nächste Scan Line</text:p>
      <text:p text:style-name="Listing"><text:s text:c="26"/>; des Zeichens aus der</text:p>
      <text:p text:style-name="Listing"><text:s text:c="8"/>mov ah,[di+bx] <text:s text:c="3"/>; Tabelle holen</text:p>
      <text:p text:style-name="Listing"><text:s text:c="8"/>pop ds</text:p>
      <text:p text:style-name="Listing"><text:s text:c="8"/>inc bx <text:s text:c="11"/>; Zeiger bx erhöhen</text:p>
      <text:p text:style-name="Listing"><text:s text:c="8"/>push bx <text:s text:c="10"/>; Register für das Be-</text:p>
      <text:p text:style-name="Listing"><text:s text:c="26"/>; schreiben des Video-</text:p>
      <text:p text:style-name="Listing"><text:s text:c="8"/>push di <text:s text:c="10"/>; speichers retten</text:p>
      <text:p text:style-name="Listing"><text:s text:c="8"/>xor bx,bx</text:p>
      <text:p text:style-name="Listing"><text:s text:c="8"/>push cx</text:p>
      <text:p text:style-name="Listing"><text:s text:c="8"/>and cx,0FFh <text:s text:c="6"/>; LSB extrahieren</text:p>
      <text:p text:style-name="Listing"><text:s text:c="8"/>jz Weiter <text:s text:c="8"/>; Verschiebung = 0 ?</text:p>
      <text:p text:style-name="Listing">Rotate: shr ax,1 <text:s text:c="9"/>; Bitmuster pixelweise</text:p>
      <text:p text:style-name="Listing"><text:s text:c="26"/>; horz. verschieben</text:p>
      <text:p text:style-name="Listing"><text:s text:c="8"/>rcr bx,1</text:p>
      <text:p text:style-name="Listing"><text:s text:c="8"/>loop Rotate</text:p>
      <text:p text:style-name="Listing">Weiter: mov ch,al <text:s text:c="8"/>; 2. Byte zwischen-</text:p>
      <text:p text:style-name="Listing"><text:s text:c="26"/>; speichern</text:p>
      <text:p text:style-name="Listing"><text:s text:c="8"/>mov al,8 <text:s text:c="9"/>; Bit Mask Register des</text:p>
      <text:p text:style-name="Listing"><text:s text:c="26"/>; Graphic-Controllers</text:p>
      <text:p text:style-name="Listing"><text:s text:c="8"/>mov dx,GRC <text:s text:c="7"/>; programmieren</text:p>
      <text:p text:style-name="Listing"><text:s text:c="8"/>out dx,ax</text:p>
      <text:p text:style-name="Listing"><text:s text:c="8"/>mov di,[VAddr]</text:p>
      <text:p text:style-name="Listing"><text:s text:c="8"/>push ds</text:p>
      <text:p text:style-name="Listing"><text:s text:c="8"/>mov ax,GRSeg <text:s text:c="5"/>; Segment des Video-</text:p>
      <text:p text:style-name="Listing"><text:s text:c="26"/>; speichers im Grafik-</text:p>
      <text:p text:style-name="Listing"><text:s text:c="8"/>mov ds,ax <text:s text:c="8"/>; mode herstellen</text:p>
      <text:p text:style-name="Listing"><text:s text:c="8"/>mov cl,[di] <text:s text:c="6"/>; Pixel des linken</text:p>
      <text:p text:style-name="Listing"><text:s text:c="26"/>; Byte setzen</text:p>
      <text:p text:style-name="Listing"><text:s text:c="8"/>mov [di],cl</text:p>
      <text:p text:style-name="Listing"><text:s text:c="8"/>mov al,8 <text:s text:c="9"/>; Bit Mask Register</text:p>
      <text:p text:style-name="Listing"><text:s text:c="26"/>; adressieren</text:p>
      <text:p text:style-name="Listing"><text:s text:c="8"/>IRP n,&lt;ch,bh,bl&gt; <text:s/>; die restlichen</text:p>
      <text:p text:style-name="Listing"><text:s text:c="26"/>; 3 Byte schreiben</text:p>
      <text:p text:style-name="Listing"><text:s text:c="11"/>inc di <text:s text:c="8"/>; Videospeicheradresse</text:p>
      <text:p text:style-name="Listing"><text:s text:c="26"/>; des Bytes</text:p>
      <text:p text:style-name="Listing"><text:s text:c="11"/>mov ah,&amp;n</text:p>
      <text:p text:style-name="Listing"><text:s text:c="11"/>or ah,ah <text:s text:c="6"/>; Pixel setzen ?</text:p>
      <text:p text:style-name="Listing"><text:s text:c="11"/>jz Zero&amp;n</text:p>
      <text:p text:style-name="Listing"><text:s text:c="11"/>out dx,ax <text:s text:c="5"/>; JA: Bitmaske in</text:p>
      <text:p text:style-name="Listing"><text:s text:c="26"/>; Graphic Controller</text:p>
      <text:p text:style-name="Listing"><text:s text:c="11"/>mov cl,[di] <text:s text:c="3"/>; Pixel dieser Scan-</text:p>
      <text:p text:style-name="Listing"><text:s text:c="26"/>; Line setzen</text:p>
      <text:p text:style-name="Listing"><text:soft-page-break/><text:s text:c="11"/>mov [di],cl</text:p>
      <text:p text:style-name="Listing">Zero&amp;n <text:s text:c="4"/>label near</text:p>
      <text:p text:style-name="Listing"><text:s text:c="8"/>endm</text:p>
      <text:p text:style-name="Listing"><text:s text:c="8"/>add di,LineLength - 3</text:p>
      <text:p text:style-name="Listing"><text:s text:c="26"/>; Adresse fur nächste</text:p>
      <text:p text:style-name="Listing"><text:s text:c="8"/>pop ds <text:s text:c="11"/>; Scan Line berechnen</text:p>
      <text:p text:style-name="Listing"><text:s text:c="8"/>mov [VAddr],di <text:s text:c="3"/>; und ablegen</text:p>
      <text:p text:style-name="Listing"><text:s text:c="8"/>pop cx</text:p>
      <text:p text:style-name="Listing"><text:s text:c="8"/>cmp [Func],1 <text:s text:c="5"/>; Kursiv ?</text:p>
      <text:p text:style-name="Listing"><text:s text:c="8"/>jnz Norm</text:p>
      <text:p text:style-name="Listing"><text:s text:c="8"/>dec cl <text:s text:c="11"/>; JA: Versatz verrin-</text:p>
      <text:p text:style-name="Listing"><text:s text:c="26"/>; gern</text:p>
      <text:p text:style-name="Listing">Norm: <text:s text:c="2"/>pop di <text:s text:c="11"/>; Register wieder her-</text:p>
      <text:p text:style-name="Listing"><text:s text:c="26"/>; stellen</text:p>
      <text:p text:style-name="Listing"><text:s text:c="8"/>pop bx</text:p>
      <text:p text:style-name="Listing"><text:s text:c="8"/>pop ax</text:p>
      <text:p text:style-name="Listing"><text:s text:c="8"/>dec ax</text:p>
      <text:p text:style-name="Listing"><text:s text:c="8"/>jz NextChr1 <text:s text:c="6"/>; letzte Scan Line er-</text:p>
      <text:p text:style-name="Listing"><text:s text:c="26"/>; reicht?</text:p>
      <text:p text:style-name="Listing"><text:s text:c="8"/>push ax <text:s text:c="10"/>; NEIN =&gt; weiter zur</text:p>
      <text:p text:style-name="Listing"><text:s text:c="26"/>; nächsten Scan Line</text:p>
      <text:p text:style-name="Listing"><text:s text:c="8"/>jmp NextLine <text:s text:c="5"/>; Sprung zum Schlei-</text:p>
      <text:p text:style-name="Listing"><text:s text:c="26"/>; fenanfang</text:p>
      <text:p text:style-name="Listing">; ----------------------------------------------</text:p>
      <text:p text:style-name="Listing">NextChr1:</text:p>
      <text:p text:style-name="Listing"><text:s text:c="8"/>pop cx <text:s text:c="11"/>; Versatz der obersten</text:p>
      <text:p text:style-name="Listing"><text:s text:c="26"/>; Scan Line</text:p>
      <text:p text:style-name="Listing"><text:s text:c="8"/>pop ax <text:s text:c="11"/>; Adresse im Video</text:p>
      <text:p text:style-name="Listing"><text:s text:c="26"/>; speicher für nächs-</text:p>
      <text:p text:style-name="Listing"><text:s text:c="8"/>inc ax <text:s text:c="11"/>; tes Zeichen erhöhen</text:p>
      <text:p text:style-name="Listing"><text:s text:c="8"/>mov [VAddr],ax</text:p>
      <text:p text:style-name="Listing"><text:s text:c="8"/>jmp NextChr2 <text:s text:c="5"/>; Sprung zum</text:p>
      <text:p text:style-name="Listing"><text:s text:c="26"/>; Schleifenanfang</text:p>
      <text:p text:style-name="Listing">; ==============================================</text:p>
      <text:p text:style-name="Listing">Raus: <text:s text:c="20"/>; Standardwerte für</text:p>
      <text:p text:style-name="Listing"><text:s text:c="26"/>; den Graphics Contr.</text:p>
      <text:p text:style-name="Listing"><text:s text:c="8"/>OUTDX 0000h <text:s text:c="6"/>; Set/Reset Register</text:p>
      <text:p text:style-name="Listing"><text:s text:c="8"/>OUTDX 0F01h <text:s text:c="6"/>; Enable Set Reset Re-</text:p>
      <text:p text:style-name="Listing"><text:s text:c="26"/>; gister</text:p>
      <text:p text:style-name="Listing"><text:s text:c="8"/>OUTDX 0003h <text:s text:c="6"/>; Data Rotate/Function</text:p>
      <text:p text:style-name="Listing"><text:s text:c="26"/>; Select Register</text:p>
      <text:p text:style-name="Listing"><text:s text:c="8"/>OUTDX 0FF08h <text:s text:c="5"/>; Bit Mask Register</text:p>
      <text:p text:style-name="Listing"><text:s text:c="8"/>ret</text:p>
      <text:p text:style-name="Listing">GRString endp</text:p>
      <text:p text:style-name="Normal"/>
      <text:p text:style-name="Normal"/>
      <text:p text:style-name="P1"><text:span text:style-name="T3">Listing</text:span> 2. Das Programm GRDEMO.ASM zeigt die Möglichkeiten der Include-Datei </text:p>
      <text:p text:style-name="Listing">; ----------------------------------------------</text:p>
      <text:p text:style-name="Listing">; <text:s text:c="4"/>GRDEMO.ASM</text:p>
      <text:p text:style-name="Listing">; ----------------------------------------------</text:p>
      <text:p text:style-name="Listing">; <text:s text:c="4"/>Assemblieren mit MASM 5.x :</text:p>
      <text:p text:style-name="Listing">; <text:s text:c="11"/>MASM grdemo;</text:p>
      <text:p text:style-name="Listing">; <text:s text:c="11"/>LINK grdemo;</text:p>
      <text:p text:style-name="Listing">; ----------------------------------------------</text:p>
      <text:p text:style-name="Listing">; <text:s/>Beispielprogramm zu GRSTRING.INC fur EGA/VGA.</text:p>
      <text:p text:style-name="Listing">; <text:s/>Farbziffern werden normal und kursiv,</text:p>
      <text:p text:style-name="Listing">; <text:s/>horizontal und vertikal um einzelne Pixel</text:p>
      <text:p text:style-name="Listing">; <text:s/>versetzt ausgegeben.</text:p>
      <text:p text:style-name="Listing">; ----------------------------------------------</text:p>
      <text:p text:style-name="Listing"/>
      <text:p text:style-name="Listing"><text:s text:c="8"/>PAGE <text:s text:c="2"/>65,80</text:p>
      <text:p text:style-name="Listing"><text:s text:c="8"/>TITLE <text:s/>GRDEMO</text:p>
      <text:p text:style-name="Listing"/>
      <text:p text:style-name="Listing">Font8 <text:s text:c="7"/>equ <text:s/>1123h <text:s/>; ax-Register für</text:p>
      <text:p text:style-name="Listing"><text:s text:c="25"/>; CGI (8x16-Matrix</text:p>
      <text:p text:style-name="Listing">Font14 <text:s text:c="6"/>equ <text:s/>1122h <text:s/>; nur bei VGA)</text:p>
      <text:p text:style-name="Listing">Font16 <text:s text:c="6"/>equ <text:s/>1124h</text:p>
      <text:p text:style-name="Listing">HorzOff <text:s text:c="5"/>equ <text:s text:c="2"/>100 <text:s text:c="2"/>; horizontaler Offset</text:p>
      <text:p text:style-name="Listing"><text:s text:c="25"/>; für '(kursiv)'</text:p>
      <text:p text:style-name="Listing">Rows8 <text:s text:c="7"/>equ <text:s text:c="4"/>3 <text:s text:c="2"/>; bl-Register für CGI</text:p>
      <text:p text:style-name="Listing">Rows14 <text:s text:c="6"/>equ <text:s text:c="4"/>2 <text:s text:c="2"/>; (8x16-Matrix nur</text:p>
      <text:p text:style-name="Listing">Rows16 <text:s text:c="6"/>equ <text:s text:c="4"/>2 <text:s text:c="2"/>; bei VGA)</text:p>
      <text:p text:style-name="Listing">VertOff <text:s text:c="5"/>equ <text:s text:c="2"/>175 <text:s text:c="2"/>; Versatz fur untere</text:p>
      <text:p text:style-name="Listing"><text:s text:c="25"/>; Bildhälfte</text:p>
      <text:p text:style-name="Listing"/>
      <text:p text:style-name="Listing"><text:s text:c="8"/>DOSSEG</text:p>
      <text:p text:style-name="Listing"><text:s text:c="8"/>.MODEL SMALL <text:s text:c="4"/>; Standard Memory</text:p>
      <text:p text:style-name="Listing"><text:s text:c="25"/>; Model</text:p>
      <text:p text:style-name="Listing"><text:s text:c="8"/>.STACK 100h</text:p>
      <text:p text:style-name="Listing"><text:s text:c="8"/>INCLUDE GRSTRING.INC</text:p>
      <text:p text:style-name="Listing">; ----------------------------------------------</text:p>
      <text:p text:style-name="Listing"><text:s text:c="8"/>.DATA <text:s text:c="11"/>; Beginn des Daten-</text:p>
      <text:p text:style-name="Listing"><text:s text:c="25"/>; Segments</text:p>
      <text:p text:style-name="Listing">Paras <text:s text:c="2"/>dw 0 <text:s text:c="12"/>; Zwischenspeicher für</text:p>
      <text:p text:style-name="Listing"><text:s text:c="25"/>; dh und dl</text:p>
      <text:p text:style-name="Listing">Str8 <text:s text:c="3"/>db '8x8 Matrix',0</text:p>
      <text:p text:style-name="Listing"><text:s text:c="25"/>; String für CGA-</text:p>
      <text:p text:style-name="Listing"><text:s text:c="25"/>; Zeichenmatrix</text:p>
      <text:p text:style-name="Listing">Str14 <text:s text:c="2"/>db '8x14 Matrix',0</text:p>
      <text:p text:style-name="Listing"><text:s text:c="25"/>; String für EGA-</text:p>
      <text:p text:style-name="Listing"><text:s text:c="25"/>; Zeichenmatrix</text:p>
      <text:p text:style-name="Listing">Str16 <text:s text:c="2"/>db '8x16 Matrix',0</text:p>
      <text:p text:style-name="Listing"><text:s text:c="25"/>; String für VGA-</text:p>
      <text:p text:style-name="Listing"><text:s text:c="25"/>; Zeichenmatrix</text:p>
      <text:p text:style-name="Listing">StrKurs db '(kursiv)',0 <text:s/>; String für kursiv</text:p>
      <text:p text:style-name="Listing">StrZ <text:s text:c="3"/>dw 0 <text:s text:c="12"/>; Platzhalter für</text:p>
      <text:p text:style-name="Listing"><text:s text:c="25"/>; Ziffern</text:p>
      <text:p text:style-name="Listing">; ----------------------------------------------</text:p>
      <text:p text:style-name="Listing"><text:s text:c="8"/>.CODE <text:s text:c="11"/>; Beginn des Code Seg-</text:p>
      <text:p text:style-name="Listing"><text:s text:c="25"/>; ments</text:p>
      <text:p text:style-name="Listing">Start:</text:p>
      <text:p text:style-name="Listing"><text:s text:c="8"/>mov ax,@DATA <text:s text:c="4"/>; Datensegment in DS</text:p>
      <text:p text:style-name="Listing"><text:s text:c="25"/>; laden</text:p>
      <text:p text:style-name="Listing"><text:soft-page-break/><text:s text:c="8"/>mov ds,ax</text:p>
      <text:p text:style-name="Listing"><text:s text:c="8"/>mov es,ax <text:s text:c="7"/>; für GRString auch ES</text:p>
      <text:p text:style-name="Listing"><text:s text:c="25"/>; mit DS laden</text:p>
      <text:p text:style-name="Listing"><text:s text:c="8"/>mov ax,0010h <text:s text:c="4"/>; Grafikmode 10h</text:p>
      <text:p text:style-name="Listing"><text:s text:c="25"/>; (650x350, 16 colors)</text:p>
      <text:p text:style-name="Listing"><text:s text:c="8"/>int 10h</text:p>
      <text:p text:style-name="Listing"/>
      <text:p text:style-name="Listing"><text:s text:c="8"/>xor dl,dl <text:s text:c="7"/>; 1. Normal ausgeben</text:p>
      <text:p text:style-name="Listing"><text:s text:c="8"/>xor bp,bp <text:s text:c="7"/>; 2. Kursiv (dl=1) mit</text:p>
      <text:p text:style-name="Listing"><text:s text:c="25"/>; Versatz (bp)</text:p>
      <text:p text:style-name="Listing">Lop3: <text:s text:c="2"/>mov cx,10h <text:s text:c="6"/>; Laufvariable für 16</text:p>
      <text:p text:style-name="Listing"><text:s text:c="25"/>; Farben</text:p>
      <text:p text:style-name="Listing"><text:s text:c="8"/>push dx</text:p>
      <text:p text:style-name="Listing"><text:s text:c="8"/>mov ax,Font8 <text:s text:c="4"/>; 8x8-Matrix anwählen</text:p>
      <text:p text:style-name="Listing"><text:s text:c="8"/>mov bl,Rows8 <text:s text:c="4"/>; maximal 43 Zeilen zu-</text:p>
      <text:p text:style-name="Listing"><text:s text:c="25"/>; lassen</text:p>
      <text:p text:style-name="Listing"><text:s text:c="8"/>int 10h</text:p>
      <text:p text:style-name="Listing"><text:s text:c="8"/>pop dx</text:p>
      <text:p text:style-name="Listing">Lop1: <text:s text:c="2"/>push cx <text:s text:c="9"/>; Farbe retten</text:p>
      <text:p text:style-name="Listing"><text:s text:c="8"/>mov ax,cx <text:s text:c="7"/>; X- und Y-Grafik-</text:p>
      <text:p text:style-name="Listing"><text:s text:c="8"/>mov bx,cx <text:s text:c="7"/>; koordinate berechnen</text:p>
      <text:p text:style-name="Listing"><text:s text:c="8"/>dec cx <text:s text:c="10"/>; Farbnummer ermitteln</text:p>
      <text:p text:style-name="Listing"><text:s text:c="8"/>mov dh,cl</text:p>
      <text:p text:style-name="Listing"><text:s text:c="8"/>add cl,'0' <text:s text:c="6"/>; in ASCII umwandeln</text:p>
      <text:p text:style-name="Listing"><text:s text:c="8"/>cmp cl,'9'</text:p>
      <text:p text:style-name="Listing"><text:s text:c="8"/>jle Lop2</text:p>
      <text:p text:style-name="Listing"><text:s text:c="8"/>add cl,'A'-'9'-1 ; Farben 0Ah bis 0Fh</text:p>
      <text:p text:style-name="Listing"><text:s text:c="25"/>; berücksichtigen</text:p>
      <text:p text:style-name="Listing">Lop2: <text:s/>mov byte ptr [StrZ],cl</text:p>
      <text:p text:style-name="Listing"><text:s text:c="25"/>; Farbnummer als String</text:p>
      <text:p text:style-name="Listing"><text:s text:c="25"/>; ablegen</text:p>
      <text:p text:style-name="Listing"><text:s text:c="7"/>mov si,offset StrZ</text:p>
      <text:p text:style-name="Listing"><text:s text:c="25"/>; Zeiger ES:SI auf den</text:p>
      <text:p text:style-name="Listing"><text:s text:c="25"/>; String richten</text:p>
      <text:p text:style-name="Listing"><text:s text:c="7"/>mov cl,3</text:p>
      <text:p text:style-name="Listing"><text:s text:c="7"/>shl ax,cl <text:s text:c="8"/>; X-Koordinate für</text:p>
      <text:p text:style-name="Listing"><text:s text:c="25"/>; horizontale Reihe</text:p>
      <text:p text:style-name="Listing"><text:s text:c="7"/>push ax <text:s text:c="10"/>; Parameter für 2. Auf-</text:p>
      <text:p text:style-name="Listing"><text:s text:c="25"/>; ruf speichern</text:p>
      <text:p text:style-name="Listing"><text:s text:c="7"/>push bx</text:p>
      <text:p text:style-name="Listing"><text:s text:c="7"/>add bx,bp <text:s text:c="8"/>; vertikalen Versatz</text:p>
      <text:p text:style-name="Listing"><text:s text:c="25"/>; addieren</text:p>
      <text:p text:style-name="Listing"><text:s text:c="7"/>push dx</text:p>
      <text:p text:style-name="Listing"><text:s text:c="7"/>push si</text:p>
      <text:p text:style-name="Listing"><text:s text:c="7"/>call GRString <text:s text:c="3"/>; Farbnummer in horiz.</text:p>
      <text:p text:style-name="Listing"><text:s text:c="24"/>; Reihe ausgeben</text:p>
      <text:p text:style-name="Listing"><text:s text:c="7"/>pop si <text:s text:c="10"/>; Parameter für 2. Auf-</text:p>
      <text:p text:style-name="Listing"><text:s text:c="24"/>; ruf neu laden</text:p>
      <text:p text:style-name="Listing"><text:s text:c="7"/>pop dx</text:p>
      <text:p text:style-name="Listing"><text:s text:c="7"/>pop ax <text:s text:c="10"/>; X- und Y-Koordinate</text:p>
      <text:p text:style-name="Listing"><text:s text:c="24"/>; vertauschen</text:p>
      <text:p text:style-name="Listing"><text:s text:c="7"/>pop bx</text:p>
      <text:p text:style-name="Listing"><text:s text:c="7"/>add bx,bp <text:s text:c="7"/>; vertikalen Versatz</text:p>
      <text:p text:style-name="Listing"><text:s text:c="24"/>; addieren</text:p>
      <text:p text:style-name="Listing"><text:s text:c="7"/>push dx</text:p>
      <text:p text:style-name="Listing"><text:s text:c="7"/>call GRString <text:s text:c="3"/>; Farbnummer in vertik.</text:p>
      <text:p text:style-name="Listing"><text:s text:c="24"/>; Reihe ausgeben</text:p>
      <text:p text:style-name="Listing"><text:s text:c="7"/>pop dx</text:p>
      <text:p text:style-name="Listing"><text:soft-page-break/><text:s text:c="7"/>pop cx</text:p>
      <text:p text:style-name="Listing"><text:s text:c="7"/>loop Lop1 <text:s text:c="7"/>; nächster Farbwert</text:p>
      <text:p text:style-name="Listing"/>
      <text:p text:style-name="Listing"><text:s text:c="7"/>mov dh,7 <text:s text:c="8"/>; Pixelfarbe weiß</text:p>
      <text:p text:style-name="Listing"><text:s text:c="7"/>mov [Paras],dx</text:p>
      <text:p text:style-name="Listing"><text:s text:c="7"/>IRP n,&lt;8,14&gt; <text:s text:c="4"/>; Bei VGA: &lt;8,14,16&gt;</text:p>
      <text:p text:style-name="Listing"><text:s text:c="10"/>mov ax,Font&amp;n</text:p>
      <text:p text:style-name="Listing"><text:s text:c="10"/>mov bl,Rows&amp;n</text:p>
      <text:p text:style-name="Listing"><text:s text:c="10"/>int 10h <text:s text:c="6"/>; Font für Matrix an-</text:p>
      <text:p text:style-name="Listing"><text:s text:c="24"/>; wählen</text:p>
      <text:p text:style-name="Listing"><text:s text:c="10"/>mov ax,160 <text:s text:c="3"/>; Grafikkoordinaten für</text:p>
      <text:p text:style-name="Listing"><text:s text:c="10"/>mov bx,10 * &amp;n; die Strings berechnen</text:p>
      <text:p text:style-name="Listing"><text:s text:c="10"/>add bx,bp <text:s text:c="4"/>; vertikalen Versatz</text:p>
      <text:p text:style-name="Listing"><text:s text:c="24"/>; addieren</text:p>
      <text:p text:style-name="Listing"><text:s text:c="10"/>mov dx,[Paras]</text:p>
      <text:p text:style-name="Listing"><text:s text:c="10"/>cmp dl,1 <text:s text:c="5"/>; kursive Ausgabe ?</text:p>
      <text:p text:style-name="Listing"><text:s text:c="10"/>jnz Norm&amp;n <text:s text:c="3"/>; NEIN =&gt; nur normaler</text:p>
      <text:p text:style-name="Listing"><text:s text:c="24"/>; String</text:p>
      <text:p text:style-name="Listing"><text:s text:c="10"/>push ax <text:s text:c="6"/>; JA <text:s/>=&gt; '(kursiv)'</text:p>
      <text:p text:style-name="Listing"><text:s text:c="24"/>; ausgeben</text:p>
      <text:p text:style-name="Listing"><text:s text:c="10"/>push bx</text:p>
      <text:p text:style-name="Listing"><text:s text:c="10"/>add ax,HorzOff;horizontalen Offset</text:p>
      <text:p text:style-name="Listing"><text:s text:c="24"/>; addieren</text:p>
      <text:p text:style-name="Listing"><text:s text:c="10"/>mov si,offset StrKurs</text:p>
      <text:p text:style-name="Listing"><text:s text:c="10"/>call GRString ; String ausgeben</text:p>
      <text:p text:style-name="Listing"><text:s text:c="10"/>pop bx</text:p>
      <text:p text:style-name="Listing"><text:s text:c="10"/>pop ax</text:p>
      <text:p text:style-name="Listing"><text:s text:c="10"/>mov dx,[Paras]</text:p>
      <text:p text:style-name="Listing">Norm&amp;n: <text:s text:c="2"/>mov si,offset Str&amp;n</text:p>
      <text:p text:style-name="Listing"><text:s text:c="24"/>; ES:SI auf String</text:p>
      <text:p text:style-name="Listing"><text:s text:c="24"/>; richten</text:p>
      <text:p text:style-name="Listing"><text:s text:c="10"/>call GRString ; String ausgeben</text:p>
      <text:p text:style-name="Listing"><text:s text:c="7"/>endm</text:p>
      <text:p text:style-name="Listing"/>
      <text:p text:style-name="Listing"><text:s text:c="7"/>mov bp,VertOff <text:s text:c="2"/>; Versatz für 2. Durch-</text:p>
      <text:p text:style-name="Listing"><text:s text:c="24"/>; lauf</text:p>
      <text:p text:style-name="Listing"><text:s text:c="7"/>mov dx,[Paras]</text:p>
      <text:p text:style-name="Listing"><text:s text:c="7"/>inc dl <text:s text:c="10"/>; Funktionsparameter</text:p>
      <text:p text:style-name="Listing"><text:s text:c="24"/>; erhöhen</text:p>
      <text:p text:style-name="Listing"><text:s text:c="7"/>cmp dl,1 <text:s text:c="8"/>; noch kursiv ?</text:p>
      <text:p text:style-name="Listing"><text:s text:c="7"/>jg DOS <text:s text:c="10"/>; NEIN =&gt; Ende Ausgabe</text:p>
      <text:p text:style-name="Listing"><text:s text:c="7"/>jmp Lop3 <text:s text:c="8"/>; JA <text:s text:c="2"/>=&gt; Anfang der</text:p>
      <text:p text:style-name="Listing"><text:s text:c="24"/>; Ausgabe</text:p>
      <text:p text:style-name="Listing">DOS: <text:s text:c="2"/>mov ah,0 <text:s text:c="8"/>; auf Tastatureingabe</text:p>
      <text:p text:style-name="Listing"><text:s text:c="24"/>; warten</text:p>
      <text:p text:style-name="Listing"><text:s text:c="7"/>int 16h</text:p>
      <text:p text:style-name="Listing"><text:s text:c="7"/>mov ax,0003 <text:s text:c="5"/>; Textmode 3 (80x25,</text:p>
      <text:p text:style-name="Listing"><text:s text:c="24"/>; 16 colors)</text:p>
      <text:p text:style-name="Listing"><text:s text:c="7"/>int 10h</text:p>
      <text:p text:style-name="Listing"><text:s text:c="7"/>mov ax,4C00h <text:s text:c="4"/>; Programmende und</text:p>
      <text:p text:style-name="Listing"><text:s text:c="24"/>; Rücksprung ins DOS</text:p>
      <text:p text:style-name="Listing"><text:s text:c="7"/>int 21h</text:p>
      <text:p text:style-name="Listing"/>
      <text:p text:style-name="Listing"><text:s text:c="7"/>END Start <text:s text:c="7"/>; Ende von GRDemo.ASM</text:p>
      <text:p text:style-name="Normal"/>
      <text:p text:style-name="Normal"/>
      <text:p text:style-name="P9">aus mc 08/91 – Seite 102-10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imes New Roman" svg:font-family="'Times New Roman'" style:font-family-generic="roman"/>
    <style:font-face style:name="Courier" svg:font-family="Courier" style:font-adornments="Standard"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adornments="Standard" style:font-family-generic="roman" style:font-pitch="variable"/>
    <style:font-face style:name="Times New Roman1" svg:font-family="'Times New Roman'"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imes New Roman"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5cm" fo:line-height="110%" fo:text-align="justify" style:justify-single-word="false" fo:orphans="2" fo:widows="2" style:page-number="auto" style:shadow="none"/>
      <style:text-properties fo:font-size="10pt" style:letter-kerning="true"/>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letter-kerning="true"/>
    </style:style>
    <style:style style:name="Heading_20_6" style:display-name="Heading 6" style:family="paragraph" style:parent-style-name="Heading" style:next-style-name="Text_20_body" style:class="text">
      <style:text-properties style:font-name="Times New Roman1" fo:font-size="7pt" fo:font-weight="bold"/>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Normal" style:family="paragraph" style:parent-style-name="Standard">
      <style:text-properties fo:font-size="10pt" fo:language="de" fo:country="DE" style:letter-kerning="tru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style:font-name="Times New Roman2" fo:font-size="46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3" fo:font-size="16pt" fo:font-style="italic" fo:font-weight="normal"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499cm" fo:line-height="100%" fo:text-align="justify" style:justify-single-word="false" style:page-number="auto"/>
      <style:text-properties style:font-name="Arial1" fo:font-size="12pt" fo:font-weight="normal" style:letter-kerning="true"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499cm" fo:margin-bottom="0cm" fo:orphans="2" fo:widows="2" style:page-number="auto"/>
      <style:text-properties style:font-name="Arial2" fo:font-size="12pt" fo:font-style="normal" fo:font-weight="bold" style:letter-kerning="true" style:font-size-asian="85%" style:font-style-asian="italic" style:font-weight-asian="bold" style:font-size-complex="85%" style:font-style-complex="italic" style:font-weight-complex="bold"/>
    </style:style>
    <style:style style:name="Code" style:family="paragraph" style:parent-style-name="Normal" style:master-page-name="">
      <style:paragraph-properties fo:margin-left="0.499cm" fo:margin-right="0cm" fo:margin-top="0cm" fo:margin-bottom="0.25cm" fo:line-height="100%" fo:orphans="2" fo:widows="2" fo:text-indent="0cm" style:auto-text-indent="false" style:page-number="auto" fo:background-color="transparent">
        <style:tab-stops>
          <style:tab-stop style:position="0.499cm"/>
        </style:tab-stops>
        <style:background-image/>
      </style:paragraph-properties>
      <style:text-properties style:font-name="Courier New1" fo:font-size="10pt"/>
    </style:style>
    <style:style style:name="Listing_20_Kopf" style:display-name="Listing Kopf" style:family="paragraph" style:parent-style-name="Standard" style:master-page-name="">
      <style:paragraph-properties fo:margin-left="0.651cm" fo:margin-right="0.651cm" fo:margin-top="0cm" fo:margin-bottom="0cm" fo:line-height="100%" fo:text-align="start" style:justify-single-word="false" fo:text-indent="0cm" style:auto-text-indent="false" style:page-number="auto" fo:background-color="transparent" fo:padding="0.049cm" fo:border="0.035cm solid #000000" style:shadow="none">
        <style:tab-stops/>
        <style:background-image/>
      </style:paragraph-properties>
      <style:text-properties fo:color="#000000" style:font-name="Times" fo:font-size="10pt" fo:letter-spacing="0.011cm" fo:font-weight="bold" style:letter-kerning="true"/>
    </style:style>
    <style:style style:name="Listing" style:family="paragraph" style:parent-style-name="Standard" style:master-page-name="">
      <style:paragraph-properties fo:margin-left="0.651cm" fo:margin-right="0.651cm" fo:line-height="0.4cm" fo:text-indent="0cm" style:auto-text-indent="false" style:page-number="auto" fo:background-color="#ffffff" fo:padding="0.15cm" fo:border-left="0.035cm solid #000000" fo:border-right="0.035cm solid #000000" fo:border-top="none" fo:border-bottom="0.035cm solid #000000" style:shadow="none" style:join-border="true">
        <style:tab-stops/>
        <style:background-image/>
      </style:paragraph-properties>
      <style:text-properties style:font-name="Courier" fo:font-size="9pt" fo:language="zxx" fo:country="none" fo:font-weight="normal"/>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21cm" fo:margin-bottom="0.409cm"/>
      <style:text-properties fo:font-size="9pt" fo:font-style="normal" fo:font-weight="bold" style:letter-kerning="true"/>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page-number="auto"/>
    </style:style>
    <style:style style:name="Bullet_20_Symbols" style:display-name="Bullet Symbols" style:family="text">
      <style:text-properties style:font-name="StarSymbol" fo:font-size="9pt"/>
    </style:style>
    <style:style style:name="Normal" style:family="text">
      <style:text-properties fo:font-size="10pt" fo:language="de" fo:country="DE"/>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2d_" style:display-name="-">
      <text:list-level-style-bullet text:level="1" text:style-name="Bullet_20_Symbols" style:num-suffix="." text:bullet-char="–">
        <style:list-level-properties text:list-level-position-and-space-mode="label-alignment">
          <style:list-level-label-alignment text:label-followed-by="listtab" text:list-tab-stop-position="0.67cm" fo:text-indent="-0.385cm" fo:margin-left="1.02cm"/>
        </style:list-level-properties>
        <style:text-properties fo:font-family="Verdana" style:font-style-name="Normal" style:font-family-generic="swiss"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dc:title>Text im Grafikmodus</dc:title>
    <meta:creation-date>2009-07-21T22:21:19</meta:creation-date>
    <dc:language>de-DE</dc:language>
    <meta:editing-cycles>1</meta:editing-cycles>
    <meta:editing-duration>PT00H00M00S</meta:editing-duration>
    <dc:subject>Eigene Zeichensätze schnell darstellen</dc:subject>
    <meta:keyword>Zeichensatz</meta:keyword>
    <meta:keyword>Grafikmodus</meta:keyword>
    <meta:keyword>CGA</meta:keyword>
    <meta:keyword>EGA</meta:keyword>
    <meta:keyword>MCGA</meta:keyword>
    <meta:keyword>VGA</meta:keyword>
    <meta:keyword>Video-BIOS</meta:keyword>
    <meta:keyword>Cursor</meta:keyword>
    <meta:keyword>Video Display Data Area</meta:keyword>
    <meta:keyword>Interrupt 10h</meta:keyword>
    <meta:keyword>Cathode Ray Tube Controller</meta:keyword>
    <meta:keyword>CRTC</meta:keyword>
    <meta:keyword>Character Generator Interface</meta:keyword>
    <meta:keyword>CGI</meta:keyword>
    <meta:keyword>Pixel</meta:keyword>
    <meta:keyword>Zeichenmatrix</meta:keyword>
    <meta:keyword>Clipping</meta:keyword>
    <meta:keyword>Softfont</meta:keyword>
    <meta:document-statistic meta:table-count="3" meta:image-count="1" meta:object-count="0" meta:page-count="13" meta:paragraph-count="570" meta:word-count="3689" meta:character-count="28808"/>
    <meta:user-defined meta:name="Info 0"/>
    <meta:user-defined meta:name="Info 1"/>
    <meta:user-defined meta:name="Info 2"/>
    <meta:user-defined meta:name="Info 3"/>
  </office:meta>
</office:document-meta>
</file>