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BFFFDD4B/content.xml"/>
  <manifest:file-entry manifest:media-type="text/xml" manifest:full-path="ObjBFFFDD4B/settings.xml"/>
  <manifest:file-entry manifest:media-type="application/vnd.oasis.opendocument.formula" manifest:version="1.2" manifest:full-path="ObjBFFFDD4B/"/>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FFFDD4F/content.xml"/>
  <manifest:file-entry manifest:media-type="text/xml" manifest:full-path="ObjBFFFDD4F/settings.xml"/>
  <manifest:file-entry manifest:media-type="application/vnd.oasis.opendocument.formula" manifest:version="1.2" manifest:full-path="ObjBFFFDD4F/"/>
  <manifest:file-entry manifest:media-type="text/xml" manifest:full-path="ObjBFFFDD51/content.xml"/>
  <manifest:file-entry manifest:media-type="text/xml" manifest:full-path="ObjBFFFDD51/settings.xml"/>
  <manifest:file-entry manifest:media-type="application/vnd.oasis.opendocument.formula" manifest:version="1.2" manifest:full-path="ObjBFFFDD51/"/>
  <manifest:file-entry manifest:media-type="text/xml" manifest:full-path="ObjBFFFDD54/content.xml"/>
  <manifest:file-entry manifest:media-type="text/xml" manifest:full-path="ObjBFFFDD54/settings.xml"/>
  <manifest:file-entry manifest:media-type="application/vnd.oasis.opendocument.formula" manifest:version="1.2" manifest:full-path="ObjBFFFDD54/"/>
  <manifest:file-entry manifest:media-type="text/xml" manifest:full-path="ObjBFFFDD57/content.xml"/>
  <manifest:file-entry manifest:media-type="text/xml" manifest:full-path="ObjBFFFDD57/settings.xml"/>
  <manifest:file-entry manifest:media-type="application/vnd.oasis.opendocument.formula" manifest:version="1.2" manifest:full-path="ObjBFFFDD57/"/>
  <manifest:file-entry manifest:media-type="text/xml" manifest:full-path="ObjBFFFDD58/content.xml"/>
  <manifest:file-entry manifest:media-type="text/xml" manifest:full-path="ObjBFFFDD58/settings.xml"/>
  <manifest:file-entry manifest:media-type="application/vnd.oasis.opendocument.formula" manifest:version="1.2" manifest:full-path="ObjBFFFDD58/"/>
  <manifest:file-entry manifest:media-type="" manifest:full-path="Pictures/2000000100000101000000CA3B8F2824.svm"/>
  <manifest:file-entry manifest:media-type="" manifest:full-path="Pictures/2000000100000100000000F861C46EA8.svm"/>
  <manifest:file-entry manifest:media-type="" manifest:full-path="Pictures/"/>
  <manifest:file-entry manifest:media-type="text/xml" manifest:full-path="ObjBFFFDD5A/content.xml"/>
  <manifest:file-entry manifest:media-type="text/xml" manifest:full-path="ObjBFFFDD5A/settings.xml"/>
  <manifest:file-entry manifest:media-type="application/vnd.oasis.opendocument.formula" manifest:version="1.2" manifest:full-path="ObjBFFFDD5A/"/>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BFFFDD4B"/>
  <manifest:file-entry manifest:media-type="application/x-openoffice-gdimetafile;windows_formatname=&quot;GDIMetaFile&quot;" manifest:full-path="ObjectReplacements/ObjBFFFDD4F"/>
  <manifest:file-entry manifest:media-type="application/x-openoffice-gdimetafile;windows_formatname=&quot;GDIMetaFile&quot;" manifest:full-path="ObjectReplacements/ObjBFFFDD51"/>
  <manifest:file-entry manifest:media-type="application/x-openoffice-gdimetafile;windows_formatname=&quot;GDIMetaFile&quot;" manifest:full-path="ObjectReplacements/ObjBFFFDD54"/>
  <manifest:file-entry manifest:media-type="application/x-openoffice-gdimetafile;windows_formatname=&quot;GDIMetaFile&quot;" manifest:full-path="ObjectReplacements/ObjBFFFDD57"/>
  <manifest:file-entry manifest:media-type="application/x-openoffice-gdimetafile;windows_formatname=&quot;GDIMetaFile&quot;" manifest:full-path="ObjectReplacements/ObjBFFFDD58"/>
  <manifest:file-entry manifest:media-type="application/x-openoffice-gdimetafile;windows_formatname=&quot;GDIMetaFile&quot;" manifest:full-path="ObjectReplacements/ObjBFFFDD5A"/>
  <manifest:file-entry manifest:media-type="application/x-openoffice-gdimetafile;windows_formatname=&quot;GDIMetaFile&quot;" manifest:full-path="ObjectReplacements/ObjBFFFDD41"/>
  <manifest:file-entry manifest:media-type="application/x-openoffice-gdimetafile;windows_formatname=&quot;GDIMetaFile&quot;" manifest:full-path="ObjectReplacements/ObjBFFFDD42"/>
  <manifest:file-entry manifest:media-type="application/x-openoffice-gdimetafile;windows_formatname=&quot;GDIMetaFile&quot;" manifest:full-path="ObjectReplacements/ObjBFFFDD45"/>
  <manifest:file-entry manifest:media-type="application/x-openoffice-gdimetafile;windows_formatname=&quot;GDIMetaFile&quot;" manifest:full-path="ObjectReplacements/ObjBFFFDD47"/>
  <manifest:file-entry manifest:media-type="application/x-openoffice-gdimetafile;windows_formatname=&quot;GDIMetaFile&quot;" manifest:full-path="ObjectReplacements/ObjBFFFDD49"/>
  <manifest:file-entry manifest:media-type="" manifest:full-path="ObjectReplacements/"/>
  <manifest:file-entry manifest:media-type="text/xml" manifest:full-path="styles.xml"/>
  <manifest:file-entry manifest:media-type="text/xml" manifest:full-path="meta.xml"/>
  <manifest:file-entry manifest:media-type="text/xml" manifest:full-path="ObjBFFFDD41/content.xml"/>
  <manifest:file-entry manifest:media-type="text/xml" manifest:full-path="ObjBFFFDD41/settings.xml"/>
  <manifest:file-entry manifest:media-type="application/vnd.oasis.opendocument.formula" manifest:version="1.2" manifest:full-path="ObjBFFFDD41/"/>
  <manifest:file-entry manifest:media-type="text/xml" manifest:full-path="ObjBFFFDD42/content.xml"/>
  <manifest:file-entry manifest:media-type="text/xml" manifest:full-path="ObjBFFFDD42/settings.xml"/>
  <manifest:file-entry manifest:media-type="application/vnd.oasis.opendocument.formula" manifest:version="1.2" manifest:full-path="ObjBFFFDD42/"/>
  <manifest:file-entry manifest:media-type="text/xml" manifest:full-path="ObjBFFFDD45/content.xml"/>
  <manifest:file-entry manifest:media-type="text/xml" manifest:full-path="ObjBFFFDD45/settings.xml"/>
  <manifest:file-entry manifest:media-type="application/vnd.oasis.opendocument.formula" manifest:version="1.2" manifest:full-path="ObjBFFFDD45/"/>
  <manifest:file-entry manifest:media-type="" manifest:full-path="Thumbnails/thumbnail.png"/>
  <manifest:file-entry manifest:media-type="" manifest:full-path="Thumbnails/"/>
  <manifest:file-entry manifest:media-type="text/xml" manifest:full-path="ObjBFFFDD47/content.xml"/>
  <manifest:file-entry manifest:media-type="text/xml" manifest:full-path="ObjBFFFDD47/settings.xml"/>
  <manifest:file-entry manifest:media-type="application/vnd.oasis.opendocument.formula" manifest:version="1.2" manifest:full-path="ObjBFFFDD47/"/>
  <manifest:file-entry manifest:media-type="text/xml" manifest:full-path="ObjBFFFDD49/content.xml"/>
  <manifest:file-entry manifest:media-type="text/xml" manifest:full-path="ObjBFFFDD49/settings.xml"/>
  <manifest:file-entry manifest:media-type="application/vnd.oasis.opendocument.formula" manifest:version="1.2" manifest:full-path="ObjBFFFDD49/"/>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ce style:name="Courier2" svg:font-family="Courier" style:font-family-generic="modern"/>
    <style:font-face style:name="Times" svg:font-family="Times" style:font-family-generic="roma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2" svg:font-family="'Times New 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elle1-1" style:family="table">
      <style:table-properties style:width="15.24cm" fo:break-before="page" table:align="center"/>
    </style:style>
    <style:style style:name="Tabelle1-1.A" style:family="table-column">
      <style:table-column-properties style:column-width="0.771cm"/>
    </style:style>
    <style:style style:name="Tabelle1-1.B" style:family="table-column">
      <style:table-column-properties style:column-width="5.091cm"/>
    </style:style>
    <style:style style:name="Tabelle1-1.C" style:family="table-column">
      <style:table-column-properties style:column-width="6.793cm"/>
    </style:style>
    <style:style style:name="Tabelle1-1.D" style:family="table-column">
      <style:table-column-properties style:column-width="0.697cm"/>
    </style:style>
    <style:style style:name="Tabelle1-1.E" style:family="table-column">
      <style:table-column-properties style:column-width="1.889cm"/>
    </style:style>
    <style:style style:name="Tabelle1-1.1" style:family="table-row">
      <style:table-row-properties style:row-height="0.723cm"/>
    </style:style>
    <style:style style:name="Tabelle1-1.A1" style:family="table-cell">
      <style:table-cell-properties style:vertical-align="middle" fo:background-color="#000000" fo:padding-left="0.071cm" fo:padding-right="0.071cm" fo:padding-top="0cm" fo:padding-bottom="0cm" fo:border="0.002cm solid #000000">
        <style:background-image/>
      </style:table-cell-properties>
    </style:style>
    <style:style style:name="Tabelle1-1.2" style:family="table-row">
      <style:table-row-properties style:row-height="0.914cm"/>
    </style:style>
    <style:style style:name="Tabelle1-1.A2" style:family="table-cell">
      <style:table-cell-properties style:vertical-align="middle" fo:background-color="#ccccff" fo:padding-left="0.071cm" fo:padding-right="0.071cm" fo:padding-top="0cm" fo:padding-bottom="0cm" fo:border-left="0.002cm solid #000000" fo:border-right="none" fo:border-top="none" fo:border-bottom="0.002cm solid #000000">
        <style:background-image/>
      </style:table-cell-properties>
    </style:style>
    <style:style style:name="Tabelle1-1.E2" style:family="table-cell">
      <style:table-cell-properties style:vertical-align="middle" fo:background-color="#ccccff" fo:padding-left="0.071cm" fo:padding-right="0.071cm" fo:padding-top="0cm" fo:padding-bottom="0cm" fo:border-left="0.002cm solid #000000" fo:border-right="0.002cm solid #000000" fo:border-top="none" fo:border-bottom="0.002cm solid #000000">
        <style:background-image/>
      </style:table-cell-properties>
    </style:style>
    <style:style style:name="Tabelle1-1.A3" style:family="table-cell">
      <style:table-cell-properties style:vertical-align="middle" fo:background-color="#e6e6ff" fo:padding-left="0.071cm" fo:padding-right="0.071cm" fo:padding-top="0.15cm" fo:padding-bottom="0.15cm" fo:border-left="0.002cm solid #000000" fo:border-right="none" fo:border-top="none" fo:border-bottom="0.002cm solid #000000">
        <style:background-image/>
      </style:table-cell-properties>
    </style:style>
    <style:style style:name="Tabelle1-1.E3" style:family="table-cell">
      <style:table-cell-properties style:vertical-align="middle" fo:background-color="#e6e6ff"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1.A4" style:family="table-cell" style:data-style-name="N0">
      <style:table-cell-properties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1.B4" style:family="table-cell">
      <style:table-cell-properties style:vertical-align="top"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1.E4" style:family="table-cell">
      <style:table-cell-properties style:vertical-align="top" fo:background-color="#cccddb"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1.A6" style:family="table-cell">
      <style:table-cell-properties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1.C8" style:family="table-cell">
      <style:table-cell-properties style:vertical-align="top" fo:background-color="#e6e6ff" fo:padding-left="0.071cm" fo:padding-right="0.071cm" fo:padding-top="0.15cm" fo:padding-bottom="0.15cm" fo:border-left="0.002cm solid #000000" fo:border-right="none" fo:border-top="none" fo:border-bottom="0.002cm solid #000000">
        <style:background-image/>
      </style:table-cell-properties>
    </style:style>
    <style:style style:name="Tabelle1-1.E8" style:family="table-cell">
      <style:table-cell-properties style:vertical-align="top" fo:background-color="#e6e6ff"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2" style:family="table">
      <style:table-properties style:width="15.238cm" fo:break-before="page" table:align="center"/>
    </style:style>
    <style:style style:name="Tabelle1-2.A" style:family="table-column">
      <style:table-column-properties style:column-width="0.771cm"/>
    </style:style>
    <style:style style:name="Tabelle1-2.B" style:family="table-column">
      <style:table-column-properties style:column-width="5.091cm"/>
    </style:style>
    <style:style style:name="Tabelle1-2.C" style:family="table-column">
      <style:table-column-properties style:column-width="6.793cm"/>
    </style:style>
    <style:style style:name="Tabelle1-2.D" style:family="table-column">
      <style:table-column-properties style:column-width="0.697cm"/>
    </style:style>
    <style:style style:name="Tabelle1-2.E" style:family="table-column">
      <style:table-column-properties style:column-width="1.887cm"/>
    </style:style>
    <style:style style:name="Tabelle1-2.1" style:family="table-row">
      <style:table-row-properties style:row-height="0.91cm"/>
    </style:style>
    <style:style style:name="Tabelle1-2.A1" style:family="table-cell">
      <style:table-cell-properties style:vertical-align="middle" fo:background-color="#ccccff" fo:padding-left="0.071cm" fo:padding-right="0.071cm" fo:padding-top="0cm" fo:padding-bottom="0cm" fo:border-left="0.002cm solid #000000" fo:border-right="none" fo:border-top="0.002cm solid #000000" fo:border-bottom="0.002cm solid #000000">
        <style:background-image/>
      </style:table-cell-properties>
    </style:style>
    <style:style style:name="Tabelle1-2.E1" style:family="table-cell">
      <style:table-cell-properties style:vertical-align="middle" fo:background-color="#ccccff" fo:padding-left="0.071cm" fo:padding-right="0.071cm" fo:padding-top="0cm" fo:padding-bottom="0cm" fo:border="0.002cm solid #000000">
        <style:background-image/>
      </style:table-cell-properties>
    </style:style>
    <style:style style:name="Tabelle1-2.A2" style:family="table-cell">
      <style:table-cell-properties style:vertical-align="middle" fo:background-color="#e6e6ff" fo:padding-left="0.071cm" fo:padding-right="0.071cm" fo:padding-top="0.15cm" fo:padding-bottom="0.15cm" fo:border-left="0.002cm solid #000000" fo:border-right="none" fo:border-top="none" fo:border-bottom="0.002cm solid #000000">
        <style:background-image/>
      </style:table-cell-properties>
    </style:style>
    <style:style style:name="Tabelle1-2.E2" style:family="table-cell">
      <style:table-cell-properties style:vertical-align="middle" fo:background-color="#e6e6ff"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2.A3" style:family="table-cell" style:data-style-name="N0">
      <style:table-cell-properties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2.B3" style:family="table-cell">
      <style:table-cell-properties style:vertical-align="top"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2.E3" style:family="table-cell">
      <style:table-cell-properties style:vertical-align="top" fo:background-color="#cccddb"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3" style:family="table">
      <style:table-properties style:width="15.238cm" fo:break-before="page" table:align="center"/>
    </style:style>
    <style:style style:name="Tabelle1-3.A" style:family="table-column">
      <style:table-column-properties style:column-width="0.771cm"/>
    </style:style>
    <style:style style:name="Tabelle1-3.B" style:family="table-column">
      <style:table-column-properties style:column-width="5.091cm"/>
    </style:style>
    <style:style style:name="Tabelle1-3.C" style:family="table-column">
      <style:table-column-properties style:column-width="6.793cm"/>
    </style:style>
    <style:style style:name="Tabelle1-3.D" style:family="table-column">
      <style:table-column-properties style:column-width="0.697cm"/>
    </style:style>
    <style:style style:name="Tabelle1-3.E" style:family="table-column">
      <style:table-column-properties style:column-width="1.887cm"/>
    </style:style>
    <style:style style:name="Tabelle1-3.1" style:family="table-row">
      <style:table-row-properties style:row-height="0.91cm"/>
    </style:style>
    <style:style style:name="Tabelle1-3.A1" style:family="table-cell">
      <style:table-cell-properties style:vertical-align="middle" fo:background-color="#ccccff" fo:padding-left="0.071cm" fo:padding-right="0.071cm" fo:padding-top="0cm" fo:padding-bottom="0cm" fo:border-left="0.002cm solid #000000" fo:border-right="none" fo:border-top="0.002cm solid #000000" fo:border-bottom="0.002cm solid #000000">
        <style:background-image/>
      </style:table-cell-properties>
    </style:style>
    <style:style style:name="Tabelle1-3.E1" style:family="table-cell">
      <style:table-cell-properties style:vertical-align="middle" fo:background-color="#ccccff" fo:padding-left="0.071cm" fo:padding-right="0.071cm" fo:padding-top="0cm" fo:padding-bottom="0cm" fo:border="0.002cm solid #000000">
        <style:background-image/>
      </style:table-cell-properties>
    </style:style>
    <style:style style:name="Tabelle1-3.A2" style:family="table-cell">
      <style:table-cell-properties style:vertical-align="middle" fo:background-color="#e6e6ff" fo:padding-left="0.071cm" fo:padding-right="0.071cm" fo:padding-top="0.15cm" fo:padding-bottom="0.15cm" fo:border-left="0.002cm solid #000000" fo:border-right="none" fo:border-top="none" fo:border-bottom="0.002cm solid #000000">
        <style:background-image/>
      </style:table-cell-properties>
    </style:style>
    <style:style style:name="Tabelle1-3.E2" style:family="table-cell">
      <style:table-cell-properties style:vertical-align="middle" fo:background-color="#e6e6ff"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3.A3" style:family="table-cell" style:data-style-name="N0">
      <style:table-cell-properties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3.B3" style:family="table-cell">
      <style:table-cell-properties style:vertical-align="top"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1-3.E3" style:family="table-cell">
      <style:table-cell-properties style:vertical-align="top" fo:background-color="#cccddb" fo:padding-left="0.071cm" fo:padding-right="0.071cm" fo:padding-top="0.15cm" fo:padding-bottom="0.15cm" fo:border-left="0.002cm solid #000000" fo:border-right="0.002cm solid #000000" fo:border-top="none" fo:border-bottom="0.002cm solid #000000">
        <style:background-image/>
      </style:table-cell-properties>
    </style:style>
    <style:style style:name="Tabelle1-3.A7" style:family="table-cell">
      <style:table-cell-properties fo:background-color="#cccddb" fo:padding-left="0.071cm" fo:padding-right="0.071cm" fo:padding-top="0.15cm" fo:padding-bottom="0.15cm" fo:border-left="0.002cm solid #000000" fo:border-right="none" fo:border-top="none" fo:border-bottom="0.002cm solid #000000">
        <style:background-image/>
      </style:table-cell-properties>
    </style:style>
    <style:style style:name="Tabelle2" style:family="table">
      <style:table-properties style:width="6.819cm" fo:break-before="page" table:align="center"/>
    </style:style>
    <style:style style:name="Tabelle2.A" style:family="table-column">
      <style:table-column-properties style:column-width="5.54cm"/>
    </style:style>
    <style:style style:name="Tabelle2.B" style:family="table-column">
      <style:table-column-properties style:column-width="1.279cm"/>
    </style:style>
    <style:style style:name="Tabelle2.A1" style:family="table-cell">
      <style:table-cell-properties style:vertical-align="middle" fo:background-color="#000000" fo:padding="0.097cm" fo:border="0.002cm solid #000000">
        <style:background-image/>
      </style:table-cell-properties>
    </style:style>
    <style:style style:name="Tabelle2.A2" style:family="table-cell">
      <style:table-cell-properties style:vertical-align="middle" fo:background-color="#cccddb" fo:padding="0.097cm" fo:border-left="0.002cm solid #000000" fo:border-right="none" fo:border-top="none" fo:border-bottom="none">
        <style:background-image/>
      </style:table-cell-properties>
    </style:style>
    <style:style style:name="Tabelle2.B2" style:family="table-cell">
      <style:table-cell-properties style:vertical-align="middle" fo:background-color="#cccddb" fo:padding="0.097cm" fo:border-left="none" fo:border-right="0.002cm solid #000000" fo:border-top="none" fo:border-bottom="none">
        <style:background-image/>
      </style:table-cell-properties>
    </style:style>
    <style:style style:name="Tabelle2.A10" style:family="table-cell">
      <style:table-cell-properties style:vertical-align="middle" fo:background-color="#cccddb" fo:padding="0.097cm" fo:border-left="0.002cm solid #000000" fo:border-right="none" fo:border-top="none" fo:border-bottom="0.002cm solid #000000">
        <style:background-image/>
      </style:table-cell-properties>
    </style:style>
    <style:style style:name="Tabelle2.B10" style:family="table-cell">
      <style:table-cell-properties style:vertical-align="middle" fo:background-color="#cccddb" fo:padding="0.097cm" fo:border-left="none" fo:border-right="0.002cm solid #000000" fo:border-top="none" fo:border-bottom="0.002cm solid #000000">
        <style:background-image/>
      </style:table-cell-properties>
    </style:style>
    <style:style style:name="Tabelle3" style:family="table">
      <style:table-properties style:width="6.819cm" table:align="center"/>
    </style:style>
    <style:style style:name="Tabelle3.A" style:family="table-column">
      <style:table-column-properties style:column-width="6.819cm"/>
    </style:style>
    <style:style style:name="Tabelle3.A1" style:family="table-cell">
      <style:table-cell-properties fo:background-color="#000000" fo:padding="0.097cm" fo:border="0.002cm solid #000000">
        <style:background-image/>
      </style:table-cell-properties>
    </style:style>
    <style:style style:name="Tabelle3.A2" style:family="table-cell">
      <style:table-cell-properties fo:background-color="#cccddb" fo:padding="0.097cm" fo:border-left="0.002cm solid #000000" fo:border-right="0.002cm solid #000000" fo:border-top="none" fo:border-bottom="0.002cm solid #000000">
        <style:background-image/>
      </style:table-cell-properties>
    </style:style>
    <style:style style:name="Tabelle4" style:family="table">
      <style:table-properties style:width="12.231cm" fo:break-before="page" table:align="center"/>
    </style:style>
    <style:style style:name="Tabelle4.A" style:family="table-column">
      <style:table-column-properties style:column-width="1.727cm"/>
    </style:style>
    <style:style style:name="Tabelle4.B" style:family="table-column">
      <style:table-column-properties style:column-width="1.693cm"/>
    </style:style>
    <style:style style:name="Tabelle4.C" style:family="table-column">
      <style:table-column-properties style:column-width="1.711cm"/>
    </style:style>
    <style:style style:name="Tabelle4.G" style:family="table-column">
      <style:table-column-properties style:column-width="2.02cm"/>
    </style:style>
    <style:style style:name="Tabelle4.1" style:family="table-row">
      <style:table-row-properties style:row-height="0.702cm"/>
    </style:style>
    <style:style style:name="Tabelle4.A1" style:family="table-cell">
      <style:table-cell-properties style:vertical-align="middle" fo:background-color="#000000" fo:padding-left="0.071cm" fo:padding-right="0.071cm" fo:padding-top="0cm" fo:padding-bottom="0cm" fo:border="0.002cm solid #000000">
        <style:background-image/>
      </style:table-cell-properties>
    </style:style>
    <style:style style:name="Tabelle4.2" style:family="table-row">
      <style:table-row-properties style:row-height="0.593cm"/>
    </style:style>
    <style:style style:name="Tabelle4.A2" style:family="table-cell">
      <style:table-cell-properties style:vertical-align="middle"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4.B2" style:family="table-cell">
      <style:table-cell-properties style:vertical-align="middle" fo:background-color="#e6e6ff" fo:padding-left="0.071cm" fo:padding-right="0.071cm" fo:padding-top="0cm" fo:padding-bottom="0cm" fo:border-left="0.002cm solid #000000" fo:border-right="none" fo:border-top="none" fo:border-bottom="0.002cm solid #000000">
        <style:background-image/>
      </style:table-cell-properties>
    </style:style>
    <style:style style:name="Tabelle4.E2" style:family="table-cell">
      <style:table-cell-properties style:vertical-align="middle" fo:background-color="#e6e6ff" fo:padding-left="0.071cm" fo:padding-right="0.071cm" fo:padding-top="0cm" fo:padding-bottom="0cm" fo:border-left="0.002cm solid #000000" fo:border-right="0.002cm solid #000000" fo:border-top="none" fo:border-bottom="0.002cm solid #000000">
        <style:background-image/>
      </style:table-cell-properties>
    </style:style>
    <style:style style:name="Tabelle4.3" style:family="table-row">
      <style:table-row-properties style:row-height="0.49cm"/>
    </style:style>
    <style:style style:name="Tabelle4.B3" style:family="table-cell">
      <style:table-cell-properties style:vertical-align="middle" fo:background-color="#cccddb" fo:padding-left="0.071cm" fo:padding-right="0.071cm" fo:padding-top="0cm" fo:padding-bottom="0cm" fo:border-left="0.002cm solid #000000" fo:border-right="none" fo:border-top="none" fo:border-bottom="0.002cm solid #000000">
        <style:background-image/>
      </style:table-cell-properties>
    </style:style>
    <style:style style:name="Tabelle4.G3" style:family="table-cell">
      <style:table-cell-properties style:vertical-align="middle" fo:background-color="#cccddb" fo:padding-left="0.071cm" fo:padding-right="0.071cm" fo:padding-top="0cm" fo:padding-bottom="0cm" fo:border-left="0.002cm solid #000000" fo:border-right="0.002cm solid #000000" fo:border-top="none" fo:border-bottom="0.002cm solid #000000">
        <style:background-image/>
      </style:table-cell-properties>
    </style:style>
    <style:style style:name="Tabelle4.E6" style:family="table-cell" style:data-style-name="N0">
      <style:table-cell-properties style:vertical-align="middle" fo:background-color="#cccddb" fo:padding-left="0.071cm" fo:padding-right="0.071cm" fo:padding-top="0cm" fo:padding-bottom="0cm" fo:border-left="0.002cm solid #000000" fo:border-right="none" fo:border-top="none" fo:border-bottom="0.002cm solid #000000">
        <style:background-image/>
      </style:table-cell-properties>
    </style:style>
    <style:style style:name="Tabelle4.A7.3" style:family="table-row">
      <style:table-row-properties style:row-height="0.474cm"/>
    </style:style>
    <style:style style:name="Tabelle4.A7.4" style:family="table-row">
      <style:table-row-properties style:row-height="0.508cm"/>
    </style:style>
    <style:style style:name="Tabelle5" style:family="table">
      <style:table-properties style:width="12.261cm" table:align="center"/>
    </style:style>
    <style:style style:name="Tabelle5.A" style:family="table-column">
      <style:table-column-properties style:column-width="1.812cm"/>
    </style:style>
    <style:style style:name="Tabelle5.B" style:family="table-column">
      <style:table-column-properties style:column-width="1.591cm"/>
    </style:style>
    <style:style style:name="Tabelle5.C" style:family="table-column">
      <style:table-column-properties style:column-width="1.473cm"/>
    </style:style>
    <style:style style:name="Tabelle5.F" style:family="table-column">
      <style:table-column-properties style:column-width="1.542cm"/>
    </style:style>
    <style:style style:name="Tabelle5.G" style:family="table-column">
      <style:table-column-properties style:column-width="1.439cm"/>
    </style:style>
    <style:style style:name="Tabelle5.H" style:family="table-column">
      <style:table-column-properties style:column-width="1.459cm"/>
    </style:style>
    <style:style style:name="Tabelle5.1" style:family="table-row">
      <style:table-row-properties style:row-height="0.753cm"/>
    </style:style>
    <style:style style:name="Tabelle5.A1" style:family="table-cell">
      <style:table-cell-properties style:vertical-align="middle" fo:background-color="#000000" fo:padding-left="0.071cm" fo:padding-right="0.071cm" fo:padding-top="0cm" fo:padding-bottom="0cm" fo:border-left="0.002cm solid #000000" fo:border-right="0.002cm solid #000000" fo:border-top="0.002cm solid #000000" fo:border-bottom="none">
        <style:background-image/>
      </style:table-cell-properties>
    </style:style>
    <style:style style:name="Tabelle5.2" style:family="table-row">
      <style:table-row-properties style:row-height="0.508cm"/>
    </style:style>
    <style:style style:name="Tabelle5.A2" style:family="table-cell">
      <style:table-cell-properties style:vertical-align="middle"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5.B2" style:family="table-cell">
      <style:table-cell-properties style:vertical-align="middle" fo:background-color="#e6e6ff" fo:padding-left="0.071cm" fo:padding-right="0.071cm" fo:padding-top="0cm" fo:padding-bottom="0cm" fo:border-left="0.002cm solid #000000" fo:border-right="none" fo:border-top="none" fo:border-bottom="0.002cm solid #000000">
        <style:background-image/>
      </style:table-cell-properties>
    </style:style>
    <style:style style:name="Tabelle5.H2" style:family="table-cell">
      <style:table-cell-properties style:vertical-align="middle" fo:background-color="#e6e6ff" fo:padding-left="0.071cm" fo:padding-right="0.071cm" fo:padding-top="0cm" fo:padding-bottom="0cm" fo:border-left="0.002cm solid #000000" fo:border-right="0.002cm solid #000000" fo:border-top="none" fo:border-bottom="0.002cm solid #000000">
        <style:background-image/>
      </style:table-cell-properties>
    </style:style>
    <style:style style:name="Tabelle5.3" style:family="table-row">
      <style:table-row-properties style:row-height="0.423cm"/>
    </style:style>
    <style:style style:name="Tabelle5.B3" style:family="table-cell">
      <style:table-cell-properties style:vertical-align="middle" fo:background-color="#cccddb" fo:padding-left="0.071cm" fo:padding-right="0.071cm" fo:padding-top="0cm" fo:padding-bottom="0cm" fo:border-left="0.002cm solid #000000" fo:border-right="none" fo:border-top="none" fo:border-bottom="0.002cm solid #000000">
        <style:background-image/>
      </style:table-cell-properties>
    </style:style>
    <style:style style:name="Tabelle5.H3" style:family="table-cell">
      <style:table-cell-properties style:vertical-align="middle" fo:background-color="#cccddb" fo:padding-left="0.071cm" fo:padding-right="0.071cm" fo:padding-top="0cm" fo:padding-bottom="0cm" fo:border-left="0.002cm solid #000000" fo:border-right="0.002cm solid #000000" fo:border-top="none" fo:border-bottom="0.002cm solid #000000">
        <style:background-image/>
      </style:table-cell-properties>
    </style:style>
    <style:style style:name="Tabelle5.4" style:family="table-row">
      <style:table-row-properties style:row-height="0.406cm"/>
    </style:style>
    <style:style style:name="Tabelle5.H9" style:family="table-cell" style:data-style-name="N0">
      <style:table-cell-properties style:vertical-align="middle" fo:background-color="#cccddb" fo:padding-left="0.071cm" fo:padding-right="0.071cm" fo:padding-top="0cm" fo:padding-bottom="0cm" fo:border-left="0.002cm solid #000000" fo:border-right="0.002cm solid #000000" fo:border-top="none" fo:border-bottom="0.002cm solid #000000">
        <style:background-image/>
      </style:table-cell-properties>
    </style:style>
    <style:style style:name="Tabelle5.14" style:family="table-row">
      <style:table-row-properties style:row-height="0.441cm"/>
    </style:style>
    <style:style style:name="Tabelle6" style:family="table">
      <style:table-properties style:width="12.27cm" table:align="center"/>
    </style:style>
    <style:style style:name="Tabelle6.A" style:family="table-column">
      <style:table-column-properties style:column-width="2.018cm"/>
    </style:style>
    <style:style style:name="Tabelle6.B" style:family="table-column">
      <style:table-column-properties style:column-width="2.561cm"/>
    </style:style>
    <style:style style:name="Tabelle6.E" style:family="table-column">
      <style:table-column-properties style:column-width="2.568cm"/>
    </style:style>
    <style:style style:name="Tabelle6.1" style:family="table-row">
      <style:table-row-properties style:row-height="0.783cm"/>
    </style:style>
    <style:style style:name="Tabelle6.A1" style:family="table-cell">
      <style:table-cell-properties style:vertical-align="middle" fo:background-color="#000000" fo:padding-left="0.071cm" fo:padding-right="0.071cm" fo:padding-top="0cm" fo:padding-bottom="0cm" fo:border="0.002cm solid #000000">
        <style:background-image/>
      </style:table-cell-properties>
    </style:style>
    <style:style style:name="Tabelle6.2" style:family="table-row">
      <style:table-row-properties style:row-height="0.508cm"/>
    </style:style>
    <style:style style:name="Tabelle6.A2" style:family="table-cell">
      <style:table-cell-properties style:vertical-align="middle" fo:background-color="#e6e6e6" fo:padding-left="0.071cm" fo:padding-right="0.071cm" fo:padding-top="0cm" fo:padding-bottom="0cm" fo:border-left="0.002cm solid #000000" fo:border-right="none" fo:border-top="none" fo:border-bottom="0.002cm solid #000000">
        <style:background-image/>
      </style:table-cell-properties>
    </style:style>
    <style:style style:name="Tabelle6.B2" style:family="table-cell">
      <style:table-cell-properties style:vertical-align="middle" fo:background-color="#e6e6ff" fo:padding-left="0.071cm" fo:padding-right="0.071cm" fo:padding-top="0cm" fo:padding-bottom="0cm" fo:border-left="0.002cm solid #000000" fo:border-right="none" fo:border-top="none" fo:border-bottom="0.002cm solid #000000">
        <style:background-image/>
      </style:table-cell-properties>
    </style:style>
    <style:style style:name="Tabelle6.E2" style:family="table-cell">
      <style:table-cell-properties style:vertical-align="middle" fo:background-color="#e6e6ff" fo:padding-left="0.071cm" fo:padding-right="0.071cm" fo:padding-top="0cm" fo:padding-bottom="0cm" fo:border-left="0.002cm solid #000000" fo:border-right="0.002cm solid #000000" fo:border-top="none" fo:border-bottom="0.002cm solid #000000">
        <style:background-image/>
      </style:table-cell-properties>
    </style:style>
    <style:style style:name="Tabelle6.3" style:family="table-row">
      <style:table-row-properties style:row-height="0.49cm"/>
    </style:style>
    <style:style style:name="Tabelle6.B3" style:family="table-cell">
      <style:table-cell-properties style:vertical-align="middle" fo:background-color="#cccddb" fo:padding-left="0.071cm" fo:padding-right="0.071cm" fo:padding-top="0cm" fo:padding-bottom="0cm" fo:border-left="0.002cm solid #000000" fo:border-right="none" fo:border-top="none" fo:border-bottom="0.002cm solid #000000">
        <style:background-image/>
      </style:table-cell-properties>
    </style:style>
    <style:style style:name="Tabelle6.E3" style:family="table-cell">
      <style:table-cell-properties style:vertical-align="middle" fo:background-color="#cccddb" fo:padding-left="0.071cm" fo:padding-right="0.071cm" fo:padding-top="0cm" fo:padding-bottom="0cm" fo:border-left="0.002cm solid #000000" fo:border-right="0.002cm solid #000000" fo:border-top="none" fo:border-bottom="0.002cm solid #000000">
        <style:background-image/>
      </style:table-cell-properties>
    </style:style>
    <style:style style:name="Tabelle6.7" style:family="table-row">
      <style:table-row-properties style:row-height="0.474cm"/>
    </style:style>
    <style:style style:name="P1" style:family="paragraph" style:parent-style-name="Standard">
      <style:paragraph-properties fo:margin-left="0.034cm" fo:margin-right="0cm" fo:margin-top="0.349cm" fo:margin-bottom="0cm" fo:text-indent="0cm" style:auto-text-indent="false" fo:background-color="#ffffff">
        <style:tab-stops/>
        <style:background-image/>
      </style:paragraph-properties>
      <style:text-properties style:font-name="Arial" fo:font-size="12pt" fo:font-weight="bold" style:font-size-asian="12pt" style:font-weight-asian="bold"/>
    </style:style>
    <style:style style:name="P2" style:family="paragraph" style:parent-style-name="Standard">
      <style:paragraph-properties fo:margin-left="0.034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1" fo:font-size="10pt"/>
    </style:style>
    <style:style style:name="P5" style:family="paragraph" style:parent-style-name="Text_20_body">
      <style:paragraph-properties fo:margin-top="0.349cm" fo:margin-bottom="0cm"/>
      <style:text-properties style:font-name="Arial" fo:font-size="12pt" fo:font-weight="bold" style:font-size-asian="12pt" style:font-weight-asian="bold"/>
    </style:style>
    <style:style style:name="P6" style:family="paragraph" style:parent-style-name="Standard">
      <style:paragraph-properties fo:margin-left="0.004cm" fo:margin-right="0cm" fo:margin-top="0.462cm" fo:margin-bottom="0cm" fo:text-indent="0cm" style:auto-text-indent="false" fo:background-color="#ffffff">
        <style:tab-stops/>
        <style:background-image/>
      </style:paragraph-properties>
      <style:text-properties style:font-name="Arial" fo:font-size="12pt" fo:font-weight="bold" style:font-size-asian="12pt" style:font-weight-asian="bold"/>
    </style:style>
    <style:style style:name="P7" style:family="paragraph" style:parent-style-name="Standard">
      <style:paragraph-properties fo:margin-left="0.004cm" fo:margin-right="0cm" fo:text-align="center" style:justify-single-word="false" fo:text-indent="0cm" style:auto-text-indent="false" fo:background-color="transparent">
        <style:tab-stops/>
        <style:background-image/>
      </style:paragraph-properties>
      <style:text-properties fo:color="#ffffff" fo:font-size="11.5pt" fo:font-weight="bold" style:font-size-asian="11.5pt"/>
    </style:style>
    <style:style style:name="P8" style:family="paragraph" style:parent-style-name="Standard">
      <style:paragraph-properties fo:margin-top="0.15cm" fo:margin-bottom="0cm" fo:text-align="center" style:justify-single-word="false">
        <style:tab-stops/>
      </style:paragraph-properties>
      <style:text-properties fo:font-size="12pt" style:font-size-asian="12pt"/>
    </style:style>
    <style:style style:name="P9" style:family="paragraph" style:parent-style-name="Standard">
      <style:paragraph-properties fo:margin-left="3.47cm" fo:margin-right="3.47cm" fo:margin-top="0cm" fo:margin-bottom="0.199cm" fo:text-align="justify" style:justify-single-word="false" fo:text-indent="0cm" style:auto-text-indent="false">
        <style:tab-stops/>
      </style:paragraph-properties>
    </style:style>
    <style:style style:name="P10" style:family="paragraph" style:parent-style-name="Standard">
      <style:paragraph-properties fo:margin-left="0.018cm" fo:margin-right="0cm" fo:margin-top="0.349cm" fo:margin-bottom="0cm" fo:text-indent="0cm" style:auto-text-indent="false" fo:background-color="#ffffff">
        <style:tab-stops/>
        <style:background-image/>
      </style:paragraph-properties>
      <style:text-properties style:font-name="Arial" fo:font-size="12pt" fo:font-weight="bold" style:font-size-asian="12pt" style:font-weight-asian="bold"/>
    </style:style>
    <style:style style:name="P11" style:family="paragraph" style:parent-style-name="Standard">
      <style:paragraph-properties fo:margin-left="0.046cm" fo:margin-right="0cm" fo:margin-top="0.46cm" fo:margin-bottom="0cm" fo:text-indent="0cm" style:auto-text-indent="false" fo:background-color="#ffffff">
        <style:tab-stops/>
        <style:background-image/>
      </style:paragraph-properties>
      <style:text-properties style:font-name="Arial" fo:font-size="12pt" fo:font-weight="bold" style:font-size-asian="12pt" style:font-weight-asian="bold"/>
    </style:style>
    <style:style style:name="P12" style:family="paragraph" style:parent-style-name="Standard">
      <style:paragraph-properties fo:margin-left="0.046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3" style:family="paragraph" style:parent-style-name="Standard">
      <style:paragraph-properties fo:margin-left="0.494cm" fo:margin-right="0cm" fo:margin-top="0.191cm" fo:margin-bottom="0cm" fo:line-height="0.393cm" fo:text-indent="0cm" style:auto-text-indent="false" fo:background-color="#ffffff">
        <style:tab-stops>
          <style:tab-stop style:position="2.554cm"/>
        </style:tab-stops>
        <style:background-image/>
      </style:paragraph-properties>
      <style:text-properties style:font-name="Courier1" fo:font-size="9pt"/>
    </style:style>
    <style:style style:name="P14" style:family="paragraph" style:parent-style-name="Text_20_body">
      <style:paragraph-properties fo:margin-left="0.494cm" fo:margin-right="0cm" fo:margin-top="0.191cm" fo:margin-bottom="0cm" fo:line-height="0.39cm" fo:text-indent="0cm" style:auto-text-indent="false"/>
      <style:text-properties style:font-name="Courier1" fo:font-size="9pt"/>
    </style:style>
    <style:style style:name="P15" style:family="paragraph" style:parent-style-name="Standard">
      <style:paragraph-properties fo:margin-left="0.494cm" fo:margin-right="0cm" fo:margin-top="0cm" fo:margin-bottom="0cm" fo:line-height="0.393cm" fo:text-indent="0cm" style:auto-text-indent="false" fo:background-color="#ffffff">
        <style:tab-stops>
          <style:tab-stop style:position="2.554cm"/>
        </style:tab-stops>
        <style:background-image/>
      </style:paragraph-properties>
      <style:text-properties style:font-name="Courier1" fo:font-size="9pt"/>
    </style:style>
    <style:style style:name="P16" style:family="paragraph" style:parent-style-name="Standard">
      <style:paragraph-properties fo:margin-left="0.494cm" fo:margin-right="0cm" fo:margin-top="0cm" fo:margin-bottom="0.191cm" fo:line-height="0.393cm" fo:text-indent="0cm" style:auto-text-indent="false" fo:background-color="#ffffff">
        <style:tab-stops>
          <style:tab-stop style:position="2.554cm"/>
        </style:tab-stops>
        <style:background-image/>
      </style:paragraph-properties>
      <style:text-properties style:font-name="Courier1" fo:font-size="9pt"/>
    </style:style>
    <style:style style:name="P17" style:family="paragraph" style:parent-style-name="Text_20_body">
      <style:paragraph-properties fo:margin-left="0.494cm" fo:margin-right="0cm" fo:margin-top="0cm" fo:margin-bottom="0.191cm" fo:line-height="0.39cm" fo:text-indent="0cm" style:auto-text-indent="false"/>
      <style:text-properties style:font-name="Courier1" fo:font-size="9pt"/>
    </style:style>
    <style:style style:name="P18" style:family="paragraph" style:parent-style-name="Standard">
      <style:paragraph-properties fo:margin-left="0.049cm" fo:margin-right="0cm" fo:margin-top="0.635cm" fo:margin-bottom="0cm" fo:text-indent="0cm" style:auto-text-indent="false" fo:background-color="#ffffff">
        <style:tab-stops/>
        <style:background-image/>
      </style:paragraph-properties>
      <style:text-properties fo:font-size="9pt" fo:language="en" fo:country="GB" fo:font-weight="bold" style:font-size-asian="9pt" style:font-weight-asian="bold"/>
    </style:style>
    <style:style style:name="P19" style:family="paragraph" style:parent-style-name="Standard">
      <style:paragraph-properties fo:margin-left="0.072cm" fo:margin-right="0cm" fo:margin-top="0.106cm" fo:margin-bottom="0cm" fo:line-height="0.339cm" fo:text-indent="0cm" style:auto-text-indent="false" fo:background-color="#ffffff">
        <style:tab-stops/>
        <style:background-image/>
      </style:paragraph-properties>
      <style:text-properties fo:font-size="9pt" fo:language="en" fo:country="GB" style:font-size-asian="9pt"/>
    </style:style>
    <style:style style:name="P20" style:family="paragraph" style:parent-style-name="Standard">
      <style:paragraph-properties fo:margin-left="0.072cm" fo:margin-right="0cm" fo:margin-top="0.106cm" fo:margin-bottom="0cm" fo:line-height="0.339cm" fo:text-indent="0cm" style:auto-text-indent="false" fo:background-color="#ffffff">
        <style:tab-stops/>
        <style:background-image/>
      </style:paragraph-properties>
      <style:text-properties fo:font-size="9pt" style:font-size-asian="9pt"/>
    </style:style>
    <style:style style:name="P21" style:family="paragraph" style:parent-style-name="Standard">
      <style:paragraph-properties fo:margin-left="0.072cm" fo:margin-right="0cm" fo:margin-top="0.106cm" fo:margin-bottom="0cm" fo:line-height="0.339cm" fo:text-align="center" style:justify-single-word="false" fo:text-indent="0cm" style:auto-text-indent="false" fo:background-color="transparent">
        <style:tab-stops/>
        <style:background-image/>
      </style:paragraph-properties>
      <style:text-properties fo:color="#ffffff" fo:font-size="10.5pt" fo:font-weight="bold" style:font-size-asian="9pt" style:font-weight-asian="bold"/>
    </style:style>
    <style:style style:name="P22" style:family="paragraph" style:parent-style-name="Standard">
      <style:paragraph-properties fo:margin-left="0.072cm" fo:margin-right="0cm" fo:text-align="center" style:justify-single-word="false" fo:text-indent="0cm" style:auto-text-indent="false" fo:background-color="transparent">
        <style:tab-stops/>
        <style:background-image/>
      </style:paragraph-properties>
      <style:text-properties fo:font-size="8pt" fo:font-weight="bold" style:font-size-asian="8pt"/>
    </style:style>
    <style:style style:name="P23" style:family="paragraph" style:parent-style-name="Standard">
      <style:paragraph-properties fo:margin-left="0.072cm" fo:margin-right="0cm" fo:text-indent="0cm" style:auto-text-indent="false" fo:background-color="transparent">
        <style:tab-stops/>
        <style:background-image/>
      </style:paragraph-properties>
      <style:text-properties fo:font-size="9pt" style:font-size-asian="8pt"/>
    </style:style>
    <style:style style:name="P24" style:family="paragraph" style:parent-style-name="Standard">
      <style:paragraph-properties fo:margin-left="-0.069cm" fo:margin-right="-0.085cm" fo:text-align="center" style:justify-single-word="false" fo:text-indent="0cm" style:auto-text-indent="false" fo:background-color="transparent">
        <style:tab-stops/>
        <style:background-image/>
      </style:paragraph-properties>
      <style:text-properties fo:font-size="9pt" fo:font-weight="bold" style:font-size-asian="9pt" style:font-weight-asian="bold"/>
    </style:style>
    <style:style style:name="P25" style:family="paragraph" style:parent-style-name="Standard">
      <style:paragraph-properties fo:margin-left="-0.069cm" fo:margin-right="-0.085cm" fo:margin-top="0cm" fo:margin-bottom="0.15cm" fo:text-align="center" style:justify-single-word="false" fo:text-indent="0cm" style:auto-text-indent="false" fo:background-color="transparent">
        <style:tab-stops/>
        <style:background-image/>
      </style:paragraph-properties>
      <style:text-properties fo:font-size="9pt"/>
    </style:style>
    <style:style style:name="P26" style:family="paragraph" style:parent-style-name="Standard">
      <style:paragraph-properties fo:margin-left="-0.069cm" fo:margin-right="-0.085cm" fo:margin-top="0cm" fo:margin-bottom="0.15cm" fo:line-height="100%" fo:text-align="center" style:justify-single-word="false" fo:text-indent="0cm" style:auto-text-indent="false" fo:background-color="transparent">
        <style:tab-stops/>
        <style:background-image/>
      </style:paragraph-properties>
      <style:text-properties fo:font-size="9pt" style:font-size-asian="9pt"/>
    </style:style>
    <style:style style:name="P27" style:family="paragraph" style:parent-style-name="Standard">
      <style:paragraph-properties fo:margin-left="-0.069cm" fo:margin-right="-0.085cm" fo:margin-top="0cm" fo:margin-bottom="0.15cm" fo:line-height="100%" fo:text-align="center" style:justify-single-word="false" fo:text-indent="0cm" style:auto-text-indent="false" fo:background-color="transparent">
        <style:tab-stops/>
        <style:background-image/>
      </style:paragraph-properties>
      <style:text-properties fo:font-size="9pt"/>
    </style:style>
    <style:style style:name="P28" style:family="paragraph" style:parent-style-name="Standard">
      <style:paragraph-properties fo:margin-left="-0.069cm" fo:margin-right="-0.085cm" fo:margin-top="0cm" fo:margin-bottom="0.15cm" fo:line-height="100%" fo:text-align="center" style:justify-single-word="false" fo:text-indent="0cm" style:auto-text-indent="false" fo:background-color="transparent">
        <style:tab-stops/>
        <style:background-image/>
      </style:paragraph-properties>
      <style:text-properties fo:font-size="9pt" fo:language="en" fo:country="US" fo:font-weight="normal" fo:background-color="transparent"/>
    </style:style>
    <style:style style:name="P29" style:family="paragraph" style:parent-style-name="Standard">
      <style:paragraph-properties fo:margin-left="-0.012cm" fo:margin-right="-0.012cm" fo:text-align="center" style:justify-single-word="false" fo:text-indent="0cm" style:auto-text-indent="false" fo:background-color="transparent">
        <style:tab-stops/>
        <style:background-image/>
      </style:paragraph-properties>
      <style:text-properties fo:font-size="9pt" fo:font-weight="bold" style:font-size-asian="9pt" style:font-weight-asian="bold"/>
    </style:style>
    <style:style style:name="P30" style:family="paragraph" style:parent-style-name="Standard">
      <style:paragraph-properties fo:margin-left="-0.012cm" fo:margin-right="-0.012cm" fo:margin-top="0cm" fo:margin-bottom="0.15cm" fo:text-indent="0cm" style:auto-text-indent="false" fo:background-color="transparent">
        <style:tab-stops/>
        <style:background-image/>
      </style:paragraph-properties>
      <style:text-properties fo:font-size="9pt" fo:font-weight="bold" style:font-size-asian="9pt"/>
    </style:style>
    <style:style style:name="P31" style:family="paragraph" style:parent-style-name="Standard">
      <style:paragraph-properties fo:margin-left="-0.012cm" fo:margin-right="-0.012cm" fo:margin-top="0cm" fo:margin-bottom="0.15cm" fo:line-height="100%" fo:text-indent="0cm" style:auto-text-indent="false" fo:background-color="transparent">
        <style:tab-stops/>
        <style:background-image/>
      </style:paragraph-properties>
      <style:text-properties fo:font-size="9pt" fo:font-weight="bold" style:font-size-asian="9pt"/>
    </style:style>
    <style:style style:name="P32" style:family="paragraph" style:parent-style-name="Standard">
      <style:paragraph-properties fo:margin-left="-0.012cm" fo:margin-right="-0.012cm" fo:margin-top="0cm" fo:margin-bottom="0.15cm" fo:line-height="100%" fo:text-indent="0cm" style:auto-text-indent="false" fo:background-color="transparent">
        <style:tab-stops/>
        <style:background-image/>
      </style:paragraph-properties>
      <style:text-properties fo:font-size="9pt" style:font-size-asian="9pt"/>
    </style:style>
    <style:style style:name="P33" style:family="paragraph" style:parent-style-name="Standard">
      <style:paragraph-properties fo:margin-left="-0.012cm" fo:margin-right="-0.012cm" fo:margin-top="0cm" fo:margin-bottom="0.15cm" fo:line-height="100%" fo:text-indent="0cm" style:auto-text-indent="false" fo:background-color="transparent">
        <style:tab-stops/>
        <style:background-image/>
      </style:paragraph-properties>
      <style:text-properties fo:font-size="9pt" fo:language="en" fo:country="GB" style:font-size-asian="9pt"/>
    </style:style>
    <style:style style:name="P34" style:family="paragraph" style:parent-style-name="Standard">
      <style:paragraph-properties fo:margin-left="-0.012cm" fo:margin-right="-0.012cm" fo:margin-top="0cm" fo:margin-bottom="0.15cm" fo:line-height="100%" fo:text-indent="0cm" style:auto-text-indent="false" fo:background-color="transparent">
        <style:tab-stops/>
        <style:background-image/>
      </style:paragraph-properties>
      <style:text-properties fo:font-size="9pt" fo:language="en" fo:country="GB" fo:font-weight="bold" style:font-size-asian="9pt"/>
    </style:style>
    <style:style style:name="P35" style:family="paragraph" style:parent-style-name="Standard">
      <style:paragraph-properties fo:margin-left="-0.012cm" fo:margin-right="-0.012cm" fo:margin-top="0cm" fo:margin-bottom="0.15cm" fo:line-height="100%" fo:text-indent="0cm" style:auto-text-indent="false" fo:background-color="transparent">
        <style:tab-stops/>
        <style:background-image/>
      </style:paragraph-properties>
      <style:text-properties fo:font-size="9pt" fo:language="en" fo:country="US" fo:font-weight="bold" fo:background-color="transparent" style:font-size-asian="9pt"/>
    </style:style>
    <style:style style:name="P36" style:family="paragraph" style:parent-style-name="Standard">
      <style:paragraph-properties fo:margin-left="-0.012cm" fo:margin-right="-0.012cm" fo:margin-top="0cm" fo:margin-bottom="0.15cm" fo:line-height="100%" fo:text-indent="0cm" style:auto-text-indent="false" fo:background-color="transparent">
        <style:tab-stops/>
        <style:background-image/>
      </style:paragraph-properties>
      <style:text-properties fo:font-size="9pt"/>
    </style:style>
    <style:style style:name="P37" style:family="paragraph" style:parent-style-name="Standard">
      <style:paragraph-properties fo:margin-left="0.002cm" fo:margin-right="0.002cm" fo:text-align="center" style:justify-single-word="false" fo:text-indent="0cm" style:auto-text-indent="false" fo:background-color="transparent">
        <style:tab-stops/>
        <style:background-image/>
      </style:paragraph-properties>
      <style:text-properties fo:font-size="9pt" fo:font-weight="bold" style:font-size-asian="9pt" style:font-weight-asian="bold"/>
    </style:style>
    <style:style style:name="P38" style:family="paragraph" style:parent-style-name="Standard">
      <style:paragraph-properties fo:margin-left="0.002cm" fo:margin-right="0.002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39" style:family="paragraph" style:parent-style-name="Standard">
      <style:paragraph-properties fo:margin-left="0.002cm" fo:margin-right="0.002cm" fo:text-align="center" style:justify-single-word="false" fo:text-indent="0cm" style:auto-text-indent="false" fo:background-color="transparent">
        <style:tab-stops/>
        <style:background-image/>
      </style:paragraph-properties>
      <style:text-properties fo:font-size="9pt" style:font-size-asian="9pt"/>
    </style:style>
    <style:style style:name="P40" style:family="paragraph" style:parent-style-name="Standard">
      <style:paragraph-properties fo:margin-left="0.002cm" fo:margin-right="0.002cm" fo:margin-top="0cm" fo:margin-bottom="0.15cm" fo:text-indent="0cm" style:auto-text-indent="false" fo:background-color="transparent">
        <style:tab-stops/>
        <style:background-image/>
      </style:paragraph-properties>
    </style:style>
    <style:style style:name="P41" style:family="paragraph" style:parent-style-name="Standard">
      <style:paragraph-properties fo:margin-left="0.002cm" fo:margin-right="0.002cm" fo:margin-top="0cm" fo:margin-bottom="0.15cm" fo:line-height="100%" fo:text-indent="0cm" style:auto-text-indent="false" fo:background-color="transparent">
        <style:tab-stops/>
        <style:background-image/>
      </style:paragraph-properties>
      <style:text-properties fo:font-size="9pt" style:font-size-asian="9pt"/>
    </style:style>
    <style:style style:name="P42" style:family="paragraph" style:parent-style-name="Standard">
      <style:paragraph-properties fo:margin-left="0.002cm" fo:margin-right="0.002cm" fo:margin-top="0cm" fo:margin-bottom="0.15cm" fo:line-height="100%" fo:text-align="justify" style:justify-single-word="false" fo:text-indent="0cm" style:auto-text-indent="false" fo:background-color="transparent">
        <style:tab-stops/>
        <style:background-image/>
      </style:paragraph-properties>
      <style:text-properties fo:font-size="9pt" style:font-size-asian="9pt"/>
    </style:style>
    <style:style style:name="P43" style:family="paragraph" style:parent-style-name="Standard">
      <style:paragraph-properties fo:margin-left="0.002cm" fo:margin-right="0.002cm" fo:margin-top="0cm" fo:margin-bottom="0.15cm" fo:line-height="100%" fo:text-indent="0cm" style:auto-text-indent="false" fo:background-color="transparent">
        <style:tab-stops>
          <style:tab-stop style:position="1.249cm"/>
        </style:tab-stops>
        <style:background-image/>
      </style:paragraph-properties>
      <style:text-properties fo:font-size="9pt" style:font-size-asian="9pt"/>
    </style:style>
    <style:style style:name="P44" style:family="paragraph" style:parent-style-name="Standard">
      <style:paragraph-properties fo:margin-left="0.002cm" fo:margin-right="0.002cm" fo:margin-top="0cm" fo:margin-bottom="0.15cm" fo:line-height="100%" fo:text-indent="0cm" style:auto-text-indent="false" fo:background-color="transparent">
        <style:tab-stops>
          <style:tab-stop style:position="1.233cm"/>
        </style:tab-stops>
        <style:background-image/>
      </style:paragraph-properties>
      <style:text-properties fo:font-size="9pt" style:font-size-asian="9pt"/>
    </style:style>
    <style:style style:name="P45" style:family="paragraph" style:parent-style-name="Standard">
      <style:paragraph-properties fo:margin-left="0.002cm" fo:margin-right="0.002cm" fo:margin-top="0cm" fo:margin-bottom="0.15cm" fo:line-height="100%" fo:text-align="start" style:justify-single-word="false" fo:text-indent="0cm" style:auto-text-indent="false" fo:background-color="transparent">
        <style:tab-stops/>
        <style:background-image/>
      </style:paragraph-properties>
      <style:text-properties fo:font-size="9pt" style:font-size-asian="9pt"/>
    </style:style>
    <style:style style:name="P46" style:family="paragraph" style:parent-style-name="Standard">
      <style:paragraph-properties fo:margin-left="0.002cm" fo:margin-right="0.002cm" fo:margin-top="0cm" fo:margin-bottom="0.15cm" fo:line-height="100%" fo:text-indent="0cm" style:auto-text-indent="false" fo:background-color="transparent">
        <style:tab-stops>
          <style:tab-stop style:position="1.016cm"/>
        </style:tab-stops>
        <style:background-image/>
      </style:paragraph-properties>
      <style:text-properties fo:font-size="9pt" style:font-size-asian="9pt"/>
    </style:style>
    <style:style style:name="P47" style:family="paragraph" style:parent-style-name="Standard">
      <style:paragraph-properties fo:margin-left="0.002cm" fo:margin-right="0.002cm" fo:margin-top="0cm" fo:margin-bottom="0.15cm" fo:line-height="100%" fo:text-indent="0cm" style:auto-text-indent="false" fo:background-color="transparent">
        <style:tab-stops>
          <style:tab-stop style:position="1.408cm"/>
        </style:tab-stops>
        <style:background-image/>
      </style:paragraph-properties>
      <style:text-properties fo:font-size="9pt" style:font-size-asian="9pt"/>
    </style:style>
    <style:style style:name="P48" style:family="paragraph" style:parent-style-name="Standard">
      <style:paragraph-properties fo:margin-left="0.002cm" fo:margin-right="0.002cm" fo:margin-top="0cm" fo:margin-bottom="0.15cm" fo:line-height="100%" fo:text-indent="0cm" style:auto-text-indent="false" fo:background-color="transparent">
        <style:tab-stops/>
        <style:background-image/>
      </style:paragraph-properties>
      <style:text-properties fo:font-size="9pt" fo:language="en" fo:country="US" fo:background-color="transparent" style:font-size-asian="9pt"/>
    </style:style>
    <style:style style:name="P49" style:family="paragraph" style:parent-style-name="Standard">
      <style:paragraph-properties fo:margin-left="0.002cm" fo:margin-right="0.002cm" fo:margin-top="0cm" fo:margin-bottom="0.15cm" fo:line-height="100%" fo:text-indent="0cm" style:auto-text-indent="false" fo:background-color="transparent">
        <style:tab-stops/>
        <style:background-image/>
      </style:paragraph-properties>
      <style:text-properties fo:font-size="9pt" fo:language="en" fo:country="GB" style:font-size-asian="9pt"/>
    </style:style>
    <style:style style:name="P50" style:family="paragraph" style:parent-style-name="Standard">
      <style:paragraph-properties fo:margin-left="0.002cm" fo:margin-right="0.002cm" fo:margin-top="0cm" fo:margin-bottom="0.15cm" fo:line-height="100%" fo:text-indent="0cm" style:auto-text-indent="false" fo:background-color="transparent">
        <style:tab-stops/>
        <style:background-image/>
      </style:paragraph-properties>
    </style:style>
    <style:style style:name="P51" style:family="paragraph" style:parent-style-name="Standard">
      <style:paragraph-properties fo:margin-left="0.002cm" fo:margin-right="0.002cm" fo:margin-top="0cm" fo:margin-bottom="0.15cm" fo:line-height="100%" fo:text-indent="0cm" style:auto-text-indent="false" fo:background-color="transparent">
        <style:tab-stops/>
        <style:background-image/>
      </style:paragraph-properties>
      <style:text-properties fo:font-size="10pt" fo:font-weight="bold" style:font-size-asian="9pt"/>
    </style:style>
    <style:style style:name="P52" style:family="paragraph" style:parent-style-name="Standard">
      <style:paragraph-properties fo:margin-left="0.002cm" fo:margin-right="0.002cm" fo:margin-top="0cm" fo:margin-bottom="0cm" fo:line-height="0.39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53" style:family="paragraph" style:parent-style-name="Standard">
      <style:paragraph-properties fo:margin-left="0.016cm" fo:margin-right="-0.012cm" fo:text-align="center" style:justify-single-word="false" fo:text-indent="0cm" style:auto-text-indent="false" fo:background-color="transparent">
        <style:tab-stops/>
        <style:background-image/>
      </style:paragraph-properties>
      <style:text-properties fo:font-size="9pt" fo:font-weight="bold" style:font-size-asian="9pt" style:font-weight-asian="bold"/>
    </style:style>
    <style:style style:name="P54" style:family="paragraph" style:parent-style-name="Standard">
      <style:paragraph-properties fo:margin-left="0.016cm" fo:margin-right="-0.012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55" style:family="paragraph" style:parent-style-name="Standard">
      <style:paragraph-properties fo:margin-left="0.016cm" fo:margin-right="-0.012cm" fo:margin-top="0cm" fo:margin-bottom="0.15cm" fo:text-align="center" style:justify-single-word="false" fo:text-indent="0cm" style:auto-text-indent="false" fo:background-color="transparent">
        <style:tab-stops/>
        <style:background-image/>
      </style:paragraph-properties>
      <style:text-properties fo:font-size="9pt"/>
    </style:style>
    <style:style style:name="P56" style:family="paragraph" style:parent-style-name="Standard">
      <style:paragraph-properties fo:margin-left="0.016cm" fo:margin-right="-0.012cm" fo:margin-top="0cm" fo:margin-bottom="0.15cm" fo:line-height="100%" fo:text-align="center" style:justify-single-word="false" fo:text-indent="0cm" style:auto-text-indent="false" fo:background-color="transparent">
        <style:tab-stops/>
        <style:background-image/>
      </style:paragraph-properties>
      <style:text-properties fo:font-size="9pt" style:font-size-asian="6pt"/>
    </style:style>
    <style:style style:name="P57" style:family="paragraph" style:parent-style-name="Standard">
      <style:paragraph-properties fo:margin-left="0.016cm" fo:margin-right="-0.012cm" fo:margin-top="0cm" fo:margin-bottom="0.15cm" fo:line-height="100%" fo:text-align="center" style:justify-single-word="false" fo:text-indent="0cm" style:auto-text-indent="false" fo:background-color="transparent">
        <style:tab-stops/>
        <style:background-image/>
      </style:paragraph-properties>
      <style:text-properties fo:font-size="9pt"/>
    </style:style>
    <style:style style:name="P58" style:family="paragraph" style:parent-style-name="Standard">
      <style:paragraph-properties fo:margin-left="0.016cm" fo:margin-right="-0.012cm" fo:margin-top="0cm" fo:margin-bottom="0.15cm" fo:line-height="100%" fo:text-align="center" style:justify-single-word="false" fo:text-indent="0cm" style:auto-text-indent="false" fo:background-color="transparent">
        <style:tab-stops/>
        <style:background-image/>
      </style:paragraph-properties>
      <style:text-properties fo:font-size="9pt" fo:language="en" fo:country="US" fo:background-color="transparent"/>
    </style:style>
    <style:style style:name="P59" style:family="paragraph" style:parent-style-name="Standard">
      <style:paragraph-properties fo:margin-left="0.016cm" fo:margin-right="0.016cm" fo:margin-top="0cm" fo:margin-bottom="0cm" fo:line-height="0.335cm" fo:text-align="center" style:justify-single-word="false" fo:text-indent="0cm" style:auto-text-indent="false" fo:background-color="transparent">
        <style:tab-stops/>
        <style:background-image/>
      </style:paragraph-properties>
      <style:text-properties fo:font-size="9pt" fo:font-weight="bold" style:font-size-asian="9pt" style:font-weight-asian="bold"/>
    </style:style>
    <style:style style:name="P60" style:family="paragraph" style:parent-style-name="Standard">
      <style:paragraph-properties fo:margin-left="0.016cm" fo:margin-right="0.016cm" fo:margin-top="0cm" fo:margin-bottom="0.15cm" fo:text-align="center" style:justify-single-word="false" fo:text-indent="0cm" style:auto-text-indent="false" fo:background-color="transparent">
        <style:tab-stops/>
        <style:background-image/>
      </style:paragraph-properties>
      <style:text-properties fo:font-size="9pt"/>
    </style:style>
    <style:style style:name="P61"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background-image/>
      </style:paragraph-properties>
      <style:text-properties fo:font-size="9pt" style:font-size-asian="9pt"/>
    </style:style>
    <style:style style:name="P62"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tab-stop style:position="0.79cm" style:leader-style="solid" style:leader-text="_"/>
        </style:tab-stops>
        <style:background-image/>
      </style:paragraph-properties>
      <style:text-properties fo:font-size="9pt" style:font-size-asian="9pt"/>
    </style:style>
    <style:style style:name="P63"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background-image/>
      </style:paragraph-properties>
      <style:text-properties fo:font-size="9pt"/>
    </style:style>
    <style:style style:name="P64"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tab-stop style:position="0.653cm" style:leader-style="solid" style:leader-text="_"/>
        </style:tab-stops>
        <style:background-image/>
      </style:paragraph-properties>
      <style:text-properties fo:font-size="9pt"/>
    </style:style>
    <style:style style:name="P65"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tab-stop style:position="0.647cm" style:leader-style="solid" style:leader-text="_"/>
        </style:tab-stops>
        <style:background-image/>
      </style:paragraph-properties>
      <style:text-properties fo:font-size="9pt"/>
    </style:style>
    <style:style style:name="P66"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background-image/>
      </style:paragraph-properties>
      <style:text-properties fo:font-size="9pt" style:font-size-asian="5pt"/>
    </style:style>
    <style:style style:name="P67" style:family="paragraph" style:parent-style-name="Standard">
      <style:paragraph-properties fo:margin-left="0.016cm" fo:margin-right="0.016cm" fo:margin-top="0cm" fo:margin-bottom="0.15cm" fo:line-height="100%" fo:text-align="center" style:justify-single-word="false" fo:text-indent="0cm" style:auto-text-indent="false" fo:background-color="transparent">
        <style:tab-stops/>
        <style:background-image/>
      </style:paragraph-properties>
      <style:text-properties fo:font-size="9pt" fo:language="en" fo:country="US" fo:background-color="transparent"/>
    </style:style>
    <style:style style:name="P68" style:family="paragraph" style:parent-style-name="Standard">
      <style:paragraph-properties fo:margin-left="0.97cm" fo:margin-right="-0.011cm" fo:margin-top="0cm" fo:margin-bottom="0.15cm" fo:line-height="100%" fo:text-indent="-0.977cm" style:auto-text-indent="false" fo:background-color="transparent">
        <style:tab-stops/>
        <style:background-image/>
      </style:paragraph-properties>
      <style:text-properties fo:font-size="9pt" fo:language="en" fo:country="GB" style:font-size-asian="9pt"/>
    </style:style>
    <style:style style:name="P69" style:family="paragraph" style:parent-style-name="Standard">
      <style:paragraph-properties fo:margin-top="0cm" fo:margin-bottom="0.15cm"/>
      <style:text-properties fo:font-size="9pt" style:font-size-asian="9pt"/>
    </style:style>
    <style:style style:name="P70" style:family="paragraph" style:parent-style-name="Standard">
      <style:paragraph-properties fo:margin-left="1.526cm" fo:margin-right="0.002cm" fo:margin-top="0cm" fo:margin-bottom="0.15cm" fo:line-height="100%" fo:text-indent="-1.536cm" style:auto-text-indent="false" fo:background-color="transparent">
        <style:tab-stops/>
        <style:background-image/>
      </style:paragraph-properties>
      <style:text-properties fo:font-size="9pt" style:font-size-asian="9pt"/>
    </style:style>
    <style:style style:name="P71" style:family="paragraph" style:parent-style-name="Standard">
      <style:paragraph-properties fo:margin-left="-0.007cm" fo:margin-right="0.002cm" fo:margin-top="0cm" fo:margin-bottom="0.15cm" fo:line-height="100%" fo:text-indent="0cm" style:auto-text-indent="false" fo:background-color="transparent">
        <style:tab-stops/>
        <style:background-image/>
      </style:paragraph-properties>
      <style:text-properties fo:font-size="9pt" style:font-size-asian="9pt"/>
    </style:style>
    <style:style style:name="P72" style:family="paragraph" style:parent-style-name="Standard">
      <style:paragraph-properties fo:margin-left="1.513cm" fo:margin-right="0.002cm" fo:margin-top="0cm" fo:margin-bottom="0.15cm" fo:line-height="100%" fo:text-indent="-1.506cm" style:auto-text-indent="false" fo:background-color="transparent">
        <style:tab-stops/>
        <style:background-image/>
      </style:paragraph-properties>
      <style:text-properties fo:font-size="9pt" style:font-size-asian="9pt"/>
    </style:style>
    <style:style style:name="P73" style:family="paragraph" style:parent-style-name="Standard">
      <style:paragraph-properties fo:margin-left="1.221cm" fo:margin-right="0.002cm" fo:margin-top="0cm" fo:margin-bottom="0.15cm" fo:line-height="100%" fo:text-indent="-1.219cm" style:auto-text-indent="false" fo:background-color="transparent">
        <style:tab-stops/>
        <style:background-image/>
      </style:paragraph-properties>
      <style:text-properties fo:font-size="9pt" style:font-size-asian="9pt"/>
    </style:style>
    <style:style style:name="P74" style:family="paragraph" style:parent-style-name="Standard">
      <style:paragraph-properties fo:margin-left="1.251cm" fo:margin-right="-0.012cm" fo:margin-top="0cm" fo:margin-bottom="0.15cm" fo:line-height="100%" fo:text-indent="-1.263cm" style:auto-text-indent="false" fo:background-color="transparent">
        <style:tab-stops/>
        <style:background-image/>
      </style:paragraph-properties>
      <style:text-properties fo:font-size="9pt" fo:language="en" fo:country="GB" style:font-size-asian="9pt"/>
    </style:style>
    <style:style style:name="P75" style:family="paragraph" style:parent-style-name="Standard">
      <style:paragraph-properties fo:margin-left="1.12cm" fo:margin-right="-0.012cm" fo:margin-top="0cm" fo:margin-bottom="0.15cm" fo:line-height="100%" fo:text-indent="-1.132cm" style:auto-text-indent="false" fo:background-color="transparent">
        <style:tab-stops/>
        <style:background-image/>
      </style:paragraph-properties>
      <style:text-properties fo:font-size="9pt" fo:language="en" fo:country="GB" style:font-size-asian="9pt"/>
    </style:style>
    <style:style style:name="P76" style:family="paragraph" style:parent-style-name="Standard">
      <style:paragraph-properties fo:margin-left="0.945cm" fo:margin-right="0.002cm" fo:margin-top="0cm" fo:margin-bottom="0.049cm" fo:line-height="100%" fo:text-indent="-0.944cm" style:auto-text-indent="false" fo:background-color="transparent">
        <style:tab-stops/>
        <style:background-image/>
      </style:paragraph-properties>
      <style:text-properties fo:font-size="9pt" style:font-size-asian="9pt"/>
    </style:style>
    <style:style style:name="P77" style:family="paragraph" style:parent-style-name="Standard">
      <style:paragraph-properties fo:margin-left="0.25cm" fo:margin-right="0cm" fo:margin-top="0cm" fo:margin-bottom="0cm" fo:line-height="0.339cm" fo:text-indent="0cm" style:auto-text-indent="false" fo:background-color="transparent">
        <style:tab-stops>
          <style:tab-stop style:position="5.147cm"/>
        </style:tab-stops>
        <style:background-image/>
      </style:paragraph-properties>
      <style:text-properties fo:font-size="9pt" style:font-size-asian="9pt"/>
    </style:style>
    <style:style style:name="P78" style:family="paragraph" style:parent-style-name="Standard">
      <style:paragraph-properties fo:margin-left="0.25cm" fo:margin-right="0cm" fo:margin-top="0cm" fo:margin-bottom="0cm" fo:line-height="0.339cm" fo:text-indent="0cm" style:auto-text-indent="false" fo:background-color="transparent">
        <style:tab-stops>
          <style:tab-stop style:position="5.147cm"/>
        </style:tab-stops>
        <style:background-image/>
      </style:paragraph-properties>
      <style:text-properties fo:font-size="9pt" fo:font-style="italic" style:font-size-asian="9pt"/>
    </style:style>
    <style:style style:name="P79" style:family="paragraph" style:parent-style-name="Standard">
      <style:paragraph-properties fo:margin-left="0.263cm" fo:margin-right="0cm" fo:margin-top="0cm" fo:margin-bottom="0cm" fo:line-height="0.339cm" fo:text-indent="0cm" style:auto-text-indent="false" fo:background-color="transparent">
        <style:tab-stops>
          <style:tab-stop style:position="5.135cm"/>
        </style:tab-stops>
        <style:background-image/>
      </style:paragraph-properties>
      <style:text-properties fo:font-size="9pt" style:font-size-asian="9pt"/>
    </style:style>
    <style:style style:name="P80" style:family="paragraph" style:parent-style-name="Standard">
      <style:paragraph-properties fo:margin-left="0.263cm" fo:margin-right="0cm" fo:margin-top="0cm" fo:margin-bottom="0cm" fo:line-height="0.339cm" fo:text-indent="0cm" style:auto-text-indent="false" fo:background-color="transparent">
        <style:tab-stops>
          <style:tab-stop style:position="5.135cm"/>
        </style:tab-stops>
        <style:background-image/>
      </style:paragraph-properties>
      <style:text-properties fo:font-size="9pt" fo:font-style="italic" style:font-size-asian="9pt"/>
    </style:style>
    <style:style style:name="P81" style:family="paragraph" style:parent-style-name="Standard">
      <style:paragraph-properties fo:margin-left="0.272cm" fo:margin-right="0cm" fo:margin-top="0.009cm" fo:margin-bottom="0cm" fo:line-height="0.339cm" fo:text-indent="0cm" style:auto-text-indent="false" fo:background-color="transparent">
        <style:tab-stops>
          <style:tab-stop style:position="5.126cm"/>
        </style:tab-stops>
        <style:background-image/>
      </style:paragraph-properties>
      <style:text-properties fo:font-size="9pt" style:font-size-asian="9pt"/>
    </style:style>
    <style:style style:name="P82" style:family="paragraph" style:parent-style-name="Standard">
      <style:paragraph-properties fo:margin-left="0.272cm" fo:margin-right="0cm" fo:margin-top="0cm" fo:margin-bottom="0cm" fo:line-height="0.339cm" fo:text-indent="0cm" style:auto-text-indent="false" fo:background-color="transparent">
        <style:tab-stops>
          <style:tab-stop style:position="5.126cm"/>
        </style:tab-stops>
        <style:background-image/>
      </style:paragraph-properties>
      <style:text-properties fo:font-size="9pt" style:font-size-asian="9pt"/>
    </style:style>
    <style:style style:name="P83" style:family="paragraph" style:parent-style-name="Standard">
      <style:paragraph-properties fo:margin-left="0.272cm" fo:margin-right="0cm" fo:margin-top="0.004cm" fo:margin-bottom="0cm" fo:line-height="0.339cm" fo:text-indent="0cm" style:auto-text-indent="false" fo:background-color="transparent">
        <style:tab-stops>
          <style:tab-stop style:position="5.126cm"/>
        </style:tab-stops>
        <style:background-image/>
      </style:paragraph-properties>
      <style:text-properties fo:font-size="9pt" style:font-size-asian="9pt"/>
    </style:style>
    <style:style style:name="P84" style:family="paragraph" style:parent-style-name="Standard">
      <style:paragraph-properties fo:margin-left="0.275cm" fo:margin-right="0cm" fo:margin-top="0.004cm" fo:margin-bottom="0cm" fo:line-height="0.339cm" fo:text-indent="0cm" style:auto-text-indent="false" fo:background-color="transparent">
        <style:tab-stops>
          <style:tab-stop style:position="5.122cm"/>
        </style:tab-stops>
        <style:background-image/>
      </style:paragraph-properties>
      <style:text-properties fo:font-size="9pt" style:font-size-asian="9pt"/>
    </style:style>
    <style:style style:name="P85" style:family="paragraph" style:parent-style-name="Standard">
      <style:paragraph-properties fo:margin-left="0.275cm" fo:margin-right="0cm" fo:margin-top="0.004cm" fo:margin-bottom="0cm" fo:line-height="0.339cm" fo:text-indent="0cm" style:auto-text-indent="false" fo:background-color="transparent">
        <style:tab-stops>
          <style:tab-stop style:position="5.122cm"/>
        </style:tab-stops>
        <style:background-image/>
      </style:paragraph-properties>
      <style:text-properties fo:font-size="9pt" fo:font-style="italic" style:font-size-asian="9pt"/>
    </style:style>
    <style:style style:name="P86" style:family="paragraph" style:parent-style-name="Standard">
      <style:paragraph-properties fo:margin-left="0.279cm" fo:margin-right="0cm" fo:margin-top="0.004cm" fo:margin-bottom="0cm" fo:line-height="0.339cm" fo:text-indent="0cm" style:auto-text-indent="false" fo:background-color="transparent">
        <style:tab-stops>
          <style:tab-stop style:position="5.119cm"/>
        </style:tab-stops>
        <style:background-image/>
      </style:paragraph-properties>
      <style:text-properties fo:font-size="9pt" style:font-size-asian="9pt"/>
    </style:style>
    <style:style style:name="P87" style:family="paragraph" style:parent-style-name="Standard">
      <style:paragraph-properties fo:margin-left="0.279cm" fo:margin-right="0cm" fo:margin-top="0.004cm" fo:margin-bottom="0cm" fo:line-height="0.339cm" fo:text-indent="0cm" style:auto-text-indent="false" fo:background-color="transparent">
        <style:tab-stops>
          <style:tab-stop style:position="5.119cm"/>
        </style:tab-stops>
        <style:background-image/>
      </style:paragraph-properties>
      <style:text-properties fo:font-size="9pt" fo:font-style="italic" style:font-size-asian="9pt"/>
    </style:style>
    <style:style style:name="P88" style:family="paragraph" style:parent-style-name="Standard">
      <style:paragraph-properties fo:margin-left="0cm" fo:margin-right="0cm" fo:margin-top="0cm" fo:margin-bottom="0.049cm" fo:line-height="100%" fo:text-indent="0cm" style:auto-text-indent="false" fo:background-color="transparent">
        <style:tab-stops/>
        <style:background-image/>
      </style:paragraph-properties>
    </style:style>
    <style:style style:name="P89" style:family="paragraph" style:parent-style-name="Standard">
      <style:paragraph-properties fo:margin-left="0cm" fo:margin-right="0cm" fo:margin-top="0cm" fo:margin-bottom="0.049cm" fo:line-height="100%" fo:text-indent="0cm" style:auto-text-indent="false" fo:background-color="transparent">
        <style:tab-stops/>
        <style:background-image/>
      </style:paragraph-properties>
      <style:text-properties fo:font-variant="normal" fo:text-transform="none" style:text-line-through-style="none" style:text-position="0% 100%" style:font-name="Times New Roman2" fo:font-size="9pt" fo:language="de" fo:country="DE" fo:font-style="normal" style:text-underline-style="none" fo:font-weight="normal"/>
    </style:style>
    <style:style style:name="P90" style:family="paragraph" style:parent-style-name="Standard">
      <style:paragraph-properties fo:margin-left="0cm" fo:margin-right="0cm" fo:margin-top="0cm" fo:margin-bottom="0.049cm" fo:line-height="100%" fo:text-indent="0cm" style:auto-text-indent="false" fo:background-color="transparent">
        <style:tab-stops/>
        <style:background-image/>
      </style:paragraph-properties>
      <style:text-properties fo:font-variant="normal" fo:text-transform="none" style:text-line-through-style="none" style:text-position="0% 100%" style:font-name="Times New Roman2" fo:font-size="9pt" fo:language="de" fo:country="DE" fo:font-style="normal" style:text-underline-style="none" fo:font-weight="normal" style:font-size-asian="9pt" style:font-style-asian="italic" style:font-weight-asian="bold"/>
    </style:style>
    <style:style style:name="P91" style:family="paragraph" style:parent-style-name="Standard">
      <style:paragraph-properties fo:margin-left="0cm" fo:margin-right="0cm" fo:margin-top="0cm" fo:margin-bottom="0.049cm" fo:line-height="100%" fo:text-indent="0cm" style:auto-text-indent="false" fo:background-color="transparent">
        <style:tab-stops/>
        <style:background-image/>
      </style:paragraph-properties>
      <style:text-properties fo:font-variant="normal" fo:text-transform="none" style:text-line-through-style="none" style:text-position="0% 100%" style:font-name="Times New Roman2" fo:font-size="9pt" fo:language="de" fo:country="DE" fo:font-style="normal" style:text-underline-style="none" fo:font-weight="bold" style:font-size-asian="9pt" style:font-style-asian="italic" style:font-weight-asian="bold"/>
    </style:style>
    <style:style style:name="P92" style:family="paragraph" style:parent-style-name="Standard">
      <style:paragraph-properties fo:margin-left="0cm" fo:margin-right="0cm" fo:margin-top="0cm" fo:margin-bottom="0cm" fo:line-height="100%" fo:text-align="center" style:justify-single-word="false" fo:text-indent="0cm" style:auto-text-indent="false" fo:background-color="transparent">
        <style:tab-stops/>
        <style:background-image/>
      </style:paragraph-properties>
      <style:text-properties fo:color="#ffffff" fo:font-size="10.5pt" fo:font-weight="bold" style:font-size-asian="9pt" style:font-weight-asian="bold"/>
    </style:style>
    <style:style style:name="P93" style:family="paragraph" style:parent-style-name="Text_20_body">
      <style:paragraph-properties fo:margin-left="0cm" fo:margin-right="0cm" fo:text-indent="0cm" style:auto-text-indent="false"/>
      <style:text-properties style:font-name="Times New Roman" fo:font-size="10pt" style:font-size-asian="10pt" style:font-size-complex="10pt"/>
    </style:style>
    <style:style style:name="P94" style:family="paragraph" style:parent-style-name="Standard">
      <style:paragraph-properties fo:margin-left="0.032cm" fo:margin-right="0.016cm" fo:text-align="center" style:justify-single-word="false" fo:text-indent="0cm" style:auto-text-indent="false" fo:background-color="transparent">
        <style:tab-stops/>
        <style:background-image/>
      </style:paragraph-properties>
      <style:text-properties fo:font-size="9pt" fo:font-weight="bold" style:font-size-asian="8pt"/>
    </style:style>
    <style:style style:name="P95" style:family="paragraph" style:parent-style-name="Standard">
      <style:paragraph-properties fo:margin-left="0.032cm" fo:margin-right="0.016cm" fo:text-align="center" style:justify-single-word="false" fo:text-indent="0cm" style:auto-text-indent="false" fo:background-color="transparent">
        <style:tab-stops/>
        <style:background-image/>
      </style:paragraph-properties>
      <style:text-properties fo:font-size="9pt" fo:font-weight="bold"/>
    </style:style>
    <style:style style:name="P96" style:family="paragraph" style:parent-style-name="Standard">
      <style:paragraph-properties fo:margin-left="0.032cm" fo:margin-right="0.016cm" fo:text-align="center" style:justify-single-word="false" fo:text-indent="0cm" style:auto-text-indent="false" fo:background-color="transparent">
        <style:tab-stops/>
        <style:background-image/>
      </style:paragraph-properties>
      <style:text-properties fo:font-size="9pt" fo:font-style="italic" fo:font-weight="bold" style:font-size-asian="9pt"/>
    </style:style>
    <style:style style:name="P97" style:family="paragraph" style:parent-style-name="Standard">
      <style:paragraph-properties fo:margin-left="-0.071cm" fo:margin-right="-0.074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98" style:family="paragraph" style:parent-style-name="Standard">
      <style:paragraph-properties fo:text-align="center" style:justify-single-word="false" fo:background-color="transparent">
        <style:tab-stops/>
        <style:background-image/>
      </style:paragraph-properties>
      <style:text-properties fo:font-size="9pt" fo:font-weight="bold" style:font-size-asian="9pt"/>
    </style:style>
    <style:style style:name="P99" style:family="paragraph" style:parent-style-name="Standard">
      <style:paragraph-properties fo:text-align="center" style:justify-single-word="false" fo:background-color="transparent">
        <style:tab-stops/>
        <style:background-image/>
      </style:paragraph-properties>
      <style:text-properties fo:font-size="9pt" style:font-size-asian="9pt"/>
    </style:style>
    <style:style style:name="P100" style:family="paragraph" style:parent-style-name="Standard">
      <style:paragraph-properties fo:background-color="transparent">
        <style:tab-stops/>
        <style:background-image/>
      </style:paragraph-properties>
      <style:text-properties fo:font-size="9pt"/>
    </style:style>
    <style:style style:name="P101" style:family="paragraph" style:parent-style-name="Standard">
      <style:paragraph-properties fo:text-align="center" style:justify-single-word="false" fo:background-color="transparent">
        <style:tab-stops/>
        <style:background-image/>
      </style:paragraph-properties>
      <style:text-properties fo:font-size="8pt" fo:font-weight="bold" style:font-size-asian="8pt"/>
    </style:style>
    <style:style style:name="P102" style:family="paragraph" style:parent-style-name="Standard">
      <style:paragraph-properties fo:text-align="center" style:justify-single-word="false" fo:background-color="transparent">
        <style:tab-stops/>
        <style:background-image/>
      </style:paragraph-properties>
      <style:text-properties fo:font-size="8pt" style:font-size-asian="8pt"/>
    </style:style>
    <style:style style:name="P103" style:family="paragraph" style:parent-style-name="Standard">
      <style:paragraph-properties fo:margin-left="0.016cm" fo:margin-right="0.002cm" fo:text-align="center" style:justify-single-word="false" fo:text-indent="0cm" style:auto-text-indent="false" fo:background-color="transparent">
        <style:tab-stops/>
        <style:background-image/>
      </style:paragraph-properties>
      <style:text-properties fo:font-size="9pt" style:font-size-asian="9pt"/>
    </style:style>
    <style:style style:name="P104" style:family="paragraph" style:parent-style-name="Standard">
      <style:paragraph-properties fo:margin-left="0.005cm" fo:margin-right="0.005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05" style:family="paragraph" style:parent-style-name="Standard">
      <style:paragraph-properties fo:margin-left="0.005cm" fo:margin-right="0.005cm" fo:text-align="center" style:justify-single-word="false" fo:text-indent="0cm" style:auto-text-indent="false" fo:background-color="transparent">
        <style:tab-stops/>
        <style:background-image/>
      </style:paragraph-properties>
      <style:text-properties fo:font-size="9pt" style:font-size-asian="9pt"/>
    </style:style>
    <style:style style:name="P106" style:family="paragraph" style:parent-style-name="Standard">
      <style:paragraph-properties fo:margin-left="0.005cm" fo:margin-right="0.005cm" fo:text-align="center" style:justify-single-word="false" fo:text-indent="0cm" style:auto-text-indent="false" fo:background-color="transparent">
        <style:tab-stops/>
        <style:background-image/>
      </style:paragraph-properties>
      <style:text-properties fo:font-size="8pt" style:font-size-asian="8pt"/>
    </style:style>
    <style:style style:name="P107" style:family="paragraph" style:parent-style-name="Standard">
      <style:paragraph-properties fo:margin-left="0.021cm" fo:margin-right="0cm" fo:text-align="center" style:justify-single-word="false" fo:text-indent="0cm" style:auto-text-indent="false" fo:background-color="transparent">
        <style:tab-stops/>
        <style:background-image/>
      </style:paragraph-properties>
      <style:text-properties fo:font-size="8pt" fo:font-weight="bold" style:font-size-asian="8pt"/>
    </style:style>
    <style:style style:name="P108" style:family="paragraph" style:parent-style-name="Standard">
      <style:paragraph-properties fo:margin-left="0.178cm" fo:margin-right="0cm" fo:text-align="center" style:justify-single-word="false" fo:text-indent="0cm" style:auto-text-indent="false" fo:background-color="transparent">
        <style:tab-stops/>
        <style:background-image/>
      </style:paragraph-properties>
      <style:text-properties fo:font-size="8pt" style:font-size-asian="8pt"/>
    </style:style>
    <style:style style:name="P109" style:family="paragraph" style:parent-style-name="Standard">
      <style:paragraph-properties fo:margin-left="-0.069cm" fo:margin-right="0cm" fo:text-align="center" style:justify-single-word="false" fo:text-indent="0cm" style:auto-text-indent="false" fo:background-color="transparent">
        <style:tab-stops/>
        <style:background-image/>
      </style:paragraph-properties>
      <style:text-properties fo:font-size="8pt" style:font-size-asian="8pt"/>
    </style:style>
    <style:style style:name="P110" style:family="paragraph" style:parent-style-name="Standard">
      <style:paragraph-properties fo:margin-left="-0.069cm" fo:margin-right="0cm" fo:text-align="center" style:justify-single-word="false" fo:text-indent="0cm" style:auto-text-indent="false" fo:background-color="transparent">
        <style:tab-stops/>
        <style:background-image/>
      </style:paragraph-properties>
      <style:text-properties fo:font-size="9pt" style:font-size-asian="9pt"/>
    </style:style>
    <style:style style:name="P111" style:family="paragraph" style:parent-style-name="Standard">
      <style:paragraph-properties fo:margin-left="0.025cm" fo:margin-right="0cm" fo:text-align="center" style:justify-single-word="false" fo:text-indent="0cm" style:auto-text-indent="false" fo:background-color="transparent">
        <style:tab-stops/>
        <style:background-image/>
      </style:paragraph-properties>
      <style:text-properties fo:font-size="8pt" fo:font-weight="bold" style:font-size-asian="8pt"/>
    </style:style>
    <style:style style:name="P112" style:family="paragraph" style:parent-style-name="Standard">
      <style:paragraph-properties fo:margin-left="0.039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13" style:family="paragraph" style:parent-style-name="Standard">
      <style:paragraph-properties fo:margin-left="0.042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14" style:family="paragraph" style:parent-style-name="Standard">
      <style:paragraph-properties fo:margin-left="0.023cm" fo:margin-right="0cm" fo:text-align="center" style:justify-single-word="false" fo:text-indent="0cm" style:auto-text-indent="false" fo:background-color="transparent">
        <style:tab-stops/>
        <style:background-image/>
      </style:paragraph-properties>
      <style:text-properties fo:font-size="9pt" style:font-size-asian="9pt"/>
    </style:style>
    <style:style style:name="P115" style:family="paragraph" style:parent-style-name="Standard">
      <style:paragraph-properties fo:margin-left="0.097cm" fo:margin-right="0cm" fo:text-align="center" style:justify-single-word="false" fo:text-indent="0cm" style:auto-text-indent="false" fo:background-color="transparent">
        <style:tab-stops/>
        <style:background-image/>
      </style:paragraph-properties>
      <style:text-properties fo:font-size="9pt" fo:font-weight="bold" style:font-size-asian="8pt"/>
    </style:style>
    <style:style style:name="P116" style:family="paragraph" style:parent-style-name="Standard">
      <style:paragraph-properties fo:margin-left="0.097cm" fo:margin-right="0cm" fo:text-indent="0cm" style:auto-text-indent="false" fo:background-color="transparent">
        <style:tab-stops/>
        <style:background-image/>
      </style:paragraph-properties>
      <style:text-properties fo:font-size="9pt" style:font-size-asian="8pt"/>
    </style:style>
    <style:style style:name="P117" style:family="paragraph" style:parent-style-name="Standard">
      <style:paragraph-properties fo:margin-left="0.085cm" fo:margin-right="0cm" fo:text-align="center" style:justify-single-word="false" fo:text-indent="0cm" style:auto-text-indent="false" fo:background-color="transparent">
        <style:tab-stops/>
        <style:background-image/>
      </style:paragraph-properties>
      <style:text-properties fo:font-size="9pt" fo:font-weight="bold" style:font-size-asian="9pt"/>
    </style:style>
    <style:style style:name="P118" style:family="paragraph" style:parent-style-name="Standard">
      <style:paragraph-properties fo:margin-left="0.085cm" fo:margin-right="0cm" fo:text-indent="0cm" style:auto-text-indent="false" fo:background-color="transparent">
        <style:tab-stops/>
        <style:background-image/>
      </style:paragraph-properties>
      <style:text-properties fo:font-size="9pt" style:font-size-asian="8pt"/>
    </style:style>
    <style:style style:name="P119" style:family="paragraph" style:parent-style-name="Standard">
      <style:paragraph-properties fo:margin-left="0.081cm" fo:margin-right="0cm" fo:text-align="center" style:justify-single-word="false" fo:text-indent="0cm" style:auto-text-indent="false" fo:background-color="transparent">
        <style:tab-stops/>
        <style:background-image/>
      </style:paragraph-properties>
      <style:text-properties fo:font-size="8pt" fo:font-weight="bold" style:font-size-asian="8pt"/>
    </style:style>
    <style:style style:name="P120" style:family="paragraph" style:parent-style-name="Standard">
      <style:paragraph-properties fo:margin-left="0.081cm" fo:margin-right="0cm" fo:text-indent="0cm" style:auto-text-indent="false" fo:background-color="transparent">
        <style:tab-stops/>
        <style:background-image/>
      </style:paragraph-properties>
      <style:text-properties fo:font-size="9pt" style:font-size-asian="8pt"/>
    </style:style>
    <style:style style:name="P121" style:family="paragraph" style:parent-style-name="Standard">
      <style:paragraph-properties fo:margin-left="0.088cm" fo:margin-right="0cm" fo:text-indent="0cm" style:auto-text-indent="false" fo:background-color="transparent">
        <style:tab-stops/>
        <style:background-image/>
      </style:paragraph-properties>
      <style:text-properties fo:font-size="9pt" style:font-size-asian="8pt"/>
    </style:style>
    <style:style style:name="P122" style:family="paragraph" style:parent-style-name="Standard">
      <style:paragraph-properties fo:margin-left="0.093cm" fo:margin-right="0cm" fo:text-indent="0cm" style:auto-text-indent="false" fo:background-color="transparent">
        <style:tab-stops/>
        <style:background-image/>
      </style:paragraph-properties>
      <style:text-properties fo:font-size="9pt" style:font-size-asian="8pt"/>
    </style:style>
    <style:style style:name="P123" style:family="paragraph" style:parent-style-name="Standard">
      <style:paragraph-properties fo:margin-left="0.102cm" fo:margin-right="0cm" fo:text-indent="0cm" style:auto-text-indent="false" fo:background-color="transparent">
        <style:tab-stops/>
        <style:background-image/>
      </style:paragraph-properties>
      <style:text-properties fo:font-size="9pt" style:font-size-asian="8pt"/>
    </style:style>
    <style:style style:name="P124" style:family="paragraph" style:parent-style-name="Standard">
      <style:paragraph-properties fo:margin-left="1.041cm" fo:margin-right="0.025cm" fo:text-align="justify" style:justify-single-word="false" fo:text-indent="0cm" style:auto-text-indent="false">
        <style:tab-stops/>
      </style:paragraph-properties>
    </style:style>
    <style:style style:name="P125" style:family="paragraph" style:parent-style-name="Standard">
      <style:paragraph-properties fo:line-height="100%"/>
      <style:text-properties style:font-name="Courier New"/>
    </style:style>
    <style:style style:name="P126" style:family="paragraph" style:parent-style-name="Normal">
      <style:paragraph-properties fo:line-height="100%" fo:text-align="end" style:justify-single-word="false"/>
      <style:text-properties style:font-name="Arial" fo:font-size="8pt"/>
    </style:style>
    <style:style style:name="P127" style:family="paragraph" style:parent-style-name="Standard">
      <style:paragraph-properties fo:text-align="center" style:justify-single-word="false" fo:background-color="#000000">
        <style:tab-stops/>
        <style:background-image/>
      </style:paragraph-properties>
      <style:text-properties fo:color="#ffffff" fo:font-size="10.5pt" fo:font-weight="bold" style:font-size-asian="10.5pt"/>
    </style:style>
    <style:style style:name="P128" style:family="paragraph" style:parent-style-name="Standard">
      <style:paragraph-properties fo:margin-left="0.012cm" fo:margin-right="0cm" fo:text-align="center" style:justify-single-word="false" fo:text-indent="0cm" style:auto-text-indent="false" fo:background-color="#000000">
        <style:tab-stops/>
        <style:background-image/>
      </style:paragraph-properties>
      <style:text-properties fo:color="#ffffff" fo:font-size="11.5pt" fo:font-weight="bold" style:font-size-asian="11.5pt"/>
    </style:style>
    <style:style style:name="P129" style:family="paragraph" style:parent-style-name="Standard">
      <style:paragraph-properties fo:margin-left="0.03cm" fo:margin-right="0cm" fo:text-align="center" style:justify-single-word="false" fo:text-indent="0cm" style:auto-text-indent="false" fo:background-color="transparent">
        <style:tab-stops/>
        <style:background-image/>
      </style:paragraph-properties>
      <style:text-properties fo:color="#ffffff" fo:font-size="11.5pt" fo:font-weight="bold" style:font-size-asian="11.5pt"/>
    </style:style>
    <style:style style:name="P130" style:family="paragraph" style:parent-style-name="Standard">
      <style:paragraph-properties fo:margin-left="0cm" fo:margin-right="0.03cm" fo:line-height="100%" fo:text-align="center" style:justify-single-word="false" fo:text-indent="0cm" style:auto-text-indent="false" fo:background-color="#ffffff">
        <style:background-image/>
      </style:paragraph-properties>
      <style:text-properties style:font-name="Times" fo:font-size="14pt" fo:font-style="italic" style:font-size-asian="14pt" style:font-style-asian="italic"/>
    </style:style>
    <style:style style:name="P131" style:family="paragraph" style:parent-style-name="Standard">
      <style:paragraph-properties fo:margin-top="0.139cm" fo:margin-bottom="0cm" fo:line-height="100%" fo:text-align="center" style:justify-single-word="false" fo:background-color="#ffffff">
        <style:background-image/>
      </style:paragraph-properties>
      <style:text-properties style:font-name="Arial" fo:font-size="47pt" fo:font-weight="bold" style:font-size-asian="47pt" style:font-weight-asian="bold"/>
    </style:style>
    <style:style style:name="P132" style:family="paragraph" style:parent-style-name="Standard">
      <style:paragraph-properties fo:margin-top="0cm" fo:margin-bottom="0.372cm" fo:line-height="100%" fo:text-align="center" style:justify-single-word="false" fo:background-color="#ffffff">
        <style:background-image/>
      </style:paragraph-properties>
      <style:text-properties style:font-name="Times" fo:font-size="16pt" fo:font-style="italic" style:font-size-asian="16pt" style:font-style-asian="italic"/>
    </style:style>
    <style:style style:name="P133" style:family="paragraph" style:parent-style-name="Standard">
      <style:paragraph-properties fo:margin-top="0cm" fo:margin-bottom="0.423cm" fo:line-height="100%" fo:text-align="justify" style:justify-single-word="false"/>
      <style:text-properties style:font-name="Helvetica" fo:font-size="12pt" style:font-size-asian="12pt"/>
    </style:style>
    <style:style style:name="P134" style:family="paragraph" style:parent-style-name="Standard">
      <style:paragraph-properties fo:margin-left="0cm" fo:margin-right="0.055cm" fo:margin-top="0.004cm" fo:margin-bottom="0cm" fo:line-height="100%" fo:text-align="justify" style:justify-single-word="false" fo:text-indent="0cm" style:auto-text-indent="false" fo:background-color="#ffffff">
        <style:background-image/>
      </style:paragraph-properties>
    </style:style>
    <style:style style:name="P135" style:family="paragraph" style:parent-style-name="Listing">
      <style:paragraph-properties fo:margin-left="1.06cm" fo:margin-right="1.06cm" fo:line-height="0.27cm" fo:text-indent="0cm" style:auto-text-indent="false" fo:break-before="page"/>
      <style:text-properties style:font-name="Courier1" fo:font-size="8pt" fo:language="en" fo:country="US" style:font-size-asian="8pt" style:font-size-complex="8pt"/>
    </style:style>
    <style:style style:name="P136" style:family="paragraph" style:parent-style-name="Listing">
      <style:paragraph-properties fo:margin-left="1.06cm" fo:margin-right="1.06cm" fo:line-height="0.27cm" fo:text-indent="0cm" style:auto-text-indent="false"/>
      <style:text-properties style:font-name="Courier1" fo:font-size="8pt" fo:language="en" fo:country="US" style:font-size-asian="8pt" style:font-size-complex="8pt"/>
    </style:style>
    <style:style style:name="T1" style:family="text">
      <style:text-properties fo:font-size="14pt" fo:font-weight="bold" style:font-size-asian="14pt" style:font-weight-asian="bold"/>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ize-asian="8pt"/>
    </style:style>
    <style:style style:name="T5" style:family="text">
      <style:text-properties fo:font-style="italic" fo:font-weight="bold"/>
    </style:style>
    <style:style style:name="T6" style:family="text">
      <style:text-properties style:font-name="Courier2"/>
    </style:style>
    <style:style style:name="T7" style:family="text">
      <style:text-properties fo:font-weight="bold" style:font-weight-asian="bold"/>
    </style:style>
    <style:style style:name="T8" style:family="text">
      <style:text-properties fo:language="en" fo:country="GB"/>
    </style:style>
    <style:style style:name="T9" style:family="text">
      <style:text-properties fo:language="en" fo:country="GB" style:font-size-asian="9pt"/>
    </style:style>
    <style:style style:name="T10" style:family="text">
      <style:text-properties fo:font-size="9pt" style:font-size-asian="9pt"/>
    </style:style>
    <style:style style:name="T11" style:family="text">
      <style:text-properties style:font-size-asian="5.5pt"/>
    </style:style>
    <style:style style:name="T12" style:family="text">
      <style:text-properties style:text-position="sub 58%"/>
    </style:style>
    <style:style style:name="T13" style:family="text">
      <style:text-properties style:text-position="sub 58%" fo:font-size="6pt" fo:font-style="italic"/>
    </style:style>
    <style:style style:name="T14" style:family="text">
      <style:text-properties style:text-position="sub 58%" fo:font-size="6pt" fo:font-style="italic" style:font-style-asian="italic"/>
    </style:style>
    <style:style style:name="T15" style:family="text">
      <style:text-properties style:text-position="sub 58%" style:font-size-asian="8pt"/>
    </style:style>
    <style:style style:name="T16" style:family="text">
      <style:text-properties style:font-size-asian="6pt"/>
    </style:style>
    <style:style style:name="T17" style:family="text">
      <style:text-properties style:font-size-asian="9pt" style:font-weight-asian="bold"/>
    </style:style>
    <style:style style:name="T18" style:family="text">
      <style:text-properties fo:font-size="6pt"/>
    </style:style>
    <style:style style:name="T19" style:family="text">
      <style:text-properties style:font-size-asian="8pt"/>
    </style:style>
    <style:style style:name="T20" style:family="text">
      <style:text-properties style:font-name="Times New Roman" fo:font-style="italic" fo:font-weight="bold"/>
    </style:style>
    <style:style style:name="fr1"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center"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Ingo Eickmann</text:p>
      <text:p text:style-name="P131">Laßt Bilder leuchten</text:p>
      <text:p text:style-name="P132">Die Programmierung des CRT-Controllers 6845</text:p>
      <text:p text:style-name="P133">Der universelle CRT-Controller 6845 ist das Herz jeder CGA-, MDA- und jeder Hercules-Grafikkarte. Auch bei den neueren Videoadaptern EGA, VGA und MCGA ist seine Funktionsweise in den LSI-Chip übernommen worden. Welche Möglichkeiten bietet er und wie muß er programmiert werden?</text:p>
      <text:p text:style-name="P134"><text:span text:style-name="T1">D</text:span>er 6845 ist tot. So hieß es bereits vor Jahren, denn als er für die ersten PC-Videokarten verwendet wurde, war er schon einige Zeit auf dem Markt und entsprach nicht mehr dem neuesten Stand der Technik. Er zählte jedoch schon damals wegen seiner universellen Eigenschaften zu den meistverwendeten Cathode Ray Tube Controllern, abgekürzt CRTC.</text:p>
      <text:p text:style-name="P1">Der 6845 lebt</text:p>
      <text:p text:style-name="Text_20_body"><draw:frame draw:style-name="fr1" draw:name="Filmmonitor" text:anchor-type="paragraph" svg:y="0.101cm" svg:width="8.818cm" svg:height="8.541cm" draw:z-index="13"><draw:image xlink:href="Pictures/2000000100000100000000F861C46EA8.svm" xlink:type="simple" xlink:show="embed" xlink:actuate="onLoad"/></draw:frame>Auf originalen CGA-, MDA- und Hercules-Karten ist er als einziger 40poliger DIL-Chip leicht zu lokalisieren. Bei den modernen EGA-, VGA- und MCGA-Videokarten ist er zwar nicht mehr körperlich anwesend, seine Funktionsweise wurde beim Design der LSI-Chipsätze für Grafikkarten jedoch prinzipiell beibehalten. Hierdurch wurde sowohl weitgehend Kompatibilität zu den alten Videostandards erreicht, als auch die Grundvoraussetzung geschaffen, frühere Grafikmodi zu emulieren. Doch jede Kompatibilität bei einer abwärtskompatiblen Grafikkarte mit erweiterten Fähigkeiten hat ihre Grenzen.</text:p>
      <text:p text:style-name="Text_20_body">Ein Maß für die Kompatibilität des CRTC-Controllers ist heute noch immer sein Verhalten bei Spielen, die den CRTC oft recht radikal neu programmieren. Als Kompatibilitätsbeweis wird selbst von Vertriebsleuten die Lauffähigkeit des Flugsimulators genannt. Ein gegenüber dem Original-6845 leicht modifizierter CRTC einer EGA- oder VGA-Karte kann aufgrund unterschiedlicher Registerbelegungen leicht zu Inkompatibilitäten führen.</text:p>
      <text:p text:style-name="P3">Jeder Monitor benötigt zur Darstellung eines stehenden Bildes neben dem Pixelsignal (Videosignal) horizontale und vertikale Synchronisationsimpulse zur Rückführung des Kathodenstrahls. Der CRTC hat die Aufgabe, beide Synchronisationssignale über einen externen Taktgenerator zu erzeugen und während der anschließenden Bewegung des Kathodenstrahls die richtigen Pixelinformationen aus dem Videospeicher zu holen.</text:p>
      <text:p text:style-name="P4">Er muß hierzu so programmiert werden, daß bei gegebener Videobandbreite (Pixelrate) die horizontalen und vertikalen Frequenzanforderungen des Monitors erfüllt werden. Im Zeitalter der Multisync- und Multiscan-Monitore ist diese Programmierung nicht mehr so kritisch wie früher, da diese neuen Monitore einen ganzen Frequenzbereich verarbeiten können.</text:p>
      <text:p text:style-name="P5">Der Monitor bebt</text:p>
      <text:p text:style-name="Text_20_body">Der CRT-Controller ist kein beliebig und gefahrlos programmierbarer Baustein, an dem man rumspielen kann. Viermal hat ein TTL-Monitor meine Experimente wegen falscher und bis an die Grenzen gehender Programmierung nicht überlebt, davon dreimal gewollt und reproduzierbar. Durch besonderes Timing der Synchronisationssignale können im Zeilentransformator des Monitors so hohe Spannungen entstehen, daß die Isolation zwischen den Wicklungen durchbrennt. Übrigens hält sich seit dem legendären Tandy Model II das Gerücht, daß es auch möglich sein soll, mit dem CRT-Controller die Bildröhre implodieren zu lassen.</text:p>
      <text:p text:style-name="Text_20_body">Soweit zum Gebiet der destruktiven Programmierung. Dieser Artikel liefert in erster Linie Hintergrundinformationen über den Controller, und nur Profis sollten das Timing des 6845 selbst programmieren, oder den CRT-Controller einer PC-Videokarte für andere Auflösungen einstellen.</text:p>
      <text:p text:style-name="P6"><text:soft-page-break/>Abzählreim für Videocontroller</text:p>
      <text:p text:style-name="Text_20_body"><text:span text:style-name="T3">Bild 1 </text:span>erläutert wichtige Parameter für die Programmierung des 6845. Intern teilt der CRTC eine Zeile in einen sichtbaren und einen unsichtbaren Bereich. Im letzteren wird der Kathodenstrahl dunkel geschaltet (Overscan) und <text:span text:style-name="T6">-</text:span> nach einem horizontalen Synchronisationsimpuls <text:span text:style-name="T6">-</text:span> zum Anfang der nächsten Zeile geführt (Retrace). Vertikal ist die gleiche Einteilung vorgenommen worden. Intern werden insgesamt mehr Zeilen hochgezählt, als auf dem Bildschirm sichtbar werden (Vertical Displayed). Als Ausgleich sind vertikal noch Rasterzeilen, auch ScanLines genannt, einzelne angehängt (Vertical Total Adjust). Der memory address pointer des CRTC, der auf die Adresse des gerade verarbeiteten Zeichens im Videospeicher zeigt, wird lediglich im sichtbaren Bildschirmbereich hochgezählt.</text:p>
      <text:p text:style-name="P8"><draw:frame draw:style-name="fr2" draw:name="sichtbarer Bildbereich" text:anchor-type="as-char" svg:width="9.065cm" svg:height="7.124cm" draw:z-index="0"><draw:image xlink:href="Pictures/2000000100000101000000CA3B8F2824.svm" xlink:type="simple" xlink:show="embed" xlink:actuate="onLoad"/></draw:frame></text:p>
      <text:p text:style-name="P9"><text:span text:style-name="T7">Bild 1.</text:span> Der CRTC 6845 arbeitet intern mit einem sichtbaren Bereich des Bildschirms und nichtsichtbaren Teilen für die Rückführung des Kathodenstrahls</text:p>
      <text:p text:style-name="Text_20_body">Ein Zeichen besteht aus mehreren Rasterzeilen, die vom Kathodenstrahl in aufeinanderfolgenden Horizontalbewegungen geschrieben werden. Der Memory Address Pointer muß nach jeder Rasterzeile einer Zeichenzeile wieder auf den Anfang der Zeile springen und darf erst nach der Darstellung aller Rasterzeilen dieser Character Line auf die Adresse des nächsten Zeilenanfangs erhöht werden.</text:p>
      <text:p text:style-name="Text_20_body">In den Textmodi holt der Memory Address Pointer den ASCII-Code des darzustellenden Zeichens aus dem Videospeicher, der wiederum zusammen mit der Spaltenadresse vom CRTC die aktuelle Rasterzeile in einem Character Generator auswählt. Im Gegensatz dazu wird der CRTC in den Grafikmodi mit nur einer Rasterzeile pro Zeichen programmiert. Also erhöht er nach jeder Rasterzeile den memory address pointer. Die Daten des Videospeichers werden durch die externe Beschaltung direkt zum Monitor geschickt.</text:p>
      <text:p text:style-name="Text_20_body">PC-Videoadapter arbeiten in den Grafikmodi teilweise auch mit zwei oder vier ScanLines pro Zeichen und benutzen zusätzlich zur Memory Address die Spaltenadresse des CRTC zur Adressierung des Videospeichers. Da Grafikmodi aus der Sicht des CRT-Controllers spezielle Textmodi mit einer sehr flachen Zeichenmatrix sind, wird im Folgenden nur auf den allgemeinen Fall wirklicher Textmodi eingegangen. Die Zeitbasis für die Programmierung des 6845 ist ein character clock, die Zeit, in der der Kathodenstrahl eine Rasterzeile der Zeichenmatrix schreibt. Alle Register des 6845, die Positionen und Zeiten angeben, beziehen sich auf diese Einheit.</text:p>
      <text:p text:style-name="P10">Registriertes Timing</text:p>
      <text:p text:style-name="P93">Die <text:span text:style-name="T3">Tabelle 1 </text:span>enthält alle Register des CRTC 6845. Die Register <text:span text:style-name="T3">R0 </text:span>bis <text:span text:style-name="T2">R9</text:span> legen das horizontale und vertikale Timing fest. Die Register <text:span text:style-name="T3">R0</text:span> bis <text:span text:style-name="T3">R13</text:span> sind<text:span text:style-name="T3"> </text:span>nur beschreibbar <text:span text:style-name="T3">(w), R14/R15 </text:span>sind auch lesbar <text:span text:style-name="T3">(r/w) </text:span>und <text:span text:style-name="T3">R16/R17</text:span> nur lesbar <text:span text:style-name="T3">(r). </text:span>In der rechten Spalte der Tabelle sind die im 6845 für die Speicherung vorhandenen Bits aufgeführt. Der 6845 enthält insgesamt 19 Register, ein Adreßregister zur Anwahl eines Datenregisters und die ersten 18 Datenregister der Tabelle <text:span text:style-name="T3">(R0 bis R17). </text:span>Zusätzlich enthält diese Tabelle die Änderungen und Erweiterungen für die neueren EGA-, VGA- und MCGA-Videoadapter. Sie sind dort vermerkt, wo die Registerinhalte des 6845 nicht übernommen wurden. Dies betrifft bei der EGA/VGA besonders den Teil der Timing-Informationen <text:span text:style-name="T3">(R0 bis R9). </text:span>Vergleicht man die neuen Registerinhalte mit denen des 6845, dann wird sofort klar, daß bei der Programmierung einiger EGA-/VGA-Register mit Werten für einen 6845 diese völlig anders interpretiert werden. Die Änderungen bei den Registersätzen moderner Grafikkarten wurden notwendig, um neue Modi und Auflösungen zu ermöglichen. Die CRT-Controller der MCGA und EGA wurden beide vom Registersatz des 6845 abgeleitet, wobei Veränderungen notwendig waren, um 16 Rasterzeilen pro Zeichen und mehr als 256 Rasterzeilen pro Bild verarbeiten zu können. Der CRTC der VGA wurde weitgehend vom Controller der EGA übernommen, die Light Pen Funktionen blieben jedoch nicht mehr implementiert. Bei beiden PS/2-Grafikadaptern, VGA und MCGA, sind alle Register - im Gegensatz zu ihren Vorgängern - auch lesbar.</text:p>
      <text:p text:style-name="P11"><text:soft-page-break/>Registerinhalte berechnen</text:p>
      <text:p text:style-name="Text_20_body">Die Berechnung der Registerinhalte erfolgt in Abhängigkeit von den Frequenzanforderungen des Monitors, also der maximalen Videobandbreite und der horizontalen und vertikalen Synchronisation sowie von der Zeichenmatrix und der Anzahl der sichtbaren Spalten und Zeilen. Die Register <text:span text:style-name="T3">R10, R11, R12/R13</text:span> und <text:span text:style-name="T3">R14/ R15 </text:span>legen den Cursor und die Bildstartadresse (Page 0: 0000h) fest. <text:span text:style-name="T3">R17/R18 </text:span>geben die letzte Positionsmeldung des Light Pen wieder. Diese Register sind bei der Programmierung unkritisch. Wesentlich anspruchsvoller sind die Timing Register <text:span text:style-name="T3">R0 </text:span>bis <text:span text:style-name="T3">R9. </text:span>Alle für ihre Berechnung notwendigen Parameter stehen in <text:span text:style-name="T3">Tabelle 2. </text:span>Die <text:span text:style-name="T3">Tabelle 3 </text:span>enthält den Rechenweg für die Programmierung des 6845 aus jenen Parametern. Wenn ein Videoadapter neu dimensioniert wird, dann erfolgt zunächst eine Abschätzung der Videobandbreite <text:span text:style-name="T3">f</text:span>. Soll jedoch ein PC-Videoadapter für eine neue Auflösung umprogrammiert werden, dann liegt die Videobandbreite durch das bereits existierende Taktsignal für den CRTC fest. Diese Frequenzen sind für die PC-Standardmodi in <text:span text:style-name="T3">Tabelle 4 </text:span>zusammengestellt. Alle äußeren Beschaltungen des CRTC werden von den Mode Control Registern der Grafikkarte selektiert [2].</text:p>
      <text:p text:style-name="Text_20_body">Nach der Berechnung der Registerinhalte <text:span text:style-name="T2">R0</text:span> bis <text:span text:style-name="T2">R9</text:span> müssen als Probe die resultierenden Rückführzeiten (Horizontal/Vertical Retrace Time) mit den Anforderungen des Monitors verglichen werden. Nur wenn sie größer als die Minimalwerte aus dessen Spezifikation sind, kann der Monitor mit dieser Ansteuerung betrieben werden. Ist dies nicht der Fall, dann muß die Berechnung mit veränderten Parametern (<text:span text:style-name="T2">Tabelle 2</text:span>) wiederholt werden. Einige Variationsmöglichkeiten bieten die Startpositionen und die Impulslängen der horizontalen und vertikalen Synchronisationssignale. Als brauchbare Faustregel hat sich ein horizontaler Synchronisationsimpuls während zwei Drittel des Overscan und eine vertikale Synchronisation unmittelbar nach der letzten Rasterzeile erwiesen.</text:p>
      <text:p text:style-name="Text_20_body">Anhand der <text:span text:style-name="T2">Tabelle 1</text:span> können die Berechnungen auch für die leicht modifizierten CRTC-Register einer EGA, VGA oder MCGA durchgeführt werden. <text:span text:style-name="T2">Tabelle 4</text:span> enthält die Parameter für die Standardmodi der PC- und PS/2-Grafiksysteme. Hieraus wird deutlich, daß mit der Anzahl der verfügbaren Auflösungen einer Grafikkarte die Zahl der benötigten Frequenzen wächst. Lediglich die 14,318 MHz für den CGA-Mode werden vom Motherboard an B30 (OSC) des PC-Slot angeboten. Die MCGA bietet einen zusätzlichen Service. Ein gesetztes Bit 3 im Memory-Controller-Mode-Control-Register <text:span text:style-name="T2">(R16)</text:span> veranlaßt die interne Berechnung der horizontalen Timing-Parameter für den jeweiligen Videomode, sofern die Register <text:span text:style-name="T2">R0</text:span> bis <text:span text:style-name="T2">R3</text:span> die entsprechenden Parameter für Videomode 0 (40x25 color) enthielten. Warum sollte man die Registerinhalte mühsam nach <text:span text:style-name="T2">Tabelle 3</text:span> von Hand ausrechnen? <text:span text:style-name="T3">Bild 2 </text:span>enthält das Turbo-Pascal-Programm <text:span text:style-name="T3">6845regs.pas </text:span>zur Berechnung der Timing-Registerinhalte. Die Registerinhalte R0 bis R9 des CRTC werden berechnet, angezeigt und anhand der Retrace-Zeiten überprüft. Die Datenregister des 6845 wählt man bei PC-Grafikkarten über ein Adreßregister an. Bei allen monochromen Adaptern, sowie der Hercules Incolor Card und den monochromen Modi der EGA und VGA befindet sich das Adreßregister bei Port 3B4h und das angesprochene Datenregister bei 3B5h. CGA, MCGA und alle Farbmodi der EGA und VGA haben das Adreßregister bei Port 3D4h und das Datenregister bei 3D5h. Das PC-BIOS verwaltet die Portadresse des primären Videoadapters (3B4h oder 3D4h) im Systemsegment (0040:0063h).</text:p>
      <text:p text:style-name="Text_20_body">Beim Beschreiben oder Lesen der Datenregister muß grundsätzlich gewährleistet sein, daß zwischen dem Beschreiben des Adreßregisters und der Bearbeitung des Datenregisters keine Veränderung des Adreßregisters durch eine Interrupt-Service-Routine erfolgt. Daher sollten bei sauberer Programmierung die Interrupts ausgeschaltet werden:</text:p>
      <text:p text:style-name="P13">mov dx,3B4h<text:tab/>; Adreßport</text:p>
      <text:p text:style-name="P15">mov al,1<text:tab/>; Register 1</text:p>
      <text:p text:style-name="P15">cli<text:tab/>; Interrupts ausschalten</text:p>
      <text:p text:style-name="P15">out dx,al<text:tab/>; Adreßregister belegen</text:p>
      <text:p text:style-name="P15">inc dx<text:tab/>; Datenport adressieren</text:p>
      <text:p text:style-name="P15">mov al,80<text:tab/>; Wert für Register 1</text:p>
      <text:p text:style-name="P15">out dx,al<text:tab/>; Register 1 beschreiben</text:p>
      <text:p text:style-name="P15">sti<text:tab/>; Interrupts wieder</text:p>
      <text:p text:style-name="P16"><text:tab/>; zulassen</text:p>
      <text:p text:style-name="Text_20_body">EGA-, VGA-, MCGA- und Hercules-Adapter lassen auch das Beschreiben mit einem 16 Bit OUT-Befehl zu, hier kann das Ausschalten der Interrupts entfallen:</text:p>
      <text:p text:style-name="P14">mov ax,100h + 80</text:p>
      <text:p text:style-name="P17">out dx,ax</text:p>
      <text:p text:style-name="Text_20_body">Bevor nach jedem Einschalten des Computers der Monitor synchronisiert und die ersten vernünftigen Zeichen auf dem Bildschirm erscheinen, muß der Controller initialisiert werden. Daher sind die Parameter für den 6845 im ROM abgelegt, bei CGA-Systemen im BIOS-ROM auf der Hauptplatine, bei neueren Grafikkarten im Video-BIOS auf der jeweiligen Karte. <text:span text:style-name="T3">Tabelle 5 </text:span>enthält die Parameter für die CRTC-Einstellungen unterschiedlicher Videoadapter. Wer eine Super-VGA betreibt, kann diese Tabelle auch für seine Super-Modi leicht erweitern, indem er die Register des CRTC im jeweiligen Mode ausliest. Leider lassen die älteren Grafikkarten oft keine höheren Textauflösungen zu. So kann der CRTC einer Hercules-Karte nicht für eine 132x25 Auflösung programmiert werden, da im Videospeicher maximal 2048 Character für den Bildaufbau adressiert werden können. Ein weiterer Nachteil dieser Grafikkarte <text:span text:style-name="T6">-</text:span> und auch der CGA <text:span text:style-name="T6">-</text:span> ist, daß zwar der CRTC unterschiedliche <text:soft-page-break/>Zeichenmatrizen verarbeiten kann, der Character Generator jedoch fest auf 8x14 oder 8x8 Pixel pro Zeichen programmiert ist. Um die Zeichen in einer anderen Größe auf dem Monitor darzustellen, müßte das Character-Generator-EPROM gegen einen selbst programmierten Chip ausgetauscht werden.</text:p>
      <text:p text:style-name="Text_20_body">Um die Baugruppe des CRTC vollständig zu beschreiben, ist in <text:span text:style-name="T3">Tabelle 6 </text:span>die unterschiedliche Belegung des CRTC-Statusregisters der Standardgrafikkarten wiedergegeben. Ein Tip am Rande: Nur die Hercules-Karte toggelt das Bit 7, hierdurch läßt sie sich leicht von einer anderen monochromen Karte unterscheiden. Nun haben Sie eine Fülle von Informationen über Ihren CRTC erhalten. Ich habe an dieser Stelle absichtlich kein fertiges Programm vorgestellt, das das Umprogrammieren eines CRT-Controllers auf einer bestimmten PC-Grafikkarte zuläßt. Die Gefahr, daß es blind eingehackt wird, und man die Hardware durch spielerisches Ausprobieren und falsche Programmierung beschädigt, ist zu groß. Ganz abgesehen vom materiellen Schaden <text:span text:style-name="T6">-</text:span> nicht jeder kann sich einen Zeilentrafo neu wickeln <text:span text:style-name="T6">-</text:span> ist es für den Benutzer selbst nicht ganz ungefährlich, vor einem plötzlich dahinscheidenden Monitor zu sitzen.</text:p>
      <text:p text:style-name="Text_20_body">Wer genügend Know-how besitzt, um den CRT-Controller neu zu programmieren, dem fällt es anhand der <text:span text:style-name="T2">Tabelle 1</text:span> leicht, das Programm <text:span text:style-name="T3">6845regs.pas </text:span>mit wenigen Befehlen so umzuschreiben, daß es einen Videoadapter direkt mit den neu berechneten Werten programmiert. Am angenehmsten kann man damit auf einem Computer mit zwei Videosystemen arbeiten; auf dem einen Display erscheint das Menü des Programms und auf dem Bildschirm des Probanden ein Testbild.</text:p>
      <text:p text:style-name="P18">Literatur</text:p>
      <text:p text:style-name="P19">[1] MC6845 Data Sheet, Motorola Inc., 1984.</text:p>
      <text:p text:style-name="P20"><text:span text:style-name="T8">[2] </text:span><text:span text:style-name="T3">Wilton, R.: </text:span><text:span text:style-name="T8">The programmer's guide to PC and PS/2 Video Systems, Microsoft Press, 1987</text:span></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row table:style-name="Tabelle1-1.1">
          <table:table-cell table:style-name="Tabelle1-1.A1" table:number-columns-spanned="5" office:value-type="string">
            <text:p text:style-name="P127">Tabelle 1. Register des 6845 und modifizierter Controller</text:p>
          </table:table-cell>
          <table:covered-table-cell/>
          <table:covered-table-cell/>
          <table:covered-table-cell/>
          <table:covered-table-cell/>
        </table:table-row>
        <table:table-row table:style-name="Tabelle1-1.2">
          <table:table-cell table:style-name="Tabelle1-1.A2" office:value-type="string">
            <text:p text:style-name="P24">R#</text:p>
          </table:table-cell>
          <table:table-cell table:style-name="Tabelle1-1.A2" office:value-type="string">
            <text:p text:style-name="P29">Name</text:p>
          </table:table-cell>
          <table:table-cell table:style-name="Tabelle1-1.A2" office:value-type="string">
            <text:p text:style-name="P37">Inhalt</text:p>
          </table:table-cell>
          <table:table-cell table:style-name="Tabelle1-1.A2" office:value-type="string">
            <text:p text:style-name="P53">r/w</text:p>
          </table:table-cell>
          <table:table-cell table:style-name="Tabelle1-1.E2" office:value-type="string">
            <text:p text:style-name="P59">Bits des 6845</text:p>
          </table:table-cell>
        </table:table-row>
        <table:table-row>
          <table:table-cell table:style-name="Tabelle1-1.A3" office:value-type="string">
            <text:p text:style-name="P25"/>
          </table:table-cell>
          <table:table-cell table:style-name="Tabelle1-1.A3" office:value-type="string">
            <text:p text:style-name="P30">Horizontal</text:p>
          </table:table-cell>
          <table:table-cell table:style-name="Tabelle1-1.A3" office:value-type="string">
            <text:p text:style-name="P40"/>
          </table:table-cell>
          <table:table-cell table:style-name="Tabelle1-1.A3" office:value-type="string">
            <text:p text:style-name="P55"/>
          </table:table-cell>
          <table:table-cell table:style-name="Tabelle1-1.E3" office:value-type="string">
            <text:p text:style-name="P60"/>
          </table:table-cell>
        </table:table-row>
        <table:table-row>
          <table:table-cell table:style-name="Tabelle1-1.A4" office:value-type="float" office:value="0">
            <text:p text:style-name="P26">0</text:p>
          </table:table-cell>
          <table:table-cell table:style-name="Tabelle1-1.B4" office:value-type="string">
            <text:p text:style-name="P32">Horizontal Total</text:p>
          </table:table-cell>
          <table:table-cell table:style-name="Tabelle1-1.B4" office:value-type="string">
            <text:p text:style-name="P41">Anzahl der Zeichen pro Zeile</text:p>
          </table:table-cell>
          <table:table-cell table:style-name="Tabelle1-1.B4" office:value-type="string">
            <text:p text:style-name="P56">w</text:p>
          </table:table-cell>
          <table:table-cell table:style-name="Tabelle1-1.E4" office:value-type="string">
            <text:p text:style-name="P61">xxxx xxxx</text:p>
          </table:table-cell>
        </table:table-row>
        <table:table-row>
          <table:table-cell table:style-name="Tabelle1-1.A4" office:value-type="float" office:value="1">
            <text:p text:style-name="P26">1</text:p>
          </table:table-cell>
          <table:table-cell table:style-name="Tabelle1-1.B4" office:value-type="string">
            <text:p text:style-name="P32">Horizontal Displayed</text:p>
            <text:p text:style-name="P32"/>
            <text:p text:style-name="P68">EGA: <text:s text:c="2"/>Horizontal Display Enable End</text:p>
          </table:table-cell>
          <table:table-cell table:style-name="Tabelle1-1.B4" office:value-type="string">
            <text:p text:style-name="P41">Angezeigte Zeichen</text:p>
            <text:p text:style-name="P69">R1 &lt; R0</text:p>
            <text:p text:style-name="P69">Anzeige unterdrücken</text:p>
          </table:table-cell>
          <table:table-cell table:style-name="Tabelle1-1.B4" office:value-type="string">
            <text:p text:style-name="P56">w</text:p>
          </table:table-cell>
          <table:table-cell table:style-name="Tabelle1-1.E4" office:value-type="string">
            <text:p text:style-name="P61">xxxx xxxx</text:p>
          </table:table-cell>
        </table:table-row>
        <table:table-row>
          <table:table-cell table:style-name="Tabelle1-1.A6" office:value-type="string">
            <text:p text:style-name="P26">2</text:p>
          </table:table-cell>
          <table:table-cell table:style-name="Tabelle1-1.B4" office:value-type="string">
            <text:p text:style-name="P32">Horizontal Sync. Position<text:line-break/></text:p>
            <text:p text:style-name="P32"/>
            <text:p text:style-name="P32">EGA: <text:s text:c="2"/>Start Horizontal Blanking</text:p>
          </table:table-cell>
          <table:table-cell table:style-name="Tabelle1-1.B4" office:value-type="string">
            <text:p text:style-name="P42">Startposition für Horizontalrücklauf, höherer Wert schiebt den Bildschirminhalt nach links.</text:p>
            <text:p text:style-name="P41">R2 &gt; R1</text:p>
            <text:p text:style-name="P41">Start der Dunkeltastung</text:p>
          </table:table-cell>
          <table:table-cell table:style-name="Tabelle1-1.B4" office:value-type="string">
            <text:p text:style-name="P56">w</text:p>
          </table:table-cell>
          <table:table-cell table:style-name="Tabelle1-1.E4" office:value-type="string">
            <text:p text:style-name="P61">xxxx xxxx</text:p>
          </table:table-cell>
        </table:table-row>
        <table:table-row>
          <table:table-cell table:style-name="Tabelle1-1.A6" office:value-type="string">
            <text:p text:style-name="P26">3</text:p>
          </table:table-cell>
          <table:table-cell table:style-name="Tabelle1-1.B4" office:value-type="string">
            <text:p text:style-name="P32">Horizontal Sync. Pulse Width<text:line-break/></text:p>
            <text:p text:style-name="P32"/>
            <text:p text:style-name="P32">EGA: <text:s text:c="2"/>End Horizontal Blanking</text:p>
          </table:table-cell>
          <table:table-cell table:style-name="Tabelle1-1.B4" office:value-type="string">
            <text:p text:style-name="P42">Dauer des horizontalen Synchronisationsimpulses in Character Clocks.</text:p>
            <text:p text:style-name="P41">R3 &gt; (R0 – R2)</text:p>
            <text:p text:style-name="P50"><text:span text:style-name="T10">Bit 4...0: Beginn und Dauer der Dunkeltastung<text:line-break/>Bit 6, 5: Anzeige ermöglichen</text:span> </text:p>
          </table:table-cell>
          <table:table-cell table:style-name="Tabelle1-1.B4" office:value-type="string">
            <text:p text:style-name="P56">w</text:p>
          </table:table-cell>
          <table:table-cell table:style-name="Tabelle1-1.E4" office:value-type="string">
            <text:p text:style-name="P62">____ xxxx</text:p>
          </table:table-cell>
        </table:table-row>
        <table:table-row>
          <table:table-cell table:style-name="Tabelle1-1.A3" office:value-type="string">
            <text:p text:style-name="P27"/>
          </table:table-cell>
          <table:table-cell table:style-name="Tabelle1-1.A3" office:value-type="string">
            <text:p text:style-name="P31">Vertical</text:p>
          </table:table-cell>
          <table:table-cell table:style-name="Tabelle1-1.C8" office:value-type="string">
            <text:p text:style-name="P50"/>
          </table:table-cell>
          <table:table-cell table:style-name="Tabelle1-1.C8" office:value-type="string">
            <text:p text:style-name="P57"/>
          </table:table-cell>
          <table:table-cell table:style-name="Tabelle1-1.E8" office:value-type="string">
            <text:p text:style-name="P63"/>
          </table:table-cell>
        </table:table-row>
        <table:table-row>
          <table:table-cell table:style-name="Tabelle1-1.A6" office:value-type="string">
            <text:p text:style-name="P26">4</text:p>
          </table:table-cell>
          <table:table-cell table:style-name="Tabelle1-1.B4" office:value-type="string">
            <text:p text:style-name="P32">Vertical Total</text:p>
            <text:p text:style-name="P32"/>
            <text:p text:style-name="P32">EGA: <text:s text:c="2"/>Start Horizontal Retrace</text:p>
          </table:table-cell>
          <table:table-cell table:style-name="Tabelle1-1.B4" office:value-type="string">
            <text:p text:style-name="P41">Anzahl aller Zeichenzeilen – 1</text:p>
            <text:p text:style-name="P41"/>
            <text:p text:style-name="P41">Start des Horizontal-Rücklaufs</text:p>
          </table:table-cell>
          <table:table-cell table:style-name="Tabelle1-1.B4" office:value-type="string">
            <text:p text:style-name="P56">w</text:p>
          </table:table-cell>
          <table:table-cell table:style-name="Tabelle1-1.E4" office:value-type="string">
            <text:p text:style-name="P61">_xxx xxxx</text:p>
          </table:table-cell>
        </table:table-row>
        <table:table-row>
          <table:table-cell table:style-name="Tabelle1-1.A6" office:value-type="string">
            <text:p text:style-name="P26">5</text:p>
          </table:table-cell>
          <table:table-cell table:style-name="Tabelle1-1.B4" office:value-type="string">
            <text:p text:style-name="P32">Vertikal Total Adjust</text:p>
            <text:p text:style-name="P32"/>
            <text:p text:style-name="P32">EGA: <text:s text:c="2"/>End Horizontal Retrace</text:p>
          </table:table-cell>
          <table:table-cell table:style-name="Tabelle1-1.B4" office:value-type="string">
            <text:p text:style-name="P41">Vertikale Summenanpassung</text:p>
            <text:p text:style-name="P41"/>
            <text:p text:style-name="P43">Bit 4...0:<text:tab/>Beginn und Dauer des Zeilenrücklaufes<text:line-break/>Bit 6, 5:<text:tab/>Horizontale Dunkeltastung<text:line-break/>Bit 7:<text:tab/>ungerade (1) / gerade (0)<text:line-break/><text:tab/>Start-Adresse für Pixel Panning</text:p>
          </table:table-cell>
          <table:table-cell table:style-name="Tabelle1-1.B4" office:value-type="string">
            <text:p text:style-name="P56">w</text:p>
          </table:table-cell>
          <table:table-cell table:style-name="Tabelle1-1.E4" office:value-type="string">
            <text:p text:style-name="P64"><text:span text:style-name="T11">___x</text:span> xxxx</text:p>
          </table:table-cell>
        </table:table-row>
        <table:table-row>
          <table:table-cell table:style-name="Tabelle1-1.A6" office:value-type="string">
            <text:p text:style-name="P26">6</text:p>
          </table:table-cell>
          <table:table-cell table:style-name="Tabelle1-1.B4" office:value-type="string">
            <text:p text:style-name="P32">Vertical Displayed</text:p>
            <text:p text:style-name="P32"/>
            <text:p text:style-name="P32">EGA: <text:s text:c="2"/>Vertical Total</text:p>
          </table:table-cell>
          <table:table-cell table:style-name="Tabelle1-1.B4" office:value-type="string">
            <text:p text:style-name="P41">Anzahl der angezeigten Zeichenzeilen</text:p>
            <text:p text:style-name="P41">R6 &lt; R4</text:p>
            <text:p text:style-name="P41">Bildschirmgesamthöhe</text:p>
          </table:table-cell>
          <table:table-cell table:style-name="Tabelle1-1.B4" office:value-type="string">
            <text:p text:style-name="P57">w</text:p>
          </table:table-cell>
          <table:table-cell table:style-name="Tabelle1-1.E4" office:value-type="string">
            <text:p text:style-name="P61">_xxx xxxx</text:p>
          </table:table-cell>
        </table:table-row>
        <table:table-row>
          <table:table-cell table:style-name="Tabelle1-1.A6" office:value-type="string">
            <text:p text:style-name="P26">7</text:p>
          </table:table-cell>
          <table:table-cell table:style-name="Tabelle1-1.B4" office:value-type="string">
            <text:p text:style-name="P32">Vertical Sync. Position<text:line-break/><text:line-break/></text:p>
            <text:p text:style-name="P32">EGA: <text:s text:c="2"/>Overflow (sichtb. Rand)</text:p>
          </table:table-cell>
          <table:table-cell table:style-name="Tabelle1-1.B4" office:value-type="string">
            <text:p text:style-name="P42">Startposition für vertikalen Rücklauf in Character Clocks, höherer Wert schiebt Bildschirminhalt nach oben.</text:p>
            <text:p text:style-name="P44">Bit 0:<text:tab/>Gesamthöhe<text:line-break/>Bit 1:<text:tab/>Anzeige unterdrücken<text:line-break/>Bit 2:<text:tab/>Beginn des Vertikal-Rücklaufs<text:line-break/>Bit 3:<text:tab/>Beginn der Vertikal-Dunkeltastung<text:line-break/>Bit 4:<text:tab/>Linienzahlenvergleich mit Bit 8<text:line-break/>Bit 5:<text:tab/>Cursorposition</text:p>
          </table:table-cell>
          <table:table-cell table:style-name="Tabelle1-1.B4" office:value-type="string">
            <text:p text:style-name="P56">w</text:p>
          </table:table-cell>
          <table:table-cell table:style-name="Tabelle1-1.E4" office:value-type="string">
            <text:p text:style-name="P61">_xxx xxxx</text:p>
          </table:table-cell>
        </table:table-row>
        <table:table-row>
          <table:table-cell table:style-name="Tabelle1-1.A6" office:value-type="string">
            <text:p text:style-name="P26">8 </text:p>
            <text:p text:style-name="P26"/>
          </table:table-cell>
          <table:table-cell table:style-name="Tabelle1-1.B4" office:value-type="string">
            <text:p text:style-name="P32">Interlace Mode</text:p>
            <text:p text:style-name="P32"><text:line-break/></text:p>
            <text:p text:style-name="P32">EGA: <text:s text:c="4"/>Preset Row Scan<text:line-break/></text:p>
            <text:p text:style-name="P32">MCGA: reserviert</text:p>
          </table:table-cell>
          <table:table-cell table:style-name="Tabelle1-1.B4" office:value-type="string">
            <text:p text:style-name="P70">Bit 0 = 0:<text:tab/>Kein Interlace (normal)</text:p>
            <text:p text:style-name="P71">Interlace:<text:line-break/>Bit 1 (0/1): Sync-Modus/Sync- und Video-Modus</text:p>
            <text:p text:style-name="P72">Bit 4:<text:tab/>Erste Linie oben, wichtig für<text:line-break/>vertikales Pixel Panning</text:p>
          </table:table-cell>
          <table:table-cell table:style-name="Tabelle1-1.B4" office:value-type="string">
            <text:p text:style-name="P56">w </text:p>
            <text:p text:style-name="P56"/>
          </table:table-cell>
          <table:table-cell table:style-name="Tabelle1-1.E4" office:value-type="string">
            <text:p text:style-name="P66">____ __xx</text:p>
          </table:table-cell>
        </table:table-row>
        <table:table-row>
          <table:table-cell table:style-name="Tabelle1-1.A6" office:value-type="string">
            <text:p text:style-name="P26">9</text:p>
          </table:table-cell>
          <table:table-cell table:style-name="Tabelle1-1.B4" office:value-type="string">
            <text:p text:style-name="P32">Maximum ScanLine</text:p>
            <text:p text:style-name="P32"/>
            <text:p text:style-name="P33">MCGA: ScanLines per Char.</text:p>
          </table:table-cell>
          <table:table-cell table:style-name="Tabelle1-1.B4" office:value-type="string">
            <text:p text:style-name="P41">Anzahl der Rasterzeilen – 1</text:p>
            <text:p text:style-name="P41">EGA: Bit 6: Linienzahlenvergleich mit Bit 9</text:p>
            <text:p text:style-name="P41">Anzahl der Zeilen pro Zeichen / 2</text:p>
          </table:table-cell>
          <table:table-cell table:style-name="Tabelle1-1.B4" office:value-type="string">
            <text:p text:style-name="P56">w</text:p>
          </table:table-cell>
          <table:table-cell table:style-name="Tabelle1-1.E4" office:value-type="string">
            <text:p text:style-name="P65">___x xxxx</text:p>
          </table:table-cell>
        </table:table-row>
      </table:table>
      <text:p text:style-name="Text_20_body"/>
      <table:table table:name="Tabelle1-2" table:style-name="Tabelle1-2">
        <table:table-column table:style-name="Tabelle1-2.A"/>
        <table:table-column table:style-name="Tabelle1-2.B"/>
        <table:table-column table:style-name="Tabelle1-2.C"/>
        <table:table-column table:style-name="Tabelle1-2.D"/>
        <table:table-column table:style-name="Tabelle1-2.E"/>
        <table:table-header-rows>
          <table:table-row table:style-name="Tabelle1-2.1">
            <table:table-cell table:style-name="Tabelle1-2.A1" office:value-type="string">
              <text:p text:style-name="P24">R#</text:p>
            </table:table-cell>
            <table:table-cell table:style-name="Tabelle1-2.A1" office:value-type="string">
              <text:p text:style-name="P29">Name</text:p>
            </table:table-cell>
            <table:table-cell table:style-name="Tabelle1-2.A1" office:value-type="string">
              <text:p text:style-name="P37">Inhalt</text:p>
            </table:table-cell>
            <table:table-cell table:style-name="Tabelle1-2.A1" office:value-type="string">
              <text:p text:style-name="P53">r/w</text:p>
            </table:table-cell>
            <table:table-cell table:style-name="Tabelle1-2.E1" office:value-type="string">
              <text:p text:style-name="P59">Bits des 6845</text:p>
            </table:table-cell>
          </table:table-row>
        </table:table-header-rows>
        <table:table-row>
          <table:table-cell table:style-name="Tabelle1-2.A2" office:value-type="string">
            <text:p text:style-name="P28"/>
          </table:table-cell>
          <table:table-cell table:style-name="Tabelle1-2.A2" office:value-type="string">
            <text:p text:style-name="P35">Cursor</text:p>
          </table:table-cell>
          <table:table-cell table:style-name="Tabelle1-2.A2" office:value-type="string">
            <text:p text:style-name="P48"/>
          </table:table-cell>
          <table:table-cell table:style-name="Tabelle1-2.A2" office:value-type="string">
            <text:p text:style-name="P58"/>
          </table:table-cell>
          <table:table-cell table:style-name="Tabelle1-2.E2" office:value-type="string">
            <text:p text:style-name="P67"/>
          </table:table-cell>
        </table:table-row>
        <table:table-row>
          <table:table-cell table:style-name="Tabelle1-2.A3" office:value-type="float" office:value="10">
            <text:p text:style-name="P27">10</text:p>
          </table:table-cell>
          <table:table-cell table:style-name="Tabelle1-2.B3" office:value-type="string">
            <text:p text:style-name="P33">Cursor Start</text:p>
          </table:table-cell>
          <table:table-cell table:style-name="Tabelle1-2.B3" office:value-type="string">
            <text:p text:style-name="P73">Bit 4...0: Startadresse des Cursorblocks innerhalb<text:line-break/>der Zeichenmatrix</text:p>
            <text:p text:style-name="P73">Bit 6, 5:<text:tab/>0: Cursor blinkt nicht<text:line-break/>1: Cursor aus<text:line-break/>2: blinkt mit f<text:span text:style-name="T12">V</text:span>/16<text:line-break/>3: blinkt mit f<text:span text:style-name="T12">V</text:span>/32</text:p>
            <text:p text:style-name="P44">MCGA:<text:tab/>Cursor-Start / 2</text:p>
          </table:table-cell>
          <table:table-cell table:style-name="Tabelle1-2.B3" office:value-type="string">
            <text:p text:style-name="P56">w</text:p>
          </table:table-cell>
          <table:table-cell table:style-name="Tabelle1-2.E3" office:value-type="string">
            <text:p text:style-name="P63">_xxx xxxx</text:p>
          </table:table-cell>
        </table:table-row>
        <table:table-row>
          <table:table-cell table:style-name="Tabelle1-2.A3" office:value-type="float" office:value="11">
            <text:p text:style-name="P27">11</text:p>
          </table:table-cell>
          <table:table-cell table:style-name="Tabelle1-2.B3" office:value-type="string">
            <text:p text:style-name="P33">Cursor End</text:p>
          </table:table-cell>
          <table:table-cell table:style-name="Tabelle1-2.B3" office:value-type="string">
            <text:p text:style-name="P45">Endadresse des Cursorblocks innerhalb<text:line-break/>der Zeichenmatrix</text:p>
            <text:p text:style-name="P43">EGA:<text:tab/>Bit 6, 5: Cursorform<text:line-break/>MCGA:<text:tab/>Cursorende / 2</text:p>
          </table:table-cell>
          <table:table-cell table:style-name="Tabelle1-2.B3" office:value-type="string">
            <text:p text:style-name="P56">w</text:p>
          </table:table-cell>
          <table:table-cell table:style-name="Tabelle1-2.E3" office:value-type="string">
            <text:p text:style-name="P63">___x xxxx</text:p>
          </table:table-cell>
        </table:table-row>
        <table:table-row>
          <table:table-cell table:style-name="Tabelle1-2.A3" office:value-type="float" office:value="12">
            <text:p text:style-name="P27">12</text:p>
          </table:table-cell>
          <table:table-cell table:style-name="Tabelle1-2.B3" office:value-type="string">
            <text:p text:style-name="P33">Start Address (High)</text:p>
          </table:table-cell>
          <table:table-cell table:style-name="Tabelle1-2.B3" office:value-type="string">
            <text:p text:style-name="P42">Speicheradresse des ersten sichtbaren Zeichens <text:s text:c="2"/>links <text:s text:c="2"/>oben, <text:s text:c="2"/>automatisch B000h (monochrom); B800h (color)</text:p>
          </table:table-cell>
          <table:table-cell table:style-name="Tabelle1-2.B3" office:value-type="string">
            <text:p text:style-name="P56">w</text:p>
          </table:table-cell>
          <table:table-cell table:style-name="Tabelle1-2.E3" office:value-type="string">
            <text:p text:style-name="P63">__xx xxxx</text:p>
          </table:table-cell>
        </table:table-row>
        <table:table-row>
          <table:table-cell table:style-name="Tabelle1-2.A3" office:value-type="float" office:value="13">
            <text:p text:style-name="P27">13</text:p>
          </table:table-cell>
          <table:table-cell table:style-name="Tabelle1-2.B3" office:value-type="string">
            <text:p text:style-name="P33">Start Address (Low)</text:p>
          </table:table-cell>
          <table:table-cell table:style-name="Tabelle1-2.B3" office:value-type="string">
            <text:p text:style-name="P41">niedrigwertiger Teil der Startadresse</text:p>
          </table:table-cell>
          <table:table-cell table:style-name="Tabelle1-2.B3" office:value-type="string">
            <text:p text:style-name="P56">w</text:p>
          </table:table-cell>
          <table:table-cell table:style-name="Tabelle1-2.E3" office:value-type="string">
            <text:p text:style-name="P63">xxxx xxxx</text:p>
          </table:table-cell>
        </table:table-row>
        <table:table-row>
          <table:table-cell table:style-name="Tabelle1-2.A3" office:value-type="float" office:value="14">
            <text:p text:style-name="P27">14</text:p>
          </table:table-cell>
          <table:table-cell table:style-name="Tabelle1-2.B3" office:value-type="string">
            <text:p text:style-name="P33">Cursor Location (High)</text:p>
          </table:table-cell>
          <table:table-cell table:style-name="Tabelle1-2.B3" office:value-type="string">
            <text:p text:style-name="P41">Refresh Adresse für den Cursor</text:p>
          </table:table-cell>
          <table:table-cell table:style-name="Tabelle1-2.B3" office:value-type="string">
            <text:p text:style-name="P57">r/<text:span text:style-name="T16">w</text:span></text:p>
          </table:table-cell>
          <table:table-cell table:style-name="Tabelle1-2.E3" office:value-type="string">
            <text:p text:style-name="P63">__xx xxxx</text:p>
          </table:table-cell>
        </table:table-row>
        <table:table-row>
          <table:table-cell table:style-name="Tabelle1-2.A3" office:value-type="float" office:value="15">
            <text:p text:style-name="P27">15</text:p>
          </table:table-cell>
          <table:table-cell table:style-name="Tabelle1-2.B3" office:value-type="string">
            <text:p text:style-name="P33">Cursor Location (Low)</text:p>
          </table:table-cell>
          <table:table-cell table:style-name="Tabelle1-2.B3" office:value-type="string">
            <text:p text:style-name="P41">niedrigwertiger Teil der Cursorposition</text:p>
          </table:table-cell>
          <table:table-cell table:style-name="Tabelle1-2.B3" office:value-type="string">
            <text:p text:style-name="P57">r/w</text:p>
          </table:table-cell>
          <table:table-cell table:style-name="Tabelle1-2.E3" office:value-type="string">
            <text:p text:style-name="P63">xxxx xxxx</text:p>
          </table:table-cell>
        </table:table-row>
        <table:table-row>
          <table:table-cell table:style-name="Tabelle1-2.A3" office:value-type="float" office:value="16">
            <text:p text:style-name="P27">16</text:p>
          </table:table-cell>
          <table:table-cell table:style-name="Tabelle1-2.B3" office:value-type="string">
            <text:p text:style-name="P33">Light Pen (High)<text:line-break/><text:line-break/><text:line-break/><text:line-break/></text:p>
            <text:p text:style-name="P33">EGA/VGA: <text:s text:c="2"/>Vertical Retrace Start</text:p>
            <text:p text:style-name="P74">MCGA: <text:s text:c="2"/>Memory Controller Mode Control</text:p>
          </table:table-cell>
          <table:table-cell table:style-name="Tabelle1-2.B3" office:value-type="string">
            <text:p text:style-name="P42">Refresh Adresse des CRTC bei ansteigender Flanke eines Light-Pen-Impulses. Dieser Wert muß abhängig von Verzögerungen im Light Pen und Synchronizer des CRTC softwareseitig korrigiert werden (nicht bei VGA).</text:p>
            <text:p text:style-name="P41">Startposition für Bildwechsel (Vertikalrücklauf)</text:p>
            <text:p text:style-name="P46">Bit 0:<text:tab/>320x200, 256 Farben<text:line-break/>Bit 1:<text:tab/>640x480, 2 Farben<text:line-break/>Bit 2:<text:tab/>reserviert<text:line-break/>Bit 3:<text:tab/>Zeilenfrequenz<text:line-break/>Bit 4:<text:tab/>Punkt-Clock ermöglichen<text:line-break/>Bit 5:<text:tab/>reserviert<text:line-break/>Bit 6:<text:tab/>invertiertes Bit 8 aus Register 6<text:line-break/>Bit 7:<text:tab/>Register 0...7 schreibschützen</text:p>
          </table:table-cell>
          <table:table-cell table:style-name="Tabelle1-2.B3" office:value-type="string">
            <text:p text:style-name="P57">r<text:line-break/><text:line-break/><text:line-break/><text:line-break/></text:p>
            <text:p text:style-name="P56">w</text:p>
            <text:p text:style-name="P57">r/w</text:p>
          </table:table-cell>
          <table:table-cell table:style-name="Tabelle1-2.E3" office:value-type="string">
            <text:p text:style-name="P63">__xx xxxx</text:p>
          </table:table-cell>
        </table:table-row>
        <table:table-row>
          <table:table-cell table:style-name="Tabelle1-2.A3" office:value-type="float" office:value="17">
            <text:p text:style-name="P27">17</text:p>
          </table:table-cell>
          <table:table-cell table:style-name="Tabelle1-2.B3" office:value-type="string">
            <text:p text:style-name="P33">Light Pen (Low)</text:p>
            <text:p text:style-name="P36"><text:span text:style-name="T9">EGA: <text:s text:c="3"/>Vertical Retrace End<text:line-break/><text:line-break/></text:span><text:line-break/></text:p>
            <text:p text:style-name="P33">MCGA: Interrupt Control</text:p>
          </table:table-cell>
          <table:table-cell table:style-name="Tabelle1-2.B3" office:value-type="string">
            <text:p text:style-name="P41">niedrigwertiger Teil der der Adresse (R16)</text:p>
            <text:p text:style-name="P47">Beginn und Dauer des Bildwechsels<text:line-break/>Bit 4 = 0:<text:tab/>Vertikal-Interrupt löschen<text:line-break/>Bit 5 = 0:<text:tab/>Vertikal-Interrupt (IRQ 2) zulassen<text:line-break/><text:tab/>Register 0...7 schreibschützen</text:p>
          </table:table-cell>
          <table:table-cell table:style-name="Tabelle1-2.B3" office:value-type="string">
            <text:p text:style-name="P57">r</text:p>
          </table:table-cell>
          <table:table-cell table:style-name="Tabelle1-2.E3" office:value-type="string">
            <text:p text:style-name="P63">__xx xxxx</text:p>
          </table:table-cell>
        </table:table-row>
      </table:table>
      <text:p text:style-name="Text_20_body"/>
      <table:table table:name="Tabelle1-3" table:style-name="Tabelle1-3">
        <table:table-column table:style-name="Tabelle1-3.A"/>
        <table:table-column table:style-name="Tabelle1-3.B"/>
        <table:table-column table:style-name="Tabelle1-3.C"/>
        <table:table-column table:style-name="Tabelle1-3.D"/>
        <table:table-column table:style-name="Tabelle1-3.E"/>
        <table:table-header-rows>
          <table:table-row table:style-name="Tabelle1-3.1">
            <table:table-cell table:style-name="Tabelle1-3.A1" office:value-type="string">
              <text:p text:style-name="P24">R#</text:p>
            </table:table-cell>
            <table:table-cell table:style-name="Tabelle1-3.A1" office:value-type="string">
              <text:p text:style-name="P29">Name</text:p>
            </table:table-cell>
            <table:table-cell table:style-name="Tabelle1-3.A1" office:value-type="string">
              <text:p text:style-name="P37">Inhalt</text:p>
            </table:table-cell>
            <table:table-cell table:style-name="Tabelle1-3.A1" office:value-type="string">
              <text:p text:style-name="P53">r/w</text:p>
            </table:table-cell>
            <table:table-cell table:style-name="Tabelle1-3.E1" office:value-type="string">
              <text:p text:style-name="P59">Bits des 6845</text:p>
            </table:table-cell>
          </table:table-row>
        </table:table-header-rows>
        <table:table-row>
          <table:table-cell table:style-name="Tabelle1-3.A2" office:value-type="string">
            <text:p text:style-name="P27"/>
          </table:table-cell>
          <table:table-cell table:style-name="Tabelle1-3.A2" office:value-type="string">
            <text:p text:style-name="P34">nur bei LSI-Chips:</text:p>
          </table:table-cell>
          <table:table-cell table:style-name="Tabelle1-3.A2" office:value-type="string">
            <text:p text:style-name="P51"/>
          </table:table-cell>
          <table:table-cell table:style-name="Tabelle1-3.A2" office:value-type="string">
            <text:p text:style-name="P57"/>
          </table:table-cell>
          <table:table-cell table:style-name="Tabelle1-3.E2" office:value-type="string">
            <text:p text:style-name="P63"/>
          </table:table-cell>
        </table:table-row>
        <table:table-row>
          <table:table-cell table:style-name="Tabelle1-3.A3" office:value-type="float" office:value="18">
            <text:p text:style-name="P27">18</text:p>
          </table:table-cell>
          <table:table-cell table:style-name="Tabelle1-3.B3" office:value-type="string">
            <text:p text:style-name="P33">EGA: Vertical Display Enabel End</text:p>
            <text:p text:style-name="P75">MCGA: Character Generator, Sync. Polarity</text:p>
          </table:table-cell>
          <table:table-cell table:style-name="Tabelle1-3.B3" office:value-type="string">
            <text:p text:style-name="P41">Vertikale: Anzeige unterdrücken</text:p>
            <text:p text:style-name="P41">Zeichengenerator</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3" office:value-type="float" office:value="19">
            <text:p text:style-name="P27">19</text:p>
          </table:table-cell>
          <table:table-cell table:style-name="Tabelle1-3.B3" office:value-type="string">
            <text:p text:style-name="P33">EGA: Offset (Logical Line Width)</text:p>
            <text:p text:style-name="P33">MCGA: Character Generator Pointer</text:p>
          </table:table-cell>
          <table:table-cell table:style-name="Tabelle1-3.B3" office:value-type="string">
            <text:p text:style-name="P41">Startadresse Zeiger auf Zeichengenerator</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3" office:value-type="float" office:value="20">
            <text:p text:style-name="P27">20</text:p>
          </table:table-cell>
          <table:table-cell table:style-name="Tabelle1-3.B3" office:value-type="string">
            <text:p text:style-name="P33">EGA: Underline Location</text:p>
            <text:p text:style-name="P33">MCGA: Character Generator Count</text:p>
          </table:table-cell>
          <table:table-cell table:style-name="Tabelle1-3.B3" office:value-type="string">
            <text:p text:style-name="P41">untere Rasterlinie der Zeichenlinie</text:p>
            <text:p text:style-name="P41">Zeichenzähler</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3" office:value-type="float" office:value="21">
            <text:p text:style-name="P27">21</text:p>
          </table:table-cell>
          <table:table-cell table:style-name="Tabelle1-3.B3" office:value-type="string">
            <text:p text:style-name="P33">EGA: Start Vertical Blanking</text:p>
          </table:table-cell>
          <table:table-cell table:style-name="Tabelle1-3.B3" office:value-type="string">
            <text:p text:style-name="P41">Beginn der vertikalen Dunkeltastung </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7" office:value-type="string">
            <text:p text:style-name="P27">22</text:p>
          </table:table-cell>
          <table:table-cell table:style-name="Tabelle1-3.B3" office:value-type="string">
            <text:p text:style-name="P33">EGA: End Vertical Blanking</text:p>
          </table:table-cell>
          <table:table-cell table:style-name="Tabelle1-3.B3" office:value-type="string">
            <text:p text:style-name="P41">Bit 4...0: Start und Dauer der Dunkeltastung</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7" office:value-type="string">
            <text:p text:style-name="P27">23</text:p>
          </table:table-cell>
          <table:table-cell table:style-name="Tabelle1-3.B3" office:value-type="string">
            <text:p text:style-name="P33">EGA: Mode control</text:p>
          </table:table-cell>
          <table:table-cell table:style-name="Tabelle1-3.B3" office:value-type="string">
            <text:p text:style-name="P76">Bit 0:<text:tab/>CGA-kompatibel, 8K-Offset zwischen geraden und ungeraden Zeilen</text:p>
            <text:p text:style-name="P76">Bit 1:<text:tab/>Spaltenzähler auswählen</text:p>
            <text:p text:style-name="P76">Bit 2:<text:tab/>Horizontal-Rücklauf / 2</text:p>
            <text:p text:style-name="P76">Bit 3:<text:tab/>Memory-Adresse durch 2 teilen zur Berechnung der Refresh-Adresse</text:p>
            <text:p text:style-name="P76">Bit 4:<text:tab/>hochohmiger Output</text:p>
            <text:p text:style-name="P76">Bit 5:<text:tab/>Adreßumleitung bei CGA-Kompatibilität</text:p>
            <text:p text:style-name="P76">Bit 6:<text:tab/>Adreß-Modus<text:line-break/> <text:s text:c="3"/>0 = Wort<text:line-break/> <text:s text:c="3"/>1 = Byte</text:p>
            <text:p text:style-name="P76">Bit 7:<text:tab/>Hardware-Reset</text:p>
          </table:table-cell>
          <table:table-cell table:style-name="Tabelle1-3.B3" office:value-type="string">
            <text:p text:style-name="P57"/>
          </table:table-cell>
          <table:table-cell table:style-name="Tabelle1-3.E3" office:value-type="string">
            <text:p text:style-name="P63"/>
          </table:table-cell>
        </table:table-row>
        <table:table-row>
          <table:table-cell table:style-name="Tabelle1-3.A3" office:value-type="float" office:value="24">
            <text:p text:style-name="P27">24</text:p>
          </table:table-cell>
          <table:table-cell table:style-name="Tabelle1-3.B3" office:value-type="string">
            <text:p text:style-name="P33">EGA: Line Compare</text:p>
          </table:table-cell>
          <table:table-cell table:style-name="Tabelle1-3.B3" office:value-type="string">
            <text:p text:style-name="P41">Ist diese Zeile erreicht, wird der Memory-Adreß-Zähler auf 0000h gesetzt.</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7" office:value-type="string">
            <text:p text:style-name="P27">25</text:p>
          </table:table-cell>
          <table:table-cell table:style-name="Tabelle1-3.B3" office:value-type="string">
            <text:p text:style-name="P33">EGA: Double Scan Control</text:p>
          </table:table-cell>
          <table:table-cell table:style-name="Tabelle1-3.B3" office:value-type="string">
            <text:p text:style-name="P49">Bit 0: Double Scan gestattet<text:line-break/>Bit 1: Test<text:line-break/>Bit 2: Flag für Liniensummenausgleich</text:p>
          </table:table-cell>
          <table:table-cell table:style-name="Tabelle1-3.B3" office:value-type="string">
            <text:p text:style-name="P56">w</text:p>
          </table:table-cell>
          <table:table-cell table:style-name="Tabelle1-3.E3" office:value-type="string">
            <text:p text:style-name="P63"/>
          </table:table-cell>
        </table:table-row>
        <table:table-row>
          <table:table-cell table:style-name="Tabelle1-3.A7" office:value-type="string">
            <text:p text:style-name="P27">32<text:line-break/>:<text:line-break/>63</text:p>
          </table:table-cell>
          <table:table-cell table:style-name="Tabelle1-3.B3" office:value-type="string">
            <text:p text:style-name="P33">MCGA: reserviert</text:p>
          </table:table-cell>
          <table:table-cell table:style-name="Tabelle1-3.B3" office:value-type="string">
            <text:p text:style-name="P41"/>
          </table:table-cell>
          <table:table-cell table:style-name="Tabelle1-3.B3" office:value-type="string">
            <text:p text:style-name="P57"/>
          </table:table-cell>
          <table:table-cell table:style-name="Tabelle1-3.E3" office:value-type="string">
            <text:p text:style-name="P63"/>
          </table:table-cell>
        </table:table-row>
      </table:table>
      <text:p text:style-name="P20"/>
      <table:table table:name="Tabelle2" table:style-name="Tabelle2">
        <table:table-column table:style-name="Tabelle2.A"/>
        <table:table-column table:style-name="Tabelle2.B"/>
        <table:table-header-rows>
          <table:table-row>
            <table:table-cell table:style-name="Tabelle2.A1" table:number-columns-spanned="2" office:value-type="string">
              <text:p text:style-name="P21">Tabelle 2. Wichtige Parameter</text:p>
            </table:table-cell>
            <table:covered-table-cell/>
          </table:table-row>
        </table:table-header-rows>
        <table:table-row>
          <table:table-cell table:style-name="Tabelle2.A2" office:value-type="string">
            <text:p text:style-name="P77">Video-Bandbreite<text:line-break/>(falls für den CRT bereits vorgegeben):</text:p>
          </table:table-cell>
          <table:table-cell table:style-name="Tabelle2.B2" office:value-type="string">
            <text:p text:style-name="P78">f</text:p>
          </table:table-cell>
        </table:table-row>
        <table:table-row>
          <table:table-cell table:style-name="Tabelle2.A2" office:value-type="string">
            <text:p text:style-name="P79">Zeilenfrequenz:</text:p>
          </table:table-cell>
          <table:table-cell table:style-name="Tabelle2.B2" office:value-type="string">
            <text:p text:style-name="P79"><text:span text:style-name="T2">f</text:span><text:span text:style-name="T13"> </text:span><text:span text:style-name="T12">H</text:span></text:p>
          </table:table-cell>
        </table:table-row>
        <table:table-row>
          <table:table-cell table:style-name="Tabelle2.A2" office:value-type="string">
            <text:p text:style-name="P81">Bildfrequenz:</text:p>
          </table:table-cell>
          <table:table-cell table:style-name="Tabelle2.B2" office:value-type="string">
            <text:p text:style-name="P81"><text:span text:style-name="T2">f</text:span><text:span text:style-name="T13"> </text:span><text:span text:style-name="T12">V</text:span></text:p>
          </table:table-cell>
        </table:table-row>
        <table:table-row>
          <table:table-cell table:style-name="Tabelle2.A2" office:value-type="string">
            <text:p text:style-name="P82">minimale Rückführzeit des Strahls<text:line-break/>(Monitorabhängig, ca. 0,01 ms)</text:p>
          </table:table-cell>
          <table:table-cell table:style-name="Tabelle2.B2" office:value-type="string">
            <text:p text:style-name="P82"><text:span text:style-name="T3">t</text:span><text:span text:style-name="T14"> </text:span><text:span text:style-name="T12">RHmin</text:span></text:p>
          </table:table-cell>
        </table:table-row>
        <table:table-row>
          <table:table-cell table:style-name="Tabelle2.A2" office:value-type="string">
            <text:p text:style-name="P83">minimale Zeit für Bildaufbau<text:line-break/>(Monitorabhängig, 1...3 ms):</text:p>
          </table:table-cell>
          <table:table-cell table:style-name="Tabelle2.B2" office:value-type="string">
            <text:p text:style-name="P83"><text:span text:style-name="T2">t</text:span><text:span text:style-name="T13"> </text:span><text:span text:style-name="T12">RVmin</text:span></text:p>
          </table:table-cell>
        </table:table-row>
        <table:table-row>
          <table:table-cell table:style-name="Tabelle2.A2" office:value-type="string">
            <text:p text:style-name="P79">Anzahl der Zeichen pro Zeile</text:p>
          </table:table-cell>
          <table:table-cell table:style-name="Tabelle2.B2" office:value-type="string">
            <text:p text:style-name="P80">N</text:p>
          </table:table-cell>
        </table:table-row>
        <table:table-row>
          <table:table-cell table:style-name="Tabelle2.A2" office:value-type="string">
            <text:p text:style-name="P79">Anzahl der Zeilen:</text:p>
          </table:table-cell>
          <table:table-cell table:style-name="Tabelle2.B2" office:value-type="string">
            <text:p text:style-name="P80">R</text:p>
          </table:table-cell>
        </table:table-row>
        <table:table-row>
          <table:table-cell table:style-name="Tabelle2.A2" office:value-type="string">
            <text:p text:style-name="P84">Punkte pro Zeichen (horizontal):</text:p>
          </table:table-cell>
          <table:table-cell table:style-name="Tabelle2.B2" office:value-type="string">
            <text:p text:style-name="P85">D</text:p>
          </table:table-cell>
        </table:table-row>
        <table:table-row>
          <table:table-cell table:style-name="Tabelle2.A10" office:value-type="string">
            <text:p text:style-name="P86">Punkte pro Zeichen (vertikal):</text:p>
          </table:table-cell>
          <table:table-cell table:style-name="Tabelle2.B10" office:value-type="string">
            <text:p text:style-name="P87">S</text:p>
          </table:table-cell>
        </table:table-row>
      </table:table>
      <text:p text:style-name="P20"/>
      <table:table table:name="Tabelle3" table:style-name="Tabelle3">
        <table:table-column table:style-name="Tabelle3.A"/>
        <table:table-header-rows>
          <table:table-row>
            <table:table-cell table:style-name="Tabelle3.A1" office:value-type="string">
              <text:p text:style-name="P92">Tabelle 3. Formeln für Register</text:p>
            </table:table-cell>
          </table:table-row>
        </table:table-header-rows>
        <table:table-row>
          <table:table-cell table:style-name="Tabelle3.A2" office:value-type="string">
            <text:p text:style-name="P88"><text:span text:style-name="T10">Video-Bandbreite (Abschätzung):<text:line-break/><text:tab/></text:span><draw:frame draw:style-name="fr3" draw:name="Objekt1" text:anchor-type="as-char" svg:width="3.985cm" svg:height="1.192cm" draw:z-index="1"><draw:object xlink:href="./ObjBFFFDD41" xlink:type="simple" xlink:show="embed" xlink:actuate="onLoad"/><draw:image xlink:href="./ObjectReplacements/ObjBFFFDD41" xlink:type="simple" xlink:show="embed" xlink:actuate="onLoad"/></draw:frame></text:p>
            <text:p text:style-name="P89"><text:span text:style-name="T17">Horizontal total:<text:line-break/><text:tab/></text:span><text:span text:style-name="T17"><draw:frame draw:style-name="fr3" draw:name="Objekt2" text:anchor-type="as-char" svg:width="1.84cm" svg:height="0.796cm" draw:z-index="2"><draw:object xlink:href="./ObjBFFFDD42" xlink:type="simple" xlink:show="embed" xlink:actuate="onLoad"/><draw:image xlink:href="./ObjectReplacements/ObjBFFFDD42" xlink:type="simple" xlink:show="embed" xlink:actuate="onLoad"/></draw:frame></text:span><text:span text:style-name="T17"> (abrunden)</text:span></text:p>
            <text:p text:style-name="P90">bei gegebener Videobandbreite:<text:line-break/><text:tab/><draw:frame draw:style-name="fr3" draw:name="Objekt3" text:anchor-type="as-char" svg:width="1.84cm" svg:height="0.796cm" draw:z-index="3"><draw:object xlink:href="./ObjBFFFDD45" xlink:type="simple" xlink:show="embed" xlink:actuate="onLoad"/><draw:image xlink:href="./ObjectReplacements/ObjBFFFDD45" xlink:type="simple" xlink:show="embed" xlink:actuate="onLoad"/></draw:frame> (abrunden)</text:p>
            <text:p text:style-name="P90">Video-Bandbreite:<draw:frame draw:style-name="fr3" draw:name="Objekt4" text:anchor-type="as-char" svg:width="3.097cm" svg:height="0.4cm" draw:z-index="4"><draw:object xlink:href="./ObjBFFFDD47" xlink:type="simple" xlink:show="embed" xlink:actuate="onLoad"/><draw:image xlink:href="./ObjectReplacements/ObjBFFFDD47" xlink:type="simple" xlink:show="embed" xlink:actuate="onLoad"/></draw:frame></text:p>
            <text:p text:style-name="P90">Horizontal sichtbar: <text:span text:style-name="T2">R1</text:span> = <text:span text:style-name="T2">N</text:span></text:p>
            <text:p text:style-name="P90">Horizontal-Synchronisation S-Pulsbreite:<text:line-break/><text:tab/><draw:frame draw:style-name="fr3" draw:name="Objekt5" text:anchor-type="as-char" svg:width="2.408cm" svg:height="0.744cm" draw:z-index="5"><draw:object xlink:href="./ObjBFFFDD49" xlink:type="simple" xlink:show="embed" xlink:actuate="onLoad"/><draw:image xlink:href="./ObjectReplacements/ObjBFFFDD49" xlink:type="simple" xlink:show="embed" xlink:actuate="onLoad"/></draw:frame> (aufrunden)</text:p>
            <text:p text:style-name="P90">Horizontal-Synchronisation-Position:<text:line-break/><text:tab/><draw:frame draw:style-name="fr3" draw:name="Objekt6" text:anchor-type="as-char" svg:width="1.976cm" svg:height="0.744cm" draw:z-index="6"><draw:object xlink:href="./ObjBFFFDD4B" xlink:type="simple" xlink:show="embed" xlink:actuate="onLoad"/><draw:image xlink:href="./ObjectReplacements/ObjBFFFDD4B" xlink:type="simple" xlink:show="embed" xlink:actuate="onLoad"/></draw:frame></text:p>
            <text:p text:style-name="P90">Anzahl der Zeichenzeilen:<draw:frame draw:style-name="fr3" draw:name="Objekt7" text:anchor-type="as-char" svg:width="1.789cm" svg:height="0.847cm" draw:z-index="7"><draw:object xlink:href="./ObjBFFFDD4F" xlink:type="simple" xlink:show="embed" xlink:actuate="onLoad"/><draw:image xlink:href="./ObjectReplacements/ObjBFFFDD4F" xlink:type="simple" xlink:show="embed" xlink:actuate="onLoad"/></draw:frame></text:p>
            <text:p text:style-name="P90">Vertikal total: <text:span text:style-name="T2">R4</text:span> = <text:span text:style-name="T2">R</text:span><text:span text:style-name="T12">T</text:span> – 1</text:p>
            <text:p text:style-name="P90">Vertikale Ausgleichszeilen:<text:line-break/><text:tab/><draw:frame draw:style-name="fr3" draw:name="Objekt8" text:anchor-type="as-char" svg:width="2.556cm" svg:height="0.847cm" draw:z-index="8"><draw:object xlink:href="./ObjBFFFDD51" xlink:type="simple" xlink:show="embed" xlink:actuate="onLoad"/><draw:image xlink:href="./ObjectReplacements/ObjBFFFDD51" xlink:type="simple" xlink:show="embed" xlink:actuate="onLoad"/></draw:frame> (abrunden)</text:p>
            <text:p text:style-name="P90">Vertikal sichtbar: <text:span text:style-name="T2">R6</text:span> = <text:span text:style-name="T2">R</text:span></text:p>
            <text:p text:style-name="P90">Vertikal-Synchronisation-Position: <text:span text:style-name="T2">R7</text:span> = <text:span text:style-name="T2">R</text:span></text:p>
            <text:p text:style-name="P90">(unmittelbar nach letzter ScanLine)</text:p>
            <text:p text:style-name="P90">Interlace Mode (non interlace): <text:span text:style-name="T2">R8</text:span> = 2</text:p>
            <text:p text:style-name="P90">max. Linienanzahl: <text:span text:style-name="T2">R9</text:span> = <text:span text:style-name="T2">S</text:span> – 1</text:p>
            <text:p text:style-name="P90"/>
            <text:p text:style-name="P91">Probe:</text:p>
            <text:p text:style-name="P90">Horizontale Rückführzeit:<text:line-break/><text:tab/><draw:frame draw:style-name="fr3" draw:name="Objekt9" text:anchor-type="as-char" svg:width="3.604cm" svg:height="0.744cm" draw:z-index="9"><draw:object xlink:href="./ObjBFFFDD54" xlink:type="simple" xlink:show="embed" xlink:actuate="onLoad"/><draw:image xlink:href="./ObjectReplacements/ObjBFFFDD54" xlink:type="simple" xlink:show="embed" xlink:actuate="onLoad"/></draw:frame></text:p>
            <text:p text:style-name="P90">Vertikale Rückführzeit:<text:line-break/><text:tab/><draw:frame draw:style-name="fr3" draw:name="Objekt10" text:anchor-type="as-char" svg:width="2.663cm" svg:height="0.796cm" draw:z-index="10"><draw:object xlink:href="./ObjBFFFDD57" xlink:type="simple" xlink:show="embed" xlink:actuate="onLoad"/><draw:image xlink:href="./ObjectReplacements/ObjBFFFDD57" xlink:type="simple" xlink:show="embed" xlink:actuate="onLoad"/></draw:frame></text:p>
            <text:p text:style-name="P90"><text:span text:style-name="T11">Es muß gelten: </text:span><text:span text:style-name="T11"><draw:frame draw:style-name="fr3" draw:name="Objekt11" text:anchor-type="as-char" svg:width="1.72cm" svg:height="0.4cm" draw:z-index="11"><draw:object xlink:href="./ObjBFFFDD58" xlink:type="simple" xlink:show="embed" xlink:actuate="onLoad"/><draw:image xlink:href="./ObjectReplacements/ObjBFFFDD58" xlink:type="simple" xlink:show="embed" xlink:actuate="onLoad"/></draw:frame></text:span><text:span text:style-name="T11"> und </text:span><text:span text:style-name="T11"><draw:frame draw:style-name="fr3" draw:name="Objekt12" text:anchor-type="as-char" svg:width="1.722cm" svg:height="0.4cm" draw:z-index="12"><draw:object xlink:href="./ObjBFFFDD5A" xlink:type="simple" xlink:show="embed" xlink:actuate="onLoad"/><draw:image xlink:href="./ObjectReplacements/ObjBFFFDD5A" xlink:type="simple" xlink:show="embed" xlink:actuate="onLoad"/></draw:frame></text:span></text:p>
          </table:table-cell>
        </table:table-row>
      </table:table>
      <text:p text:style-name="P20"/>
      <table:table table:name="Tabelle4" table:style-name="Tabelle4">
        <table:table-column table:style-name="Tabelle4.A"/>
        <table:table-column table:style-name="Tabelle4.B"/>
        <table:table-column table:style-name="Tabelle4.C"/>
        <table:table-column table:style-name="Tabelle4.B" table:number-columns-repeated="3"/>
        <table:table-column table:style-name="Tabelle4.G"/>
        <table:table-row table:style-name="Tabelle4.1">
          <table:table-cell table:style-name="Tabelle4.A1" table:number-columns-spanned="7" office:value-type="string">
            <text:p text:style-name="P7">Tabelle 4. Frequenzen für die PC-Standardmodi</text:p>
          </table:table-cell>
          <table:covered-table-cell/>
          <table:covered-table-cell/>
          <table:covered-table-cell/>
          <table:covered-table-cell/>
          <table:covered-table-cell/>
          <table:covered-table-cell/>
        </table:table-row>
        <table:table-row table:style-name="Tabelle4.2">
          <table:table-cell table:style-name="Tabelle4.A2" office:value-type="string">
            <text:p text:style-name="P94">Adapter</text:p>
          </table:table-cell>
          <table:table-cell table:style-name="Tabelle4.B2" office:value-type="string">
            <text:p text:style-name="P97">MDA,HGC</text:p>
          </table:table-cell>
          <table:table-cell table:style-name="Tabelle4.B2" office:value-type="string">
            <text:p text:style-name="P52">CGA</text:p>
          </table:table-cell>
          <table:table-cell table:style-name="Tabelle4.B2" office:value-type="string">
            <text:p text:style-name="P38">EGA</text:p>
          </table:table-cell>
          <table:table-cell table:style-name="Tabelle4.E2" table:number-columns-spanned="3" office:value-type="string">
            <text:p text:style-name="P98">VGA</text:p>
          </table:table-cell>
          <table:covered-table-cell/>
          <table:covered-table-cell/>
        </table:table-row>
        <table:table-row table:style-name="Tabelle4.3">
          <table:table-cell table:style-name="Tabelle4.A2" office:value-type="string">
            <text:p text:style-name="P94">Mode</text:p>
          </table:table-cell>
          <table:table-cell table:style-name="Tabelle4.B3" office:value-type="string">
            <text:p text:style-name="P39">720x350</text:p>
          </table:table-cell>
          <table:table-cell table:style-name="Tabelle4.B3" office:value-type="string">
            <text:p text:style-name="P39">640x200</text:p>
          </table:table-cell>
          <table:table-cell table:style-name="Tabelle4.B3" office:value-type="string">
            <text:p text:style-name="P39">640x350</text:p>
          </table:table-cell>
          <table:table-cell table:style-name="Tabelle4.B3" office:value-type="string">
            <text:p text:style-name="P103">640x400</text:p>
          </table:table-cell>
          <table:table-cell table:style-name="Tabelle4.B3" office:value-type="string">
            <text:p text:style-name="P103">720x400</text:p>
          </table:table-cell>
          <table:table-cell table:style-name="Tabelle4.G3" office:value-type="string">
            <text:p text:style-name="P39">640x480</text:p>
          </table:table-cell>
        </table:table-row>
        <table:table-row table:style-name="Tabelle4.3">
          <table:table-cell table:style-name="Tabelle4.A2" office:value-type="string">
            <text:p text:style-name="P94"><text:span text:style-name="T2">f</text:span> <text:span text:style-name="T18"><text:s/></text:span>in MHz</text:p>
          </table:table-cell>
          <table:table-cell table:style-name="Tabelle4.B3" office:value-type="string">
            <text:p text:style-name="P39">16,257</text:p>
          </table:table-cell>
          <table:table-cell table:style-name="Tabelle4.B3" office:value-type="string">
            <text:p text:style-name="P39">14,318</text:p>
          </table:table-cell>
          <table:table-cell table:style-name="Tabelle4.B3" office:value-type="string">
            <text:p text:style-name="P39">16,257</text:p>
          </table:table-cell>
          <table:table-cell table:style-name="Tabelle4.B3" office:value-type="string">
            <text:p text:style-name="P103">25,175</text:p>
          </table:table-cell>
          <table:table-cell table:style-name="Tabelle4.B3" office:value-type="string">
            <text:p text:style-name="P103">28,322</text:p>
          </table:table-cell>
          <table:table-cell table:style-name="Tabelle4.G3" office:value-type="string">
            <text:p text:style-name="P39">25,175</text:p>
          </table:table-cell>
        </table:table-row>
        <table:table-row table:style-name="Tabelle4.3">
          <table:table-cell table:style-name="Tabelle4.A2" office:value-type="string">
            <text:p text:style-name="P95"><text:span text:style-name="T4">f</text:span><text:span text:style-name="T15">H</text:span><text:span text:style-name="T19"> in kHz</text:span></text:p>
          </table:table-cell>
          <table:table-cell table:style-name="Tabelle4.B3" office:value-type="string">
            <text:p text:style-name="P39">18,43</text:p>
          </table:table-cell>
          <table:table-cell table:style-name="Tabelle4.B3" office:value-type="string">
            <text:p text:style-name="P39">15,75</text:p>
          </table:table-cell>
          <table:table-cell table:style-name="Tabelle4.B3" office:value-type="string">
            <text:p text:style-name="P39">21,85</text:p>
          </table:table-cell>
          <table:table-cell table:style-name="Tabelle4.B3" office:value-type="string">
            <text:p text:style-name="P103">31,5</text:p>
          </table:table-cell>
          <table:table-cell table:style-name="Tabelle4.B3" office:value-type="string">
            <text:p text:style-name="P103">31,5</text:p>
          </table:table-cell>
          <table:table-cell table:style-name="Tabelle4.G3" office:value-type="string">
            <text:p text:style-name="P39">31,5</text:p>
          </table:table-cell>
        </table:table-row>
        <table:table-row table:style-name="Tabelle4.3">
          <table:table-cell table:style-name="Tabelle4.A2" office:value-type="string">
            <text:p text:style-name="P95"><text:span text:style-name="T4">f</text:span><text:span text:style-name="T15">V</text:span><text:span text:style-name="T19"> in Hz</text:span></text:p>
          </table:table-cell>
          <table:table-cell table:style-name="Tabelle4.B3" office:value-type="string">
            <text:p text:style-name="P39">50</text:p>
          </table:table-cell>
          <table:table-cell table:style-name="Tabelle4.B3" office:value-type="string">
            <text:p text:style-name="P39">60</text:p>
          </table:table-cell>
          <table:table-cell table:style-name="Tabelle4.B3" office:value-type="string">
            <text:p text:style-name="P39">60</text:p>
          </table:table-cell>
          <table:table-cell table:style-name="Tabelle4.E6" office:value-type="float" office:value="70">
            <text:p text:style-name="P103">70</text:p>
          </table:table-cell>
          <table:table-cell table:style-name="Tabelle4.B3" office:value-type="string">
            <text:p text:style-name="P103">70</text:p>
          </table:table-cell>
          <table:table-cell table:style-name="Tabelle4.G3" office:value-type="string">
            <text:p text:style-name="P39">60</text:p>
          </table:table-cell>
        </table:table-row>
        <table:table-row>
          <table:table-cell table:number-columns-spanned="6">
            <table:table table:is-sub-table="true">
              <table:table-column table:style-name="Tabelle4.A"/>
              <table:table-column table:style-name="Tabelle4.B"/>
              <table:table-column table:style-name="Tabelle4.C"/>
              <table:table-column table:style-name="Tabelle4.B" table:number-columns-repeated="3"/>
              <table:table-row table:style-name="Tabelle4.3">
                <table:table-cell table:style-name="Tabelle4.A2" office:value-type="string">
                  <text:p text:style-name="P96">N</text:p>
                </table:table-cell>
                <table:table-cell table:style-name="Tabelle4.B3" office:value-type="string">
                  <text:p text:style-name="P39">80</text:p>
                </table:table-cell>
                <table:table-cell table:style-name="Tabelle4.B3" office:value-type="string">
                  <text:p text:style-name="P39">80</text:p>
                </table:table-cell>
                <table:table-cell table:style-name="Tabelle4.B3" office:value-type="string">
                  <text:p text:style-name="P39">80</text:p>
                </table:table-cell>
                <table:table-cell table:style-name="Tabelle4.B3" office:value-type="string">
                  <text:p text:style-name="P103">80</text:p>
                </table:table-cell>
                <table:table-cell table:style-name="Tabelle4.B3" office:value-type="string">
                  <text:p text:style-name="P103">80</text:p>
                </table:table-cell>
              </table:table-row>
              <table:table-row table:style-name="Tabelle4.3">
                <table:table-cell table:style-name="Tabelle4.A2" office:value-type="string">
                  <text:p text:style-name="P96">R</text:p>
                </table:table-cell>
                <table:table-cell table:style-name="Tabelle4.B3" office:value-type="string">
                  <text:p text:style-name="P39">25</text:p>
                </table:table-cell>
                <table:table-cell table:style-name="Tabelle4.B3" office:value-type="string">
                  <text:p text:style-name="P39">25</text:p>
                </table:table-cell>
                <table:table-cell table:style-name="Tabelle4.B3" office:value-type="string">
                  <text:p text:style-name="P39">25</text:p>
                </table:table-cell>
                <table:table-cell table:style-name="Tabelle4.B3" office:value-type="string">
                  <text:p text:style-name="P103">25</text:p>
                </table:table-cell>
                <table:table-cell table:style-name="Tabelle4.B3" office:value-type="string">
                  <text:p text:style-name="P103">25</text:p>
                </table:table-cell>
              </table:table-row>
              <table:table-row table:style-name="Tabelle4.A7.3">
                <table:table-cell table:style-name="Tabelle4.A2" office:value-type="string">
                  <text:p text:style-name="P96">D</text:p>
                </table:table-cell>
                <table:table-cell table:style-name="Tabelle4.B3" office:value-type="string">
                  <text:p text:style-name="P39">9</text:p>
                </table:table-cell>
                <table:table-cell table:style-name="Tabelle4.B3" office:value-type="string">
                  <text:p text:style-name="P39">8</text:p>
                </table:table-cell>
                <table:table-cell table:style-name="Tabelle4.B3" office:value-type="string">
                  <text:p text:style-name="P39">8</text:p>
                </table:table-cell>
                <table:table-cell table:style-name="Tabelle4.B3" office:value-type="string">
                  <text:p text:style-name="P103">8</text:p>
                </table:table-cell>
                <table:table-cell table:style-name="Tabelle4.B3" office:value-type="string">
                  <text:p text:style-name="P103">9</text:p>
                </table:table-cell>
              </table:table-row>
              <table:table-row table:style-name="Tabelle4.A7.4">
                <table:table-cell table:style-name="Tabelle4.A2" office:value-type="string">
                  <text:p text:style-name="P96">S</text:p>
                </table:table-cell>
                <table:table-cell table:style-name="Tabelle4.B3" office:value-type="string">
                  <text:p text:style-name="P39">14</text:p>
                </table:table-cell>
                <table:table-cell table:style-name="Tabelle4.B3" office:value-type="string">
                  <text:p text:style-name="P39">8</text:p>
                </table:table-cell>
                <table:table-cell table:style-name="Tabelle4.B3" office:value-type="string">
                  <text:p text:style-name="P39">14</text:p>
                </table:table-cell>
                <table:table-cell table:style-name="Tabelle4.B3" office:value-type="string">
                  <text:p text:style-name="P103">16</text:p>
                </table:table-cell>
                <table:table-cell table:style-name="Tabelle4.B3" office:value-type="string">
                  <text:p text:style-name="P103">16</text:p>
                </table:table-cell>
              </table:table-row>
            </table:table>
          </table:table-cell>
          <table:covered-table-cell/>
          <table:covered-table-cell/>
          <table:covered-table-cell/>
          <table:covered-table-cell/>
          <table:covered-table-cell/>
          <table:table-cell table:style-name="Tabelle4.G3" office:value-type="string">
            <text:p text:style-name="P39">Grafikmode</text:p>
          </table:table-cell>
        </table:table-row>
      </table:table>
      <text:p text:style-name="P20"/>
      <text:p text:style-name="P20"/>
      <table:table table:name="Tabelle5" table:style-name="Tabelle5">
        <table:table-column table:style-name="Tabelle5.A"/>
        <table:table-column table:style-name="Tabelle5.B"/>
        <table:table-column table:style-name="Tabelle5.C" table:number-columns-repeated="3"/>
        <table:table-column table:style-name="Tabelle5.F"/>
        <table:table-column table:style-name="Tabelle5.G"/>
        <table:table-column table:style-name="Tabelle5.H"/>
        <table:table-row table:style-name="Tabelle5.1">
          <table:table-cell table:style-name="Tabelle5.A1" table:number-columns-spanned="8" office:value-type="string">
            <text:p text:style-name="P128">Tabelle 5. Parameter für die CRTC-Einstellungen</text:p>
          </table: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94">Adapter</text:p>
          </table:table-cell>
          <table:table-cell table:style-name="Tabelle5.B2" office:value-type="string">
            <text:p text:style-name="P101">MDA,HGC</text:p>
          </table:table-cell>
          <table:table-cell table:style-name="Tabelle5.B2" office:value-type="string">
            <text:p text:style-name="P38">CGA</text:p>
          </table:table-cell>
          <table:table-cell table:style-name="Tabelle5.B2" office:value-type="string">
            <text:p text:style-name="P54">CGA</text:p>
          </table:table-cell>
          <table:table-cell table:style-name="Tabelle5.B2" office:value-type="string">
            <text:p text:style-name="P38">CGA</text:p>
          </table:table-cell>
          <table:table-cell table:style-name="Tabelle5.B2" office:value-type="string">
            <text:p text:style-name="P104">EGA</text:p>
          </table:table-cell>
          <table:table-cell table:style-name="Tabelle5.B2" office:value-type="string">
            <text:p text:style-name="P38">VGA</text:p>
          </table:table-cell>
          <table:table-cell table:style-name="Tabelle5.H2" office:value-type="string">
            <text:p text:style-name="P98">HGC</text:p>
          </table:table-cell>
        </table:table-row>
        <table:table-row table:style-name="Tabelle5.3">
          <table:table-cell table:style-name="Tabelle5.A2" office:value-type="string">
            <text:p text:style-name="P107">Videofreq.</text:p>
          </table:table-cell>
          <table:table-cell table:style-name="Tabelle5.B3" office:value-type="string">
            <text:p text:style-name="P102">50 Hz</text:p>
          </table:table-cell>
          <table:table-cell table:style-name="Tabelle5.B3" office:value-type="string">
            <text:p text:style-name="P108">60 Hz</text:p>
          </table:table-cell>
          <table:table-cell table:style-name="Tabelle5.B3" office:value-type="string">
            <text:p text:style-name="P102">60 Hz</text:p>
          </table:table-cell>
          <table:table-cell table:style-name="Tabelle5.B3" office:value-type="string">
            <text:p text:style-name="P109">60 Hz</text:p>
          </table:table-cell>
          <table:table-cell table:style-name="Tabelle5.B3" office:value-type="string">
            <text:p text:style-name="P106">60 Hz</text:p>
          </table:table-cell>
          <table:table-cell table:style-name="Tabelle5.B3" office:value-type="string">
            <text:p text:style-name="P102">60 Hz</text:p>
          </table:table-cell>
          <table:table-cell table:style-name="Tabelle5.H3" office:value-type="string">
            <text:p text:style-name="P102">50 Hz</text:p>
          </table:table-cell>
        </table:table-row>
        <table:table-row table:style-name="Tabelle5.4">
          <table:table-cell table:style-name="Tabelle5.A2" office:value-type="string">
            <text:p text:style-name="P111">Mode</text:p>
          </table:table-cell>
          <table:table-cell table:style-name="Tabelle5.B3" office:value-type="string">
            <text:p text:style-name="P102">mono</text:p>
          </table:table-cell>
          <table:table-cell table:style-name="Tabelle5.B3" office:value-type="string">
            <text:p text:style-name="P102">co80</text:p>
          </table:table-cell>
          <table:table-cell table:style-name="Tabelle5.B3" office:value-type="string">
            <text:p text:style-name="P102">co40</text:p>
          </table:table-cell>
          <table:table-cell table:style-name="Tabelle5.B3" office:value-type="string">
            <text:p text:style-name="P109">Grafik</text:p>
          </table:table-cell>
          <table:table-cell table:style-name="Tabelle5.B3" office:value-type="string">
            <text:p text:style-name="P106">co80</text:p>
          </table:table-cell>
          <table:table-cell table:style-name="Tabelle5.B3" office:value-type="string">
            <text:p text:style-name="P102">co80</text:p>
          </table:table-cell>
          <table:table-cell table:style-name="Tabelle5.H3" office:value-type="string">
            <text:p text:style-name="P102">Grafik</text:p>
          </table:table-cell>
        </table:table-row>
        <table:table-row table:style-name="Tabelle5.3">
          <table:table-cell table:style-name="Tabelle5.A2" office:value-type="string">
            <text:p text:style-name="P2">R0</text:p>
          </table:table-cell>
          <table:table-cell table:style-name="Tabelle5.B3" office:value-type="string">
            <text:p text:style-name="P99">97</text:p>
          </table:table-cell>
          <table:table-cell table:style-name="Tabelle5.B3" office:value-type="string">
            <text:p text:style-name="P99">113</text:p>
          </table:table-cell>
          <table:table-cell table:style-name="Tabelle5.B3" office:value-type="string">
            <text:p text:style-name="P99">56</text:p>
          </table:table-cell>
          <table:table-cell table:style-name="Tabelle5.B3" office:value-type="string">
            <text:p text:style-name="P110">56</text:p>
          </table:table-cell>
          <table:table-cell table:style-name="Tabelle5.B3" office:value-type="string">
            <text:p text:style-name="P105">95</text:p>
          </table:table-cell>
          <table:table-cell table:style-name="Tabelle5.B3" office:value-type="string">
            <text:p text:style-name="P99">95</text:p>
          </table:table-cell>
          <table:table-cell table:style-name="Tabelle5.H3" office:value-type="string">
            <text:p text:style-name="P99">53</text:p>
          </table:table-cell>
        </table:table-row>
        <table:table-row table:style-name="Tabelle5.4">
          <table:table-cell table:style-name="Tabelle5.A2" office:value-type="string">
            <text:p text:style-name="P112">R1</text:p>
          </table:table-cell>
          <table:table-cell table:style-name="Tabelle5.B3" office:value-type="string">
            <text:p text:style-name="P99">80</text:p>
          </table:table-cell>
          <table:table-cell table:style-name="Tabelle5.B3" office:value-type="string">
            <text:p text:style-name="P99">80</text:p>
          </table:table-cell>
          <table:table-cell table:style-name="Tabelle5.B3" office:value-type="string">
            <text:p text:style-name="P99">40</text:p>
          </table:table-cell>
          <table:table-cell table:style-name="Tabelle5.B3" office:value-type="string">
            <text:p text:style-name="P110">40</text:p>
          </table:table-cell>
          <table:table-cell table:style-name="Tabelle5.B3" office:value-type="string">
            <text:p text:style-name="P105">79</text:p>
          </table:table-cell>
          <table:table-cell table:style-name="Tabelle5.B3" office:value-type="string">
            <text:p text:style-name="P99">79</text:p>
          </table:table-cell>
          <table:table-cell table:style-name="Tabelle5.H3" office:value-type="string">
            <text:p text:style-name="P99">45</text:p>
          </table:table-cell>
        </table:table-row>
        <table:table-row table:style-name="Tabelle5.4">
          <table:table-cell table:style-name="Tabelle5.A2" office:value-type="string">
            <text:p text:style-name="P113">R2</text:p>
          </table:table-cell>
          <table:table-cell table:style-name="Tabelle5.B3" office:value-type="string">
            <text:p text:style-name="P99">82</text:p>
          </table:table-cell>
          <table:table-cell table:style-name="Tabelle5.B3" office:value-type="string">
            <text:p text:style-name="P99">90</text:p>
          </table:table-cell>
          <table:table-cell table:style-name="Tabelle5.B3" office:value-type="string">
            <text:p text:style-name="P99">45</text:p>
          </table:table-cell>
          <table:table-cell table:style-name="Tabelle5.B3" office:value-type="string">
            <text:p text:style-name="P110">45</text:p>
          </table:table-cell>
          <table:table-cell table:style-name="Tabelle5.B3" office:value-type="string">
            <text:p text:style-name="P105">80</text:p>
          </table:table-cell>
          <table:table-cell table:style-name="Tabelle5.B3" office:value-type="string">
            <text:p text:style-name="P99">80</text:p>
          </table:table-cell>
          <table:table-cell table:style-name="Tabelle5.H3" office:value-type="string">
            <text:p text:style-name="P99">46</text:p>
          </table:table-cell>
        </table:table-row>
        <table:table-row table:style-name="Tabelle5.3">
          <table:table-cell table:style-name="Tabelle5.A2" office:value-type="string">
            <text:p text:style-name="P113">R3</text:p>
          </table:table-cell>
          <table:table-cell table:style-name="Tabelle5.B3" office:value-type="string">
            <text:p text:style-name="P99">15</text:p>
          </table:table-cell>
          <table:table-cell table:style-name="Tabelle5.B3" office:value-type="string">
            <text:p text:style-name="P99">10</text:p>
          </table:table-cell>
          <table:table-cell table:style-name="Tabelle5.B3" office:value-type="string">
            <text:p text:style-name="P99">10</text:p>
          </table:table-cell>
          <table:table-cell table:style-name="Tabelle5.B3" office:value-type="string">
            <text:p text:style-name="P110">10</text:p>
          </table:table-cell>
          <table:table-cell table:style-name="Tabelle5.B3" office:value-type="string">
            <text:p text:style-name="P105">2</text:p>
          </table:table-cell>
          <table:table-cell table:style-name="Tabelle5.B3" office:value-type="string">
            <text:p text:style-name="P99">2</text:p>
          </table:table-cell>
          <table:table-cell table:style-name="Tabelle5.H3" office:value-type="string">
            <text:p text:style-name="P99">7</text:p>
          </table:table-cell>
        </table:table-row>
        <table:table-row table:style-name="Tabelle5.4">
          <table:table-cell table:style-name="Tabelle5.A2" office:value-type="string">
            <text:p text:style-name="P12">R4</text:p>
          </table:table-cell>
          <table:table-cell table:style-name="Tabelle5.B3" office:value-type="string">
            <text:p text:style-name="P99">25</text:p>
          </table:table-cell>
          <table:table-cell table:style-name="Tabelle5.B3" office:value-type="string">
            <text:p text:style-name="P99">31</text:p>
          </table:table-cell>
          <table:table-cell table:style-name="Tabelle5.B3" office:value-type="string">
            <text:p text:style-name="P99">31</text:p>
          </table:table-cell>
          <table:table-cell table:style-name="Tabelle5.B3" office:value-type="string">
            <text:p text:style-name="P110">127</text:p>
          </table:table-cell>
          <table:table-cell table:style-name="Tabelle5.B3" office:value-type="string">
            <text:p text:style-name="P105">85</text:p>
          </table:table-cell>
          <table:table-cell table:style-name="Tabelle5.B3" office:value-type="string">
            <text:p text:style-name="P99">85</text:p>
          </table:table-cell>
          <table:table-cell table:style-name="Tabelle5.H9" office:value-type="float" office:value="91">
            <text:p text:style-name="P99">91</text:p>
          </table:table-cell>
        </table:table-row>
        <table:table-row table:style-name="Tabelle5.3">
          <table:table-cell table:style-name="Tabelle5.A2" office:value-type="string">
            <text:p text:style-name="P112">R5</text:p>
          </table:table-cell>
          <table:table-cell table:style-name="Tabelle5.B3" office:value-type="string">
            <text:p text:style-name="P99">6</text:p>
          </table:table-cell>
          <table:table-cell table:style-name="Tabelle5.B3" office:value-type="string">
            <text:p text:style-name="P99">6</text:p>
          </table:table-cell>
          <table:table-cell table:style-name="Tabelle5.B3" office:value-type="string">
            <text:p text:style-name="P99">6</text:p>
          </table:table-cell>
          <table:table-cell table:style-name="Tabelle5.B3" office:value-type="string">
            <text:p text:style-name="P110">6</text:p>
          </table:table-cell>
          <table:table-cell table:style-name="Tabelle5.B3" office:value-type="string">
            <text:p text:style-name="P105">129</text:p>
          </table:table-cell>
          <table:table-cell table:style-name="Tabelle5.B3" office:value-type="string">
            <text:p text:style-name="P99">129</text:p>
          </table:table-cell>
          <table:table-cell table:style-name="Tabelle5.H3" office:value-type="string">
            <text:p text:style-name="P99">2</text:p>
          </table:table-cell>
        </table:table-row>
        <table:table-row table:style-name="Tabelle5.3">
          <table:table-cell table:style-name="Tabelle5.A2" office:value-type="string">
            <text:p text:style-name="P113">R6</text:p>
          </table:table-cell>
          <table:table-cell table:style-name="Tabelle5.B3" office:value-type="string">
            <text:p text:style-name="P99">25</text:p>
          </table:table-cell>
          <table:table-cell table:style-name="Tabelle5.B3" office:value-type="string">
            <text:p text:style-name="P99">25</text:p>
          </table:table-cell>
          <table:table-cell table:style-name="Tabelle5.B3" office:value-type="string">
            <text:p text:style-name="P99">25</text:p>
          </table:table-cell>
          <table:table-cell table:style-name="Tabelle5.B3" office:value-type="string">
            <text:p text:style-name="P110">100</text:p>
          </table:table-cell>
          <table:table-cell table:style-name="Tabelle5.B3" office:value-type="string">
            <text:p text:style-name="P105">191</text:p>
          </table:table-cell>
          <table:table-cell table:style-name="Tabelle5.B3" office:value-type="string">
            <text:p text:style-name="P99">191</text:p>
          </table:table-cell>
          <table:table-cell table:style-name="Tabelle5.H3" office:value-type="string">
            <text:p text:style-name="P99">87</text:p>
          </table:table-cell>
        </table:table-row>
        <table:table-row table:style-name="Tabelle5.4">
          <table:table-cell table:style-name="Tabelle5.A2" office:value-type="string">
            <text:p text:style-name="P112">R7</text:p>
          </table:table-cell>
          <table:table-cell table:style-name="Tabelle5.B3" office:value-type="string">
            <text:p text:style-name="P99">25</text:p>
          </table:table-cell>
          <table:table-cell table:style-name="Tabelle5.B3" office:value-type="string">
            <text:p text:style-name="P99">28</text:p>
          </table:table-cell>
          <table:table-cell table:style-name="Tabelle5.B3" office:value-type="string">
            <text:p text:style-name="P99">28</text:p>
          </table:table-cell>
          <table:table-cell table:style-name="Tabelle5.B3" office:value-type="string">
            <text:p text:style-name="P110">112</text:p>
          </table:table-cell>
          <table:table-cell table:style-name="Tabelle5.B3" office:value-type="string">
            <text:p text:style-name="P105">31</text:p>
          </table:table-cell>
          <table:table-cell table:style-name="Tabelle5.B3" office:value-type="string">
            <text:p text:style-name="P99">31</text:p>
          </table:table-cell>
          <table:table-cell table:style-name="Tabelle5.H3" office:value-type="string">
            <text:p text:style-name="P99">87</text:p>
          </table:table-cell>
        </table:table-row>
        <table:table-row table:style-name="Tabelle5.3">
          <table:table-cell table:style-name="Tabelle5.A2" office:value-type="string">
            <text:p text:style-name="P113">R8</text:p>
          </table:table-cell>
          <table:table-cell table:style-name="Tabelle5.B3" office:value-type="string">
            <text:p text:style-name="P114">2</text:p>
          </table:table-cell>
          <table:table-cell table:style-name="Tabelle5.B3" office:value-type="string">
            <text:p text:style-name="P99">2</text:p>
          </table:table-cell>
          <table:table-cell table:style-name="Tabelle5.B3" office:value-type="string">
            <text:p text:style-name="P99">2</text:p>
          </table:table-cell>
          <table:table-cell table:style-name="Tabelle5.B3" office:value-type="string">
            <text:p text:style-name="P110">2</text:p>
          </table:table-cell>
          <table:table-cell table:style-name="Tabelle5.B3" office:value-type="string">
            <text:p text:style-name="P105">0</text:p>
          </table:table-cell>
          <table:table-cell table:style-name="Tabelle5.B3" office:value-type="string">
            <text:p text:style-name="P99">0</text:p>
          </table:table-cell>
          <table:table-cell table:style-name="Tabelle5.H3" office:value-type="string">
            <text:p text:style-name="P99">2</text:p>
          </table:table-cell>
        </table:table-row>
        <table:table-row table:style-name="Tabelle5.14">
          <table:table-cell table:style-name="Tabelle5.A2" office:value-type="string">
            <text:p text:style-name="P12">R9</text:p>
          </table:table-cell>
          <table:table-cell table:style-name="Tabelle5.B3" office:value-type="string">
            <text:p text:style-name="P99">13</text:p>
          </table:table-cell>
          <table:table-cell table:style-name="Tabelle5.B3" office:value-type="string">
            <text:p text:style-name="P99">7</text:p>
          </table:table-cell>
          <table:table-cell table:style-name="Tabelle5.B3" office:value-type="string">
            <text:p text:style-name="P99">7</text:p>
          </table:table-cell>
          <table:table-cell table:style-name="Tabelle5.B3" office:value-type="string">
            <text:p text:style-name="P110">1</text:p>
          </table:table-cell>
          <table:table-cell table:style-name="Tabelle5.B3" office:value-type="string">
            <text:p text:style-name="P105">77</text:p>
          </table:table-cell>
          <table:table-cell table:style-name="Tabelle5.B3" office:value-type="string">
            <text:p text:style-name="P99">79</text:p>
          </table:table-cell>
          <table:table-cell table:style-name="Tabelle5.H3" office:value-type="string">
            <text:p text:style-name="P99">3</text:p>
          </table:table-cell>
        </table:table-row>
      </table:table>
      <text:p text:style-name="P20"/>
      <text:p text:style-name="P20"/>
      <table:table table:name="Tabelle6" table:style-name="Tabelle6">
        <table:table-column table:style-name="Tabelle6.A"/>
        <table:table-column table:style-name="Tabelle6.B" table:number-columns-repeated="3"/>
        <table:table-column table:style-name="Tabelle6.E"/>
        <table:table-row table:style-name="Tabelle6.1">
          <table:table-cell table:style-name="Tabelle6.A1" table:number-columns-spanned="5" office:value-type="string">
            <text:p text:style-name="P129">Tabelle 6. Belegung des CRTC-Statusregisters</text:p>
          </table:table-cell>
          <table:covered-table-cell/>
          <table:covered-table-cell/>
          <table:covered-table-cell/>
          <table:covered-table-cell/>
        </table:table-row>
        <table:table-row table:style-name="Tabelle6.2">
          <table:table-cell table:style-name="Tabelle6.A2" office:value-type="string">
            <text:p text:style-name="P115">Adapter</text:p>
          </table:table-cell>
          <table:table-cell table:style-name="Tabelle6.B2" office:value-type="string">
            <text:p text:style-name="P117">MDA</text:p>
          </table:table-cell>
          <table:table-cell table:style-name="Tabelle6.B2" office:value-type="string">
            <text:p text:style-name="P117">HGC</text:p>
          </table:table-cell>
          <table:table-cell table:style-name="Tabelle6.B2" office:value-type="string">
            <text:p text:style-name="P119">CGA, EGA</text:p>
          </table:table-cell>
          <table:table-cell table:style-name="Tabelle6.E2" office:value-type="string">
            <text:p text:style-name="P22">VGA, MCGA</text:p>
          </table:table-cell>
        </table:table-row>
        <table:table-row table:style-name="Tabelle6.3">
          <table:table-cell table:style-name="Tabelle6.A2" office:value-type="string">
            <text:p text:style-name="P104">Bit 0</text:p>
          </table:table-cell>
          <table:table-cell table:style-name="Tabelle6.B3" office:value-type="string">
            <text:p text:style-name="P116">Horiz. Sync.</text:p>
          </table:table-cell>
          <table:table-cell table:style-name="Tabelle6.B3" office:value-type="string">
            <text:p text:style-name="P121">Horiz. Sync.</text:p>
          </table:table-cell>
          <table:table-cell table:style-name="Tabelle6.B3" office:value-type="string">
            <text:p text:style-name="P23">Anzeige erlaubt</text:p>
          </table:table-cell>
          <table:table-cell table:style-name="Tabelle6.E3" office:value-type="string">
            <text:p text:style-name="P120">Anzeige erlaubt</text:p>
          </table:table-cell>
        </table:table-row>
        <table:table-row table:style-name="Tabelle6.3">
          <table:table-cell table:style-name="Tabelle6.A2" office:value-type="string">
            <text:p text:style-name="P104">Bit 1</text:p>
          </table:table-cell>
          <table:table-cell table:style-name="Tabelle6.B3" office:value-type="string">
            <text:p text:style-name="P100"/>
          </table:table-cell>
          <table:table-cell table:style-name="Tabelle6.B3" office:value-type="string">
            <text:p text:style-name="P122">Light Pen Trigger</text:p>
          </table:table-cell>
          <table:table-cell table:style-name="Tabelle6.B3" office:value-type="string">
            <text:p text:style-name="P118">Light Pen Trigger</text:p>
          </table:table-cell>
          <table:table-cell table:style-name="Tabelle6.E3" office:value-type="string">
            <text:p text:style-name="P100"/>
          </table:table-cell>
        </table:table-row>
        <table:table-row table:style-name="Tabelle6.3">
          <table:table-cell table:style-name="Tabelle6.A2" office:value-type="string">
            <text:p text:style-name="P104">Bit 2</text:p>
          </table:table-cell>
          <table:table-cell table:style-name="Tabelle6.B3" office:value-type="string">
            <text:p text:style-name="P100"/>
          </table:table-cell>
          <table:table-cell table:style-name="Tabelle6.B3" office:value-type="string">
            <text:p text:style-name="P100"/>
          </table:table-cell>
          <table:table-cell table:style-name="Tabelle6.B3" office:value-type="string">
            <text:p text:style-name="P121">Light Pen Switch</text:p>
          </table:table-cell>
          <table:table-cell table:style-name="Tabelle6.E3" office:value-type="string">
            <text:p text:style-name="P100"/>
          </table:table-cell>
        </table:table-row>
        <table:table-row table:style-name="Tabelle6.3">
          <table:table-cell table:style-name="Tabelle6.A2" office:value-type="string">
            <text:p text:style-name="P104">Bit 3</text:p>
          </table:table-cell>
          <table:table-cell table:style-name="Tabelle6.B3" office:value-type="string">
            <text:p text:style-name="P123">Bildlauf</text:p>
          </table:table-cell>
          <table:table-cell table:style-name="Tabelle6.B3" office:value-type="string">
            <text:p text:style-name="P122">Bildlauf</text:p>
          </table:table-cell>
          <table:table-cell table:style-name="Tabelle6.B3" office:value-type="string">
            <text:p text:style-name="P23">Vertikal Sync.</text:p>
          </table:table-cell>
          <table:table-cell table:style-name="Tabelle6.E3" office:value-type="string">
            <text:p text:style-name="P120">Vertikal Sync.</text:p>
          </table:table-cell>
        </table:table-row>
        <table:table-row table:style-name="Tabelle6.7">
          <table:table-cell table:style-name="Tabelle6.A2" office:value-type="string">
            <text:p text:style-name="P104">Bit 7</text:p>
          </table:table-cell>
          <table:table-cell table:style-name="Tabelle6.B3" office:value-type="string">
            <text:p text:style-name="P100"/>
          </table:table-cell>
          <table:table-cell table:style-name="Tabelle6.B3" office:value-type="string">
            <text:p text:style-name="P120">Vertical Sync.</text:p>
          </table:table-cell>
          <table:table-cell table:style-name="Tabelle6.B3" office:value-type="string">
            <text:p text:style-name="P100"/>
          </table:table-cell>
          <table:table-cell table:style-name="Tabelle6.E3" office:value-type="string">
            <text:p text:style-name="P100"/>
          </table:table-cell>
        </table:table-row>
      </table:table>
      <text:p text:style-name="P20"/>
      <text:p text:style-name="P135">{----------------------------------------------------------------------------}</text:p>
      <text:p text:style-name="P136">{ <text:s text:c="4"/>6845 Register Calculations <text:s text:c="32"/>release 1.0 }</text:p>
      <text:p text:style-name="P136">{ <text:s text:c="4"/>Copyright (c) Ingo Eickmann, 1989 <text:s text:c="28"/>10/30/89 }</text:p>
      <text:p text:style-name="P136">{----------------------------------------------------------------------------}</text:p>
      <text:p text:style-name="P136">{ <text:s text:c="4"/>Compilieren mit Turbo Pascal 4.0/5.x <text:s text:c="15"/>I. Eickmann <text:s text:c="7"/>}</text:p>
      <text:p text:style-name="P136">{ <text:s text:c="56"/>Im Leuchterbruch 8 }</text:p>
      <text:p text:style-name="P136">{ <text:s text:c="4"/>Getestet unter MS-DOS 3.3 <text:s text:c="26"/>5000 Köln 80 <text:s text:c="6"/>}</text:p>
      <text:p text:style-name="P136">{----------------------------------------------------------------------------}</text:p>
      <text:p text:style-name="P136">{ <text:s text:c="4"/>Die Inhalte der Timing-Register R0 bis R9 des 6845 werden in <text:s text:c="10"/>}</text:p>
      <text:p text:style-name="P136">{ <text:s text:c="4"/>Abhängigkeit der horizontalen und vertikalen Ablenkfrequenzen, <text:s text:c="8"/>}</text:p>
      <text:p text:style-name="P136">{ <text:s text:c="4"/>der Zeichenmatrix, der Spalten- und Zeilenzahl berechnet und <text:s text:c="10"/>}</text:p>
      <text:p text:style-name="P136">{ <text:s text:c="4"/>mit den resultierenden Retrace Zeiten ausgegeben. <text:s text:c="21"/>}</text:p>
      <text:p text:style-name="P136">{----------------------------------------------------------------------------}</text:p>
      <text:p text:style-name="P136"/>
      <text:p text:style-name="P136">Program _6845Regs;</text:p>
      <text:p text:style-name="P136"/>
      <text:p text:style-name="P136">uses CRT;</text:p>
      <text:p text:style-name="P136"/>
      <text:p text:style-name="P136">var R <text:s text:c="3"/>: array[0..9] of Integer;</text:p>
      <text:p text:style-name="P136"><text:s text:c="4"/>B <text:s text:c="3"/>: array[1..9] of Real;</text:p>
      <text:p text:style-name="P136"><text:s text:c="4"/>BC <text:s text:c="2"/>: array[1..9] of String;</text:p>
      <text:p text:style-name="P136"><text:s text:c="4"/>RC <text:s text:c="2"/>: array[0..9] of String;</text:p>
      <text:p text:style-name="P136"><text:s text:c="4"/>i,j <text:s/>: Integer;</text:p>
      <text:p text:style-name="P136"><text:s text:c="4"/>f,f_approx,t_horzRet,t_vertRet : Real;</text:p>
      <text:p text:style-name="P136"/>
      <text:p text:style-name="P136">Procedure CalcRegisters;</text:p>
      <text:p text:style-name="P136">begin</text:p>
      <text:p text:style-name="P136"><text:s text:c="2"/>f_approx:=B[5]*B[7]/(1/B[1]-B[3])*1.05;</text:p>
      <text:p text:style-name="P136"><text:s text:c="2"/>R[0]:=trunc(f_approx/B[1]/B[7])-1;</text:p>
      <text:p text:style-name="P136"><text:s text:c="2"/>f:=B[1]*B[7]*(R[0]+1);</text:p>
      <text:p text:style-name="P136"><text:s text:c="2"/>R[1]:=trunc(B[5]);</text:p>
      <text:p text:style-name="P136"><text:s text:c="2"/>R[3]:=trunc((R[0]-R[1])*2/3)+1;</text:p>
      <text:p text:style-name="P136"><text:s text:c="2"/>R[2]:=trunc(R[1]+R[3]/6);</text:p>
      <text:p text:style-name="P136"><text:s text:c="2"/>R[4]:=trunc(B[1]/B[2]/B[8])-1;</text:p>
      <text:p text:style-name="P136"><text:s text:c="2"/>R[5]:=trunc(B[1]/B[2]-B[8]*(R[4]+1));</text:p>
      <text:p text:style-name="P136"><text:s text:c="2"/>R[6]:=trunc(B[6]);</text:p>
      <text:p text:style-name="P136"><text:s text:c="2"/>R[7]:=trunc(B[9]);</text:p>
      <text:p text:style-name="P136"><text:s text:c="2"/>R[9]:=trunc(B[8])-1;</text:p>
      <text:p text:style-name="P136"><text:s text:c="2"/>t_horzRet:=(R[0]+1-R[2])*B[7]/f;</text:p>
      <text:p text:style-name="P136"><text:s text:c="2"/>t_vertRet:=1/B[2]-B[6]*B[8]/B[1];</text:p>
      <text:p text:style-name="P136">end;</text:p>
      <text:p text:style-name="P136"/>
      <text:p text:style-name="P136">Begin</text:p>
      <text:p text:style-name="P136"><text:s text:c="2"/>BC[1]:='Horizontal Frequency: <text:s/>'; <text:s text:c="5"/>B[1]:=18432; <text:s text:c="4"/>(* Werte <text:s text:c="9"/>*)</text:p>
      <text:p text:style-name="P136"><text:s text:c="2"/>BC[2]:='Vertical Frequency: <text:s text:c="3"/>'; <text:s text:c="5"/>B[2]:=50; <text:s text:c="7"/>(* für Hercules <text:s text:c="2"/>*)</text:p>
      <text:p text:style-name="P136"><text:s text:c="2"/>BC[3]:='Min horz retrace time: '; <text:s text:c="5"/>B[3]:=10e-6; <text:s text:c="4"/>(* Textmode <text:s text:c="6"/>*)</text:p>
      <text:p text:style-name="P136"><text:s text:c="2"/>BC[4]:='Min vert retrace time: '; <text:s text:c="5"/>B[4]:=1e-3;</text:p>
      <text:p text:style-name="P136"><text:s text:c="2"/>BC[5]:='# of disp Char/Row: <text:s text:c="3"/>'; <text:s text:c="5"/>B[5]:=80;</text:p>
      <text:p text:style-name="P136"><text:s text:c="2"/>BC[6]:='# of disp Rows: <text:s text:c="7"/>'; <text:s text:c="5"/>B[6]:=25;</text:p>
      <text:p text:style-name="P136"><text:s text:c="2"/>BC[7]:='# of Dots/CharRow: <text:s text:c="4"/>'; <text:s text:c="5"/>B[7]:=9;</text:p>
      <text:p text:style-name="P136"><text:s text:c="2"/>BC[8]:='# of ScanLines/Char: <text:s text:c="2"/>'; <text:s text:c="5"/>B[8]:=14;</text:p>
      <text:p text:style-name="P136"><text:s text:c="2"/>BC[9]:='vert Sync Position: <text:s text:c="3"/>'; <text:s text:c="5"/>B[9]:=int(B[6]);</text:p>
      <text:p text:style-name="P136"><text:s text:c="2"/>R[8]:=2; <text:s text:c="47"/>(* Interlace Mode *)</text:p>
      <text:p text:style-name="P136"/>
      <text:p text:style-name="P136"><text:s text:c="2"/>RC[0]:='Horizontal total: <text:s text:c="5"/>';</text:p>
      <text:p text:style-name="P136"><text:s text:c="2"/>RC[1]:='Horizontal displayed: <text:s/>';</text:p>
      <text:p text:style-name="P136"><text:s text:c="2"/>RC[2]:='Horizontal Sync Pos: <text:s text:c="2"/>';</text:p>
      <text:p text:style-name="P136"><text:s text:c="2"/>RC[3]:='Horizontal Sync Width: ';</text:p>
      <text:p text:style-name="P136"><text:s text:c="2"/>RC[4]:='Vertical total: <text:s text:c="7"/>';</text:p>
      <text:p text:style-name="P136"><text:s text:c="2"/>RC[5]:='Vertical total adjust: ';</text:p>
      <text:p text:style-name="P136"><text:s text:c="2"/>RC[6]:='Vertical displayed: <text:s text:c="3"/>';</text:p>
      <text:p text:style-name="P136"><text:s text:c="2"/>RC[7]:='Vertical Sync Pos: <text:s text:c="4"/>';</text:p>
      <text:p text:style-name="P136"><text:s text:c="2"/>RC[8]:='Interlace Mode: <text:s text:c="7"/>';</text:p>
      <text:p text:style-name="P136"><text:s text:c="2"/>RC[9]:='Max ScanLine Address: <text:s/>';</text:p>
      <text:p text:style-name="P136"/>
      <text:p text:style-name="P136"><text:s text:c="2"/>R[8]:=2; <text:s text:c="12"/>{ Interlace Mode }</text:p>
      <text:p text:style-name="P136"/>
      <text:p text:style-name="P136"><text:s text:c="2"/>repeat</text:p>
      <text:p text:style-name="P136"><text:s text:c="4"/>clrscr;</text:p>
      <text:p text:style-name="P136"><text:s text:c="4"/>CalcRegisters;</text:p>
      <text:p text:style-name="P136"><text:s text:c="4"/>for i:=0 to 9 do</text:p>
      <text:p text:style-name="P136"><text:s text:c="6"/>writeln('R',i:1,' ',RC[i],' <text:s/>',R[i]);</text:p>
      <text:p text:style-name="P136"><text:s text:c="4"/>writeln('Video Bandwidth: <text:s text:c="10"/>',f);</text:p>
      <text:p text:style-name="P136"><text:s text:c="4"/>write('t_horzRet: ',t_horzRet:9:8,' <text:s/>&gt;= <text:s/>',BC[3],' ',B[3]:9:8);</text:p>
      <text:p text:style-name="P136"><text:s text:c="4"/>writeln(' <text:s text:c="3"/>',t_horzRet &gt;= B[3]);</text:p>
      <text:p text:style-name="P136"><text:s text:c="4"/>write('t_vertRet: ',t_vertRet:9:8,' <text:s/>&gt;= <text:s/>',BC[4],' ',B[4]:9:8);</text:p>
      <text:p text:style-name="P136"><text:s text:c="4"/>writeln(' <text:s text:c="3"/>',t_vertRet &gt;= B[4]);</text:p>
      <text:p text:style-name="P136"><text:s text:c="4"/>writeln('');</text:p>
      <text:p text:style-name="P136"><text:s text:c="4"/>writeln('Menü: <text:s text:c="17"/>0 Exit');</text:p>
      <text:p text:style-name="P136"><text:s text:c="4"/>for i:=1 to 9 do</text:p>
      <text:p text:style-name="P136"><text:s text:c="6"/>writeln(' <text:s text:c="21"/>',i:2,' ',BC[i],' ',B[i]);</text:p>
      <text:p text:style-name="P136"><text:s text:c="4"/>write('Auswahl: '); readln(i);</text:p>
      <text:p text:style-name="P136"><text:s text:c="4"/>if i&gt;0 then</text:p>
      <text:p text:style-name="P136"><text:s text:c="4"/>begin</text:p>
      <text:p text:style-name="P136"><text:s text:c="6"/>write('Wert: <text:s text:c="7"/>'); readln(B[i]);</text:p>
      <text:p text:style-name="P136"><text:s text:c="4"/>end</text:p>
      <text:p text:style-name="P136"><text:s text:c="2"/>until (i&lt;=0) or (B[i]&lt;0);</text:p>
      <text:p text:style-name="P136">End.</text:p>
      <text:p text:style-name="P124"><text:span text:style-name="T7">Bild 2.</text:span> Das Programm 6845regs.pas berechnet die Inhalte der Timing-Register R0 bis R9 des 6845</text:p>
      <text:p text:style-name="P125"/>
      <text:p text:style-name="P126"><text:span text:style-name="T5">aus mc 04/90 </text:span><text:span text:style-name="T20">– </text:span><text:span text:style-name="T5">Seite 84-9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ce style:name="Courier2" svg:font-family="Courier" style:font-family-generic="modern"/>
    <style:font-face style:name="Times" svg:font-family="Times" style:font-family-generic="roman"/>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2" svg:font-family="'Times New 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text-properties style:use-window-font-color="true" style:font-name="Times New Roman" fo:font-size="10pt" fo:language="de" fo:country="DE" style:font-name-asian="Times New Roman" style:font-size-asian="10pt"/>
    </style:style>
    <style:style style:name="Text_20_body" style:display-name="Text body" style:family="paragraph" style:parent-style-name="Standard" style:class="text" style:master-page-name="">
      <style:paragraph-properties fo:margin-top="0cm" fo:margin-bottom="0cm" fo:text-align="justify" style:justify-single-word="false" style:page-number="auto" fo:background-color="transparent">
        <style:tab-stops/>
        <style:background-image/>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Dokumentstruktur" style:family="paragraph" style:parent-style-name="Standard">
      <style:paragraph-properties fo:background-color="#000080">
        <style:background-image/>
      </style:paragraph-properties>
      <style:text-properties style:font-name="Tahoma"/>
    </style:style>
    <style:style style:name="Listing" style:family="paragraph" style:parent-style-name="Standard" style:master-page-name="">
      <style:paragraph-properties fo:margin-left="0.39cm" fo:margin-right="0.39cm" fo:text-indent="0cm" style:auto-text-indent="false" style:page-number="auto" fo:background-color="#ccdbcd" fo:padding="0.049cm" fo:border="0.035cm solid #000000">
        <style:tab-stops/>
        <style:background-image/>
      </style:paragraph-properties>
      <style:text-properties style:font-name="Courier" fo:font-size="9pt" fo:font-weight="normal"/>
    </style:style>
    <style:style style:name="Normal" style:family="paragraph" style:parent-style-name="Standard">
      <style:text-properties fo:font-size="10pt" fo:language="de" fo:country="DE"/>
    </style:style>
    <style:style style:name="WW-Absatz-Standardschriftar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5cm" fo:margin-bottom="2.15cm" fo:margin-left="2.401cm" fo:margin-right="2.4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Laßt Bilder leuchten</dc:title>
    <dc:subject>Die Programmierung des CRT-Controllers 6845</dc:subject>
    <meta:creation-date>2010-11-09T11:10:47</meta:creation-date>
    <meta:keyword>CRT-Controller 6845</meta:keyword>
    <meta:keyword>CRTC</meta:keyword>
    <meta:keyword>CGA</meta:keyword>
    <meta:keyword>MDA</meta:keyword>
    <meta:keyword>Hercules</meta:keyword>
    <meta:keyword>EGA</meta:keyword>
    <meta:keyword>VGA</meta:keyword>
    <meta:keyword>MCGA</meta:keyword>
    <meta:keyword>LSI-Chip</meta:keyword>
    <meta:keyword>Tandy</meta:keyword>
    <meta:keyword>Overscan</meta:keyword>
    <meta:keyword>Pixelrate</meta:keyword>
    <meta:keyword>Retrace</meta:keyword>
    <meta:keyword>Clock</meta:keyword>
    <meta:keyword>ScanLine</meta:keyword>
    <meta:keyword>Light Pen</meta:keyword>
    <meta:keyword>Timing Register</meta:keyword>
    <meta:keyword>Memory-Controller-Mode-Control-Register</meta:keyword>
    <meta:keyword>Pascal</meta:keyword>
    <dc:language>en-US</dc:language>
    <meta:editing-cycles>1</meta:editing-cycles>
    <meta:editing-duration>PT00H00M00S</meta:editing-duration>
    <meta:document-statistic meta:table-count="8" meta:image-count="2" meta:object-count="12" meta:page-count="10" meta:paragraph-count="546" meta:word-count="3383" meta:character-count="24212"/>
    <meta:user-defined meta:name="Info 1"/>
    <meta:user-defined meta:name="Info 2"/>
    <meta:user-defined meta:name="Info 3"/>
    <meta:user-defined meta:name="Info 4"/>
  </office:meta>
</office:document-meta>
</file>

<file path=ObjBFFFDD41/content.xml><?xml version="1.0" encoding="utf-8"?>
<math xmlns="http://www.w3.org/1998/Math/MathML">
  <semantics>
    <mrow>
      <mrow>
        <mi>f</mi>
        <mi mathvariant="normal">≈</mi>
        <mi>f</mi>
      </mrow>
      <mrow>
        <mi>'</mi>
        <mi mathvariant="normal">=</mi>
        <mfrac>
          <mrow>
            <mi>N</mi>
            <mi mathvariant="normal">⋅</mi>
            <mi>D</mi>
          </mrow>
          <mrow>
            <mfrac>
              <mn>1</mn>
              <msub>
                <mi>f</mi>
                <mi>H</mi>
              </msub>
            </mfrac>
            <mi mathvariant="normal">−</mi>
            <msub>
              <mi>t</mi>
              <mi mathvariant="italic">RHmin</mi>
            </msub>
          </mrow>
        </mfrac>
      </mrow>
      <mrow>
        <mi/>
        <mi mathvariant="normal">⋅</mi>
        <mi/>
      </mrow>
      <mn>1,05</mn>
    </mrow>
    <annotation encoding="StarMath 5.0">f  approx f' = { {N cdot D} over {{1 over f_H}-t_RHmin} } `cdot` 1,05</annotation>
  </semantics>
</math>
</file>

<file path=ObjBFFFDD42/content.xml><?xml version="1.0" encoding="utf-8"?>
<math xmlns="http://www.w3.org/1998/Math/MathML">
  <semantics>
    <mrow>
      <mi mathvariant="italic">R0</mi>
      <mi mathvariant="normal">=</mi>
      <mfrac>
        <mrow>
          <mi>f</mi>
          <mi>'</mi>
        </mrow>
        <mrow>
          <msub>
            <mi>f</mi>
            <mtext>H</mtext>
          </msub>
          <mi mathvariant="normal">⋅</mi>
          <mi>D</mi>
        </mrow>
      </mfrac>
    </mrow>
    <annotation encoding="StarMath 5.0">R0 = {f' } over {f_"H" cdot D}</annotation>
  </semantics>
</math>
</file>

<file path=ObjBFFFDD45/content.xml><?xml version="1.0" encoding="utf-8"?>
<math xmlns="http://www.w3.org/1998/Math/MathML">
  <semantics>
    <mrow>
      <mi mathvariant="italic">R0</mi>
      <mi mathvariant="normal">=</mi>
      <mfrac>
        <mi>f</mi>
        <mrow>
          <msub>
            <mi>f</mi>
            <mtext>H</mtext>
          </msub>
          <mi mathvariant="normal">⋅</mi>
          <mi>D</mi>
        </mrow>
      </mfrac>
    </mrow>
    <annotation encoding="StarMath 5.0">R0 = {f } over {f_"H" cdot D}</annotation>
  </semantics>
</math>
</file>

<file path=ObjBFFFDD47/content.xml><?xml version="1.0" encoding="utf-8"?>
<math xmlns="http://www.w3.org/1998/Math/MathML">
  <semantics>
    <mrow>
      <mrow>
        <mi>f</mi>
        <mi mathvariant="normal">=</mi>
        <msub>
          <mi>f</mi>
          <mtext>H</mtext>
        </msub>
      </mrow>
      <mrow>
        <mi/>
        <mi mathvariant="normal">⋅</mi>
        <mi/>
      </mrow>
      <mi>D</mi>
      <mrow>
        <mi/>
        <mi mathvariant="normal">⋅</mi>
        <mi/>
      </mrow>
      <mrow>
        <mo stretchy="false">(</mo>
        <mrow>
          <mi mathvariant="italic">R0</mi>
          <mo stretchy="false">+</mo>
          <mn>1</mn>
        </mrow>
        <mo stretchy="false">)</mo>
      </mrow>
    </mrow>
    <annotation encoding="StarMath 5.0">f = f_"H" `cdot` D `cdot` (R0 + 1)</annotation>
  </semantics>
</math>
</file>

<file path=ObjBFFFDD49/content.xml><?xml version="1.0" encoding="utf-8"?>
<math xmlns="http://www.w3.org/1998/Math/MathML">
  <semantics>
    <mrow>
      <mrow>
        <mi mathvariant="italic">R3</mi>
        <mi mathvariant="normal">=</mi>
        <mn>2</mn>
      </mrow>
      <mrow>
        <mi/>
        <mi mathvariant="normal">⋅</mi>
        <mi/>
      </mrow>
      <mfrac>
        <mrow>
          <mi mathvariant="italic">R0</mi>
          <mi mathvariant="normal">−</mi>
          <mi>N</mi>
        </mrow>
        <mn>3</mn>
      </mfrac>
    </mrow>
    <annotation encoding="StarMath 5.0">R3 = 2 `cdot` { {R0 - N} over {3 } }</annotation>
  </semantics>
</math>
</file>

<file path=ObjBFFFDD4B/content.xml><?xml version="1.0" encoding="utf-8"?>
<math xmlns="http://www.w3.org/1998/Math/MathML">
  <semantics>
    <mrow>
      <mi mathvariant="italic">R2</mi>
      <mi mathvariant="normal">=</mi>
      <mrow>
        <mi>N</mi>
        <mo stretchy="false">+</mo>
        <mfrac>
          <mi mathvariant="italic">R3</mi>
          <mn>6</mn>
        </mfrac>
      </mrow>
    </mrow>
    <annotation encoding="StarMath 5.0">R2 = N + { R3 over 6 }</annotation>
  </semantics>
</math>
</file>

<file path=ObjBFFFDD4F/content.xml><?xml version="1.0" encoding="utf-8"?>
<math xmlns="http://www.w3.org/1998/Math/MathML">
  <semantics>
    <mrow>
      <msub>
        <mi>R</mi>
        <mtext>T</mtext>
      </msub>
      <mi mathvariant="normal">=</mi>
      <mfrac>
        <msub>
          <mi>f</mi>
          <mtext>H</mtext>
        </msub>
        <mrow>
          <mi>S</mi>
          <mi mathvariant="normal">⋅</mi>
          <msub>
            <mi>f</mi>
            <mtext>V</mtext>
          </msub>
        </mrow>
      </mfrac>
    </mrow>
    <annotation encoding="StarMath 5.0">R_"T" = {f_"H" } over {S cdot f_"V"}</annotation>
  </semantics>
</math>
</file>

<file path=ObjBFFFDD51/content.xml><?xml version="1.0" encoding="utf-8"?>
<math xmlns="http://www.w3.org/1998/Math/MathML">
  <semantics>
    <mrow>
      <mrow>
        <mi mathvariant="italic">R5</mi>
        <mi mathvariant="normal">=</mi>
        <mfrac>
          <msub>
            <mi>f</mi>
            <mtext>H</mtext>
          </msub>
          <msub>
            <mi>f</mi>
            <mtext>V</mtext>
          </msub>
        </mfrac>
      </mrow>
      <mrow>
        <mi/>
        <mi mathvariant="normal">−</mi>
        <mrow>
          <mi>S</mi>
          <mi mathvariant="normal">⋅</mi>
          <msub>
            <mi>R</mi>
            <mtext>T</mtext>
          </msub>
        </mrow>
      </mrow>
    </mrow>
    <annotation encoding="StarMath 5.0">R5 = {f_"H" over f_"V" }` - S cdot R_"T"</annotation>
  </semantics>
</math>
</file>

<file path=ObjBFFFDD54/content.xml><?xml version="1.0" encoding="utf-8"?>
<math xmlns="http://www.w3.org/1998/Math/MathML">
  <semantics>
    <mrow>
      <mrow>
        <msub>
          <mi>t</mi>
          <mtext>RH</mtext>
        </msub>
        <mi mathvariant="normal">=</mi>
        <mrow>
          <mo stretchy="false">(</mo>
          <mrow>
            <mi mathvariant="italic">R0</mi>
            <mrow>
              <mi/>
              <mo stretchy="false">+</mo>
              <mi/>
            </mrow>
            <mn>1</mn>
            <mrow>
              <mi/>
              <mi mathvariant="normal">−</mi>
              <mi/>
            </mrow>
            <mi mathvariant="italic">R2</mi>
          </mrow>
          <mo stretchy="false">)</mo>
        </mrow>
      </mrow>
      <mrow>
        <mi/>
        <mi mathvariant="normal">⋅</mi>
        <mi/>
      </mrow>
      <mfrac>
        <mi>D</mi>
        <mi>f</mi>
      </mfrac>
    </mrow>
    <annotation encoding="StarMath 5.0">t_"RH" = (R0 `+` 1 `-` R2) `cdot` {D over f}</annotation>
  </semantics>
</math>
</file>

<file path=ObjBFFFDD57/content.xml><?xml version="1.0" encoding="utf-8"?>
<math xmlns="http://www.w3.org/1998/Math/MathML">
  <semantics>
    <mrow>
      <mrow>
        <msub>
          <mi>t</mi>
          <mtext>RV</mtext>
        </msub>
        <mi mathvariant="normal">=</mi>
        <mfrac>
          <mn>1</mn>
          <msub>
            <mi>f</mi>
            <mtext>V</mtext>
          </msub>
        </mfrac>
      </mrow>
      <mrow>
        <mi/>
        <mi mathvariant="normal">−</mi>
        <mi/>
      </mrow>
      <mfrac>
        <mrow>
          <mi>R</mi>
          <mrow>
            <mi/>
            <mi mathvariant="normal">⋅</mi>
            <mi>S</mi>
          </mrow>
        </mrow>
        <msub>
          <mi>f</mi>
          <mtext>H</mtext>
        </msub>
      </mfrac>
    </mrow>
    <annotation encoding="StarMath 5.0">t_"RV" = {1 over f_"V"} `-` {{R `cdot S}over f_"H"}</annotation>
  </semantics>
</math>
</file>

<file path=ObjBFFFDD58/content.xml><?xml version="1.0" encoding="utf-8"?>
<math xmlns="http://www.w3.org/1998/Math/MathML">
  <semantics>
    <mrow>
      <msub>
        <mi>t</mi>
        <mtext>RH</mtext>
      </msub>
      <mi mathvariant="normal">≥</mi>
      <msub>
        <mi>t</mi>
        <mtext>RHmin</mtext>
      </msub>
    </mrow>
    <annotation encoding="StarMath 5.0">t_"RH"  &gt;= t_"RHmin"</annotation>
  </semantics>
</math>
</file>

<file path=ObjBFFFDD5A/content.xml><?xml version="1.0" encoding="utf-8"?>
<math xmlns="http://www.w3.org/1998/Math/MathML">
  <semantics>
    <mrow>
      <msub>
        <mi>t</mi>
        <mtext>RV</mtext>
      </msub>
      <mi mathvariant="normal">≥</mi>
      <msub>
        <mi>t</mi>
        <mtext>RVmin</mtext>
      </msub>
    </mrow>
    <annotation encoding="StarMath 5.0">t_"RV"  &gt;= t_"RVmin"</annotation>
  </semantics>
</math>
</file>