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adornments="Fett"/>
    <style:font-face style:name="New Century Schoolbook" svg:font-family="'New Century Schoolbook'"/>
    <style:font-face style:name="Tahoma2" svg:font-family="Tahoma"/>
    <style:font-face style:name="Times New Roman1" svg:font-family="'Times New Roman'" style:font-adornments="Kursiv"/>
    <style:font-face style:name="Courier New1" svg:font-family="'Courier New'" style:font-pitch="fixed"/>
    <style:font-face style:name="Courier New" svg:font-family="'Courier New'" style:font-adornments="Standard" style:font-pitch="fixed"/>
    <style:font-face style:name="Courier" svg:font-family="Courier" style:font-family-generic="modern" style:font-pitch="fixed"/>
    <style:font-face style:name="Courier New2" svg:font-family="'Courier New'" style:font-family-generic="modern" style:font-pitch="fixed"/>
    <style:font-face style:name="Andale Sans UI" svg:font-family="'Andale Sans UI'" style:font-pitch="variable"/>
    <style:font-face style:name="Mincho" svg:font-family="Mincho" style:font-pitch="variable"/>
    <style:font-face style:name="Tahoma1" svg:font-family="Tahoma" style:font-pitch="variable"/>
    <style:font-face style:name="New Century Schoolbook1" svg:font-family="'New Century Schoolbook'"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automatic-styles>
    <style:style style:name="PCX-Header" style:family="table">
      <style:table-properties style:width="10.239cm" fo:break-before="page" table:align="center" style:writing-mode="lr-tb"/>
    </style:style>
    <style:style style:name="PCX-Header.A" style:family="table-column">
      <style:table-column-properties style:column-width="1.344cm"/>
    </style:style>
    <style:style style:name="PCX-Header.B" style:family="table-column">
      <style:table-column-properties style:column-width="2.422cm"/>
    </style:style>
    <style:style style:name="PCX-Header.C" style:family="table-column">
      <style:table-column-properties style:column-width="6.473cm"/>
    </style:style>
    <style:style style:name="PCX-Header.1" style:family="table-row">
      <style:table-row-properties style:row-height="0.806cm"/>
    </style:style>
    <style:style style:name="PCX-Header.A1" style:family="table-cell">
      <style:table-cell-properties style:vertical-align="middle" fo:background-color="#000000" fo:padding="0.15cm" fo:border-left="0.002cm solid #000000" fo:border-right="0.002cm solid #000000" fo:border-top="0.002cm solid #000000" fo:border-bottom="none">
        <style:background-image/>
      </style:table-cell-properties>
    </style:style>
    <style:style style:name="PCX-Header.A2" style:family="table-cell">
      <style:table-cell-properties style:vertical-align="middle" fo:background-color="#ffffff" fo:padding="0.15cm" fo:border-left="0.002cm solid #000000" fo:border-right="none" fo:border-top="0.002cm solid #000000" fo:border-bottom="0.002cm solid #000000">
        <style:background-image/>
      </style:table-cell-properties>
    </style:style>
    <style:style style:name="PCX-Header.B2" style:family="table-cell">
      <style:table-cell-properties style:vertical-align="middle" fo:background-color="#ffffff" fo:padding="0.15cm" fo:border-left="none" fo:border-right="none" fo:border-top="0.002cm solid #000000" fo:border-bottom="0.002cm solid #000000">
        <style:background-image/>
      </style:table-cell-properties>
    </style:style>
    <style:style style:name="PCX-Header.C2" style:family="table-cell">
      <style:table-cell-properties style:vertical-align="middle" fo:background-color="#ffffff" fo:padding="0.15cm" fo:border-left="none" fo:border-right="0.002cm solid #000000" fo:border-top="0.002cm solid #000000" fo:border-bottom="0.002cm solid #000000">
        <style:background-image/>
      </style:table-cell-properties>
    </style:style>
    <style:style style:name="PCX-Header.A3" style:family="table-cell">
      <style:table-cell-properties style:vertical-align="top" fo:background-color="#ffffff" fo:padding="0.15cm" fo:border-left="0.002cm solid #000000" fo:border-right="none" fo:border-top="none" fo:border-bottom="0.002cm solid #000000">
        <style:background-image/>
      </style:table-cell-properties>
    </style:style>
    <style:style style:name="PCX-Header.B3" style:family="table-cell">
      <style:table-cell-properties style:vertical-align="top" fo:background-color="#ffffff" fo:padding="0.15cm" fo:border-left="none" fo:border-right="none" fo:border-top="none" fo:border-bottom="0.002cm solid #000000">
        <style:background-image/>
      </style:table-cell-properties>
    </style:style>
    <style:style style:name="PCX-Header.C3" style:family="table-cell">
      <style:table-cell-properties style:vertical-align="top" fo:background-color="#ffffff" fo:padding="0.15cm" fo:border-left="none" fo:border-right="0.002cm solid #000000" fo:border-top="none" fo:border-bottom="0.002cm solid #000000">
        <style:background-image/>
      </style:table-cell-properties>
    </style:style>
    <style:style style:name="EGA-Farbumsetzung" style:family="table">
      <style:table-properties style:width="5.92cm" table:align="center" style:writing-mode="lr-tb"/>
    </style:style>
    <style:style style:name="EGA-Farbumsetzung.A" style:family="table-column">
      <style:table-column-properties style:column-width="3.016cm"/>
    </style:style>
    <style:style style:name="EGA-Farbumsetzung.B" style:family="table-column">
      <style:table-column-properties style:column-width="2.903cm"/>
    </style:style>
    <style:style style:name="EGA-Farbumsetzung.1" style:family="table-row">
      <style:table-row-properties style:row-height="0.751cm"/>
    </style:style>
    <style:style style:name="EGA-Farbumsetzung.A1" style:family="table-cell">
      <style:table-cell-properties style:vertical-align="middle" fo:background-color="#000000" fo:padding="0.049cm" fo:border-left="0.002cm solid #000000" fo:border-right="0.002cm solid #000000" fo:border-top="0.002cm solid #000000" fo:border-bottom="none">
        <style:background-image/>
      </style:table-cell-properties>
    </style:style>
    <style:style style:name="EGA-Farbumsetzung.2" style:family="table-row">
      <style:table-row-properties style:row-height="0.746cm"/>
    </style:style>
    <style:style style:name="EGA-Farbumsetzung.A2" style:family="table-cell">
      <style:table-cell-properties style:vertical-align="middle" fo:background-color="#ffc1c3" fo:padding="0.049cm" fo:border-left="0.002cm solid #000000" fo:border-right="none" fo:border-top="0.002cm solid #000000" fo:border-bottom="0.002cm solid #000000">
        <style:background-image/>
      </style:table-cell-properties>
    </style:style>
    <style:style style:name="EGA-Farbumsetzung.B2" style:family="table-cell">
      <style:table-cell-properties style:vertical-align="middle" fo:background-color="#ffc1c3" fo:padding="0.049cm" fo:border="0.002cm solid #000000">
        <style:background-image/>
      </style:table-cell-properties>
    </style:style>
    <style:style style:name="EGA-Farbumsetzung.A3"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EGA-Farbumsetzung.B3" style:family="table-cell">
      <style:table-cell-properties style:vertical-align="middle" fo:background-color="#ffffff" fo:padding="0.049cm" fo:border-left="0.002cm solid #000000" fo:border-right="0.002cm solid #000000" fo:border-top="none" fo:border-bottom="0.002cm solid #000000">
        <style:background-image/>
      </style:table-cell-properties>
    </style:style>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color="#000000" fo:font-size="9pt" fo:font-weight="bold" style:font-size-asian="9pt" style:font-weight-asian="bold" style:font-size-complex="9pt"/>
    </style:style>
    <style:style style:name="P3" style:family="paragraph" style:parent-style-name="Standard">
      <style:paragraph-properties fo:text-align="center" style:justify-single-word="false" fo:background-color="#ffffff">
        <style:background-image/>
      </style:paragraph-properties>
      <style:text-properties fo:color="#000000" fo:font-size="9pt" fo:font-weight="bold" style:font-size-asian="9pt" style:font-weight-asian="bold" style:font-size-complex="9pt"/>
    </style:style>
    <style:style style:name="P4" style:family="paragraph" style:parent-style-name="Standard">
      <style:paragraph-properties fo:background-color="#ffffff">
        <style:background-image/>
      </style:paragraph-properties>
      <style:text-properties fo:color="#000000" fo:font-size="9pt" style:font-size-asian="9pt" style:font-size-complex="9pt"/>
    </style:style>
    <style:style style:name="P5" style:family="paragraph" style:parent-style-name="Standard">
      <style:paragraph-properties fo:text-align="center" style:justify-single-word="false" fo:background-color="#ffffff">
        <style:background-image/>
      </style:paragraph-properties>
      <style:text-properties fo:color="#000000" fo:font-size="9pt" style:font-size-asian="9pt" style:font-size-complex="9pt"/>
    </style:style>
    <style:style style:name="P6" style:family="paragraph" style:parent-style-name="Standard">
      <style:paragraph-properties fo:background-color="#ffffff">
        <style:background-image/>
      </style:paragraph-properties>
      <style:text-properties fo:color="#000000" fo:font-size="9pt" fo:language="en" fo:country="US" style:font-size-asian="9pt" style:font-size-complex="9pt"/>
    </style:style>
    <style:style style:name="P7" style:family="paragraph" style:parent-style-name="Standard">
      <style:paragraph-properties fo:margin-left="0cm" fo:margin-right="0cm" fo:text-indent="-0.042cm" style:auto-text-indent="false" fo:background-color="#ffffff">
        <style:background-image/>
      </style:paragraph-properties>
      <style:text-properties fo:color="#000000" fo:font-size="9pt" style:font-size-asian="9pt" style:font-size-complex="9pt"/>
    </style:style>
    <style:style style:name="P8" style:family="paragraph" style:parent-style-name="Standard">
      <style:paragraph-properties fo:margin-left="0cm" fo:margin-right="0cm" fo:text-indent="-0.018cm" style:auto-text-indent="false" fo:background-color="#ffffff">
        <style:background-image/>
      </style:paragraph-properties>
      <style:text-properties fo:color="#000000" fo:font-size="9pt" style:font-size-asian="9pt" style:font-size-complex="9pt"/>
    </style:style>
    <style:style style:name="P9" style:family="paragraph" style:parent-style-name="Standard">
      <style:paragraph-properties fo:margin-left="0cm" fo:margin-right="0cm" fo:text-indent="0.009cm" style:auto-text-indent="false" fo:background-color="#ffffff">
        <style:background-image/>
      </style:paragraph-properties>
      <style:text-properties fo:color="#000000" fo:font-size="9pt" style:font-size-asian="9pt" style:font-size-complex="9pt"/>
    </style:style>
    <style:style style:name="P10" style:family="paragraph" style:parent-style-name="Standard">
      <style:paragraph-properties fo:margin-left="0cm" fo:margin-right="0cm" fo:text-indent="0.042cm" style:auto-text-indent="false" fo:background-color="#ffffff">
        <style:background-image/>
      </style:paragraph-properties>
      <style:text-properties fo:color="#000000" fo:font-size="9pt" style:font-size-asian="9pt" style:font-size-complex="9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margin-left="-0.071cm" fo:margin-right="0cm" fo:text-align="center" style:justify-single-word="false" fo:text-indent="0cm" style:auto-text-indent="false" fo:background-color="transparent">
        <style:background-image/>
      </style:paragraph-properties>
      <style:text-properties style:font-name="Arial1" fo:font-size="9pt" style:font-size-asian="9pt" style:font-size-complex="9pt"/>
    </style:style>
    <style:style style:name="P13" style:family="paragraph" style:parent-style-name="Standard">
      <style:paragraph-properties fo:margin-left="-0.042cm" fo:margin-right="0cm" fo:text-align="center" style:justify-single-word="false" fo:text-indent="0cm" style:auto-text-indent="false" fo:background-color="transparent">
        <style:background-image/>
      </style:paragraph-properties>
      <style:text-properties style:font-name="Arial1" fo:font-size="9pt" style:font-size-asian="9pt" style:font-size-complex="9pt"/>
    </style:style>
    <style:style style:name="P14" style:family="paragraph" style:parent-style-name="Standard">
      <style:paragraph-properties fo:margin-left="0.713cm" fo:margin-right="0.002cm" fo:text-indent="0cm" style:auto-text-indent="false" fo:background-color="transparent">
        <style:background-image/>
      </style:paragraph-properties>
      <style:text-properties style:font-name="Arial1" fo:font-size="9pt" style:font-size-asian="9pt" style:font-size-complex="9pt"/>
    </style:style>
    <style:style style:name="P15" style:family="paragraph" style:parent-style-name="Standard">
      <style:paragraph-properties fo:margin-left="-0.649cm" fo:margin-right="-0.725cm" fo:text-align="center" style:justify-single-word="false" fo:text-indent="0cm" style:auto-text-indent="false" fo:background-color="transparent">
        <style:background-image/>
      </style:paragraph-properties>
      <style:text-properties style:font-name="Arial1" fo:font-size="9pt" style:font-size-asian="9pt" style:font-size-complex="9pt"/>
    </style:style>
    <style:style style:name="P16" style:family="paragraph" style:parent-style-name="Listing_20_Kopf">
      <style:paragraph-properties fo:break-before="page"/>
    </style:style>
    <style:style style:name="P17" style:family="paragraph" style:parent-style-name="Normal">
      <style:paragraph-properties fo:text-align="end" style:justify-single-word="false"/>
    </style:style>
    <style:style style:name="P18" style:family="paragraph" style:parent-style-name="Standard">
      <style:paragraph-properties fo:text-align="center" style:justify-single-word="false" fo:background-color="#000000">
        <style:background-image/>
      </style:paragraph-properties>
      <style:text-properties fo:color="#ffffff"/>
    </style:style>
    <style:style style:name="P19" style:family="paragraph" style:parent-style-name="Listing">
      <style:paragraph-properties fo:margin-left="0.651cm" fo:margin-right="0.651cm" fo:line-height="0.3cm" fo:text-indent="0cm" style:auto-text-indent="false" fo:background-color="#ffffff">
        <style:background-image/>
      </style:paragraph-properties>
      <style:text-properties style:font-name="Courier New2" fo:language="en" fo:country="US" style:font-name-asian="New Century Schoolbook1" style:language-asian="en" style:country-asian="US" style:font-weight-asian="normal" style:font-name-complex="New Century Schoolbook1" style:language-complex="en" style:country-complex="US" style:font-weight-complex="normal"/>
    </style:style>
    <style:style style:name="P20" style:family="paragraph" style:parent-style-name="Listing">
      <style:paragraph-properties fo:margin-left="0.651cm" fo:margin-right="0.651cm" fo:line-height="0.3cm" fo:text-indent="0cm" style:auto-text-indent="false" fo:background-color="#ffffff">
        <style:background-image/>
      </style:paragraph-properties>
      <style:text-properties style:font-name="Courier New1" fo:language="en" fo:country="US" style:font-name-asian="New Century Schoolbook1" style:language-asian="en" style:country-asian="US" style:font-name-complex="New Century Schoolbook1" style:language-complex="en" style:country-complex="US"/>
    </style:style>
    <style:style style:name="P21" style:family="paragraph" style:parent-style-name="Listing">
      <style:paragraph-properties fo:margin-left="0.651cm" fo:margin-right="0.651cm" fo:line-height="0.3cm" fo:text-indent="0cm" style:auto-text-indent="false" fo:break-before="page" fo:background-color="#ffffff">
        <style:background-image/>
      </style:paragraph-properties>
      <style:text-properties style:font-name="Courier New2" fo:language="en" fo:country="US" style:font-name-asian="New Century Schoolbook1" style:language-asian="en" style:country-asian="US" style:font-weight-asian="normal" style:font-name-complex="New Century Schoolbook1" style:language-complex="en" style:country-complex="US" style:font-weight-complex="normal"/>
    </style:style>
    <style:style style:name="P22" style:family="paragraph" style:parent-style-name="Text_20_body">
      <style:paragraph-properties fo:line-height="100%"/>
      <style:text-properties style:use-window-font-color="true"/>
    </style:style>
    <style:style style:name="P23" style:family="paragraph" style:parent-style-name="Text_20_body">
      <style:paragraph-properties fo:line-height="100%"/>
      <style:text-properties style:use-window-font-color="true" style:font-name="Courier New1"/>
    </style:style>
    <style:style style:name="P24" style:family="paragraph" style:parent-style-name="Text_20_body">
      <style:paragraph-properties fo:line-height="100%" fo:text-align="end" style:justify-single-word="false"/>
      <style:text-properties style:use-window-font-color="true" fo:font-style="italic" style:font-style-asian="italic" style:font-style-complex="italic"/>
    </style:style>
    <style:style style:name="P25" style:family="paragraph" style:parent-style-name="Heading_20_1" style:master-page-name="">
      <style:paragraph-properties fo:margin-top="0.139cm" fo:margin-bottom="0.199cm" fo:line-height="100%" style:page-number="auto"/>
      <style:text-properties style:use-window-font-color="true"/>
    </style:style>
    <style:style style:name="P26" style:family="paragraph" style:parent-style-name="Title">
      <style:paragraph-properties fo:line-height="100%"/>
      <style:text-properties style:use-window-font-color="true"/>
    </style:style>
    <style:style style:name="P27" style:family="paragraph" style:parent-style-name="Subtitle">
      <style:paragraph-properties fo:line-height="100%"/>
      <style:text-properties style:use-window-font-color="tru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Courier"/>
    </style:style>
    <style:style style:name="T3" style:family="text">
      <style:text-properties fo:font-style="italic" style:font-style-asian="italic" style:font-style-complex="italic"/>
    </style:style>
    <style:style style:name="T4" style:family="text">
      <style:text-properties fo:color="#000000" fo:font-size="9pt" style:font-size-asian="9pt" style:font-size-complex="9pt"/>
    </style:style>
    <style:style style:name="T5" style:family="text">
      <style:text-properties fo:color="#000000" fo:font-size="9pt" fo:language="zxx" fo:country="none" style:font-size-asian="9pt" style:language-asian="zxx" style:country-asian="none" style:font-size-complex="9pt"/>
    </style:style>
    <style:style style:name="T6" style:family="text">
      <style:text-properties style:font-name="Arial1" fo:font-size="9pt" fo:font-weight="bold" style:font-size-asian="9pt" style:font-weight-asian="bold" style:font-size-complex="9pt"/>
    </style:style>
    <style:style style:name="T7" style:family="text">
      <style:text-properties style:font-name="Arial1" fo:font-size="9pt" fo:language="en" fo:country="US" fo:font-weight="bold" style:font-size-asian="9pt" style:font-weight-asian="bold" style:font-size-complex="9pt"/>
    </style:style>
    <style:style style:name="T8" style:family="text">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T9" style:family="text">
      <style:text-properties fo:font-size="8pt" fo:font-style="italic" fo:font-weight="bold" style:font-size-asian="8pt" style:font-style-asian="italic" style:font-weight-asian="bold" style:font-size-complex="8pt" style:font-style-complex="italic" style:font-weight-complex="bold"/>
    </style:style>
    <style:style style:name="T10" style:family="text">
      <style:text-properties fo:font-size="9pt" fo:letter-spacing="-0.002cm" fo:language="en" fo:country="US" fo:font-weight="bold" style:font-size-asian="9pt" style:font-weight-asian="bold" style:font-size-complex="9pt"/>
    </style:style>
    <style:style style:name="T11" style:family="text">
      <style:text-properties fo:font-size="9pt" fo:letter-spacing="-0.002cm"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Grafik mit Format</text:h>
      <text:p text:style-name="P26">Aufbau von PCX-Dateien</text:p>
      <text:p text:style-name="P27">PCX ist ein weitverbreitetes Grafikformat. Fast alle Grafikprogramme kommen damit klar. Weil der Aufbau von PCX-Dateien vollständig offengelegt worden ist, können auch selbstgeschriebene Programme die Bildpunkte nach Herzenslust tanzen lassen. Am Beispiel eines Quick-Pascal-Programms zeigen wir, wie es gemacht wird.</text:p>
      <text:p text:style-name="P22"><text:span text:style-name="T1">D</text:span>as PCX-Format wurde Anfang der achtziger Jahre von ZSoft Corporation zur Speicherung der mit PC-Paintbrush erzeugten Grafiken entwickelt. PCX wird von nahezu allen professionellen Systemen unterstützt. Der Grund dafür liegt neben der weltweiten Verbreitung des Paintbrush-Malprogramms in der vollständig veröffentlichten Dokumentation des Dateiformats. Die enge Kopplung des PCX-Formats an Paintbrush bringt auch einige Nachteile mit sich. Als das Format entwickelt wurde, hatte niemand damit gerechnet, daß PCX-Bilder auf verschiedenen Grafikkarten verarbeitet werden müssen. Es war vorgesehen, PCX-Bilder nur von der Hardware zu laden, auf der sie erzeugt wurden. Inzwischen sind PCX-Bilder grundsätzlich auf jeder Hardware darstellbar.</text:p>
      <text:p text:style-name="P22">Jede PCX-Datei beginnt mit einem 128 Byte langen Header, von dem derzeit aber nur 70 verwendet werden (Tabelle: Header einer PCX-Datei).</text:p>
      <text:p text:style-name="P22">Die Koordinaten des gespeicherten Bildes können von der Auflösung des Erzeugers abweichen. Spätesten dann ist für den Programmierer Panik angesagt. Während sich vertikale Abweichungen noch durch einfaches Verdoppeln oder Ignorieren von Zeilen korrigieren lassen, geben horizontale Abweichungen den Startschuß für umfangreiche Bitmanipulationen. Denn benachbarte Bits stehen für benachbarte Bildpunkte, die gemäß dem ursprünglichen Formatdesign einfach in den Bildschirmspeicher kopiert werden sollten. Findet eine Skalierung statt, müssen alle nachfolgenden Bits verschoben und zu neuen Bytes komprimiert werden, bevor das Byte in den Bildschirmspeicher kopiert werden kann. Spätestens hier wird klar, warum selbst Paintbrush für Windows gelegentlich eine ganze Weile benötigt, bis es ein PCX-Bild lädt und anzeigt.</text:p>
      <text:p text:style-name="P22">Die PCX-Versionen 2.8 und 3.0 sind mit einer zusätzlichen Farbpalette ausgestattet (Versionsbyte = 2 bzw. 5) und offenbaren eine weitere Eigenheit des PCX-Formats. Da bei der Entwicklung des Formats an VGA-Karten mit 256 Farben noch gar nicht zu denken war, wurden lediglich 48 Byte für 16 Rot-, Grün- und Blauanteile eingeplant. Als dieser Speicherplatz nicht mehr ausreichte, wurde einfach an das Ende der PCX-Datei (hinter den Bilddaten) eine Zusatzpalette mit 768 Byte für die Farbwerte von VGA-Karten mit 256 Farben gepackt. Auf EGA-Grafikkarten müssen die Farbinformationen interpretiert werden. Denn in der PCX-Datei sind die Farbwerte im Bereich von 0<text:span text:style-name="T2">-</text:span>255 notiert. Die EGA-Karte kann aber nur Werte von 0<text:span text:style-name="T2">-</text:span>63 verarbeiten, dies jedoch in vier Stufen. Der korrekte Farbwert ergibt sich somit durch Division mit 64 (Tabelle 2).</text:p>
      <text:p text:style-name="P22">Die Bilddaten selbst sind zeilenweise komprimiert abgelegt. Das PCX-Format nutzt dazu die Runlength-Komprimierung, die speziell für Byte-Wiederholungen geeignet ist. Denn Grafiken haben oft große einfarbige Flächen, die durch gleichlautende Bytes beschrieben werden. Das PCX-Format nutzt diese Tatsache und packt sich wiederholende Bytes in zwei Bytes. Eine Komprimierung lohnt sich erst, wenn mindestens drei aufeinanderfolgende Bytes identisch sind. Aus diesem Grund kommen in PCX-Dateien sowohl komprimierte als auch „nackte" Datenbytes vor. Erkennungszeichen für die Komprimierung sind die beiden höchstwertigen Bits eines Bytes, Bit 6 und 7. Haben beide Bits den Wert 1, dann beschreiben die Bit 0 bis 5 die Anzahl der Wiederholungen und das darauffolgende Byte den Farbwert.</text:p>
      <text:p text:style-name="P22"/>
      <text:p text:style-name="P22">Im Pseudocode lautet dieser Algorithmus:</text:p>
      <text:p text:style-name="P22"/>
      <text:p text:style-name="P23"><text:s text:c="2"/>temp := (gelesenes Byte);</text:p>
      <text:p text:style-name="P23"><text:s text:c="2"/>IF (temp AND $C0) = $C0 THEN</text:p>
      <text:p text:style-name="P23"><text:s text:c="2"/>BEGIN</text:p>
      <text:p text:style-name="P23"><text:s text:c="4"/>count := temp AND $3F;</text:p>
      <text:p text:style-name="P23"><text:s text:c="4"/>temp := (nächstes Byte);</text:p>
      <text:p text:style-name="P23"><text:s text:c="2"/>END;</text:p>
      <text:p text:style-name="P22"/>
      <text:p text:style-name="P22">Da für die Kodierung der Anzahl der Wiederholungen nur 6 Bit zur Verfügung stehen, ist der höchste mögliche Wert 63. Dies ist besonders beim Erzeugen von PCX-Dateien zu beachten.</text:p>
      <text:p text:style-name="P22">Die Komprimierung arbeitet zeilenübergreifend. Das heißt, sowohl ein Wechsel der Farbebene, als auch ein Wechsel der Bildschirmzeile sind innerhalb einer Wiederholung möglich. Das lesende Programm muß selbst herausfinden, wie die Daten zu interpretieren sind. Als Steuerung für die Anzeige der PCX-Bilder kann allerdings der Wert der Header-Variable BytePerLine (Byte 66 + 67) verwendet werden.</text:p>
      <text:p text:style-name="P22"><text:soft-page-break/>Diese Variable enthält immer die Anzahl der Bytes, die für eine komplette Farbebene einer Bildschirmzeile benötigt werden. An dieser Stelle ist jedoch große Vorsicht angebracht, da PCX-Bilder größer als der Bildschirm werden können. Es ist darauf zu achten, daß nur so viele Bytes in den Bildschirmspeicher kopiert werden wie tatsächlich darstellbar sind.</text:p>
      <text:p text:style-name="P22">Die abgedruckten Listings enthalten die Grundroutinen zum Speichern und Lesen von Bildern im PCX-Format. Da die Ablage hardwarenah erfolgt, ist eine genaue Kenntnis der jeweiligen Grafikkarte nötig. Die vorgestellten Routinen, die sowohl unter Quick Pascal als auch unter Turbo Pascal lauffähig sind, dienen als Vorlage für andere Grafikkarten-Exoten.</text:p>
      <text:p text:style-name="P22">Mit der Funktion SavePCX lassen sich Bilder von CGA-, EGA-, VGA-, MCGA- und Hercules-Grafikkarten speichern. Das Einlesen ist etwas komplizierter. Eventuell sind einige Bitoperationen nötig, um die Grafiken auf das rechte Format zu bringen. Die Prozedur PutPCX unterstützt daher nur die Original CGA-, EGA-, VGA- und Hercules-Grafikformate ohne Skalierung. Gestartet wird das Programm mit dem Befehl SHOWPCX <text:span text:style-name="T3">Dateiname</text:span>.</text:p>
      <text:p text:style-name="P24">Dietmar Bückart</text:p>
      <table:table table:name="PCX-Header" table:style-name="PCX-Header">
        <table:table-column table:style-name="PCX-Header.A"/>
        <table:table-column table:style-name="PCX-Header.B"/>
        <table:table-column table:style-name="PCX-Header.C"/>
        <table:table-row table:style-name="PCX-Header.1">
          <table:table-cell table:style-name="PCX-Header.A1" table:number-columns-spanned="3" office:value-type="string">
            <text:p text:style-name="P18"><text:span text:style-name="T10">Header </text:span><text:span text:style-name="T11">einer PCX-Datei</text:span></text:p>
          </table:table-cell>
          <table:covered-table-cell/>
          <table:covered-table-cell/>
        </table:table-row>
        <table:table-row>
          <table:table-cell table:style-name="PCX-Header.A2" office:value-type="string">
            <text:p text:style-name="P3">Byte</text:p>
          </table:table-cell>
          <table:table-cell table:style-name="PCX-Header.B2" office:value-type="string">
            <text:p text:style-name="P2">Bezeichner</text:p>
          </table:table-cell>
          <table:table-cell table:style-name="PCX-Header.C2" office:value-type="string">
            <text:p text:style-name="P2">Kommentar</text:p>
          </table:table-cell>
        </table:table-row>
        <table:table-row>
          <table:table-cell table:style-name="PCX-Header.A3" office:value-type="string">
            <text:p text:style-name="P5">0</text:p>
          </table:table-cell>
          <table:table-cell table:style-name="PCX-Header.B3" office:value-type="string">
            <text:p text:style-name="P4">Creator</text:p>
          </table:table-cell>
          <table:table-cell table:style-name="PCX-Header.C3" office:value-type="string">
            <text:p text:style-name="P4">immer 10 = ZSoft</text:p>
          </table:table-cell>
        </table:table-row>
        <table:table-row>
          <table:table-cell table:style-name="PCX-Header.A3" office:value-type="string">
            <text:p text:style-name="P5">1</text:p>
          </table:table-cell>
          <table:table-cell table:style-name="PCX-Header.B3" office:value-type="string">
            <text:p text:style-name="P4">Version</text:p>
          </table:table-cell>
          <table:table-cell table:style-name="PCX-Header.C3" office:value-type="string">
            <text:p text:style-name="P7">PCX-Version:</text:p>
            <text:p text:style-name="P7">0 = Version 2.5</text:p>
            <text:p text:style-name="P7">2 = Version 2.8 mit Farbpalette</text:p>
            <text:p text:style-name="P7">3 = Version 2.8 ohne Farbpalette</text:p>
            <text:p text:style-name="P7">5 = Version 3.0 mit Farbpalette</text:p>
          </table:table-cell>
        </table:table-row>
        <table:table-row>
          <table:table-cell table:style-name="PCX-Header.A3" office:value-type="string">
            <text:p text:style-name="P5">2</text:p>
          </table:table-cell>
          <table:table-cell table:style-name="PCX-Header.B3" office:value-type="string">
            <text:p text:style-name="P6">Encoding</text:p>
          </table:table-cell>
          <table:table-cell table:style-name="PCX-Header.C3" office:value-type="string">
            <text:p text:style-name="P4">1 = Runlength-Kodierung</text:p>
          </table:table-cell>
        </table:table-row>
        <table:table-row>
          <table:table-cell table:style-name="PCX-Header.A3" office:value-type="string">
            <text:p text:style-name="P5">3</text:p>
          </table:table-cell>
          <table:table-cell table:style-name="PCX-Header.B3" office:value-type="string">
            <text:p text:style-name="P4">Bits</text:p>
          </table:table-cell>
          <table:table-cell table:style-name="PCX-Header.C3" office:value-type="string">
            <text:p text:style-name="P7">Anzahl der Bits pro Pixel und Farbplane;</text:p>
            <text:p text:style-name="P7">CGA LoRes + VGA mit 256 Farben: 2 Bit;</text:p>
            <text:p text:style-name="P7">alle anderen: 1 Bit pro Pixel</text:p>
          </table:table-cell>
        </table:table-row>
        <table:table-row>
          <table:table-cell table:style-name="PCX-Header.A3" office:value-type="string">
            <text:p text:style-name="P5">4</text:p>
          </table:table-cell>
          <table:table-cell table:style-name="PCX-Header.B3" office:value-type="string">
            <text:p text:style-name="P8">xmin, ymin</text:p>
            <text:p text:style-name="P8">xmax, ymax</text:p>
          </table:table-cell>
          <table:table-cell table:style-name="PCX-Header.C3" office:value-type="string">
            <text:p text:style-name="P4">logische Koordinaten des Bildes</text:p>
          </table:table-cell>
        </table:table-row>
        <table:table-row>
          <table:table-cell table:style-name="PCX-Header.A3" office:value-type="string">
            <text:p text:style-name="P5">12</text:p>
          </table:table-cell>
          <table:table-cell table:style-name="PCX-Header.B3" office:value-type="string">
            <text:p text:style-name="P4">HRes</text:p>
          </table:table-cell>
          <table:table-cell table:style-name="PCX-Header.C3" office:value-type="string">
            <text:p text:style-name="P4">horizontale Auflösung des Erzeugers</text:p>
          </table:table-cell>
        </table:table-row>
        <table:table-row>
          <table:table-cell table:style-name="PCX-Header.A3" office:value-type="string">
            <text:p text:style-name="P5">14</text:p>
          </table:table-cell>
          <table:table-cell table:style-name="PCX-Header.B3" office:value-type="string">
            <text:p text:style-name="P4">VRes</text:p>
          </table:table-cell>
          <table:table-cell table:style-name="PCX-Header.C3" office:value-type="string">
            <text:p text:style-name="P4">vertikale Auflösung des Erzeugers</text:p>
          </table:table-cell>
        </table:table-row>
        <table:table-row>
          <table:table-cell table:style-name="PCX-Header.A3" office:value-type="string">
            <text:p text:style-name="P5">16</text:p>
          </table:table-cell>
          <table:table-cell table:style-name="PCX-Header.B3" office:value-type="string">
            <text:p text:style-name="P4">Palette</text:p>
          </table:table-cell>
          <table:table-cell table:style-name="PCX-Header.C3" office:value-type="string">
            <text:p text:style-name="P1"><text:span text:style-name="T4">Farbpalette 16 </text:span><text:span text:style-name="T5">× </text:span><text:span text:style-name="T4">3 Bytes = 16 </text:span><text:span text:style-name="T5">×</text:span><text:span text:style-name="T4"> (R, G, B)</text:span></text:p>
          </table:table-cell>
        </table:table-row>
        <table:table-row>
          <table:table-cell table:style-name="PCX-Header.A3" office:value-type="string">
            <text:p text:style-name="P5">64</text:p>
          </table:table-cell>
          <table:table-cell table:style-name="PCX-Header.B3" office:value-type="string">
            <text:p text:style-name="P4">VMode</text:p>
          </table:table-cell>
          <table:table-cell table:style-name="PCX-Header.C3" office:value-type="string">
            <text:p text:style-name="P4">nur für interne Paintbrush-Verwendung</text:p>
          </table:table-cell>
        </table:table-row>
        <table:table-row>
          <table:table-cell table:style-name="PCX-Header.A3" office:value-type="string">
            <text:p text:style-name="P5">65</text:p>
          </table:table-cell>
          <table:table-cell table:style-name="PCX-Header.B3" office:value-type="string">
            <text:p text:style-name="P4">Planes</text:p>
          </table:table-cell>
          <table:table-cell table:style-name="PCX-Header.C3" office:value-type="string">
            <text:p text:style-name="P4">Anzahl der Farbebenen</text:p>
            <text:p text:style-name="P4">EGA/VGA : 4</text:p>
            <text:p text:style-name="P4">CGA/Hercules : 1</text:p>
          </table:table-cell>
        </table:table-row>
        <table:table-row>
          <table:table-cell table:style-name="PCX-Header.A3" office:value-type="string">
            <text:p text:style-name="P5">66</text:p>
          </table:table-cell>
          <table:table-cell table:style-name="PCX-Header.B3" office:value-type="string">
            <text:p text:style-name="P4">BytePerLine</text:p>
          </table:table-cell>
          <table:table-cell table:style-name="PCX-Header.C3" office:value-type="string">
            <text:p text:style-name="P9">Anzahl der gespeicherten Bytes pro</text:p>
            <text:p text:style-name="P9">Scanzeile, wobei nur eine Farbplane</text:p>
            <text:p text:style-name="P9">gerechnet wird</text:p>
          </table:table-cell>
        </table:table-row>
        <table:table-row>
          <table:table-cell table:style-name="PCX-Header.A3" office:value-type="string">
            <text:p text:style-name="P5">68</text:p>
          </table:table-cell>
          <table:table-cell table:style-name="PCX-Header.B3" office:value-type="string">
            <text:p text:style-name="P4">Paletteinfo</text:p>
          </table:table-cell>
          <table:table-cell table:style-name="PCX-Header.C3" office:value-type="string">
            <text:p text:style-name="P10">Interpretation der Farben:</text:p>
            <text:p text:style-name="P10">1 = Farbe (auch schwarzweiß!)</text:p>
            <text:p text:style-name="P10">2 = Graustufen</text:p>
          </table:table-cell>
        </table:table-row>
        <table:table-row>
          <table:table-cell table:style-name="PCX-Header.A3" office:value-type="string">
            <text:p text:style-name="P5">70</text:p>
          </table:table-cell>
          <table:table-cell table:style-name="PCX-Header.B3" office:value-type="string">
            <text:p text:style-name="P6">dummy</text:p>
          </table:table-cell>
          <table:table-cell table:style-name="PCX-Header.C3" office:value-type="string">
            <text:p text:style-name="P4">Füller auf 128 Bytes</text:p>
          </table:table-cell>
        </table:table-row>
      </table:table>
      <text:p text:style-name="P11"/>
      <text:p text:style-name="P11"/>
      <table:table table:name="EGA-Farbumsetzung" table:style-name="EGA-Farbumsetzung">
        <table:table-column table:style-name="EGA-Farbumsetzung.A"/>
        <table:table-column table:style-name="EGA-Farbumsetzung.B"/>
        <table:table-row table:style-name="EGA-Farbumsetzung.1">
          <table:table-cell table:style-name="EGA-Farbumsetzung.A1" table:number-columns-spanned="2" office:value-type="string">
            <text:p text:style-name="P18"><text:span text:style-name="T6">Farbumsetzung auf der </text:span><text:span text:style-name="T7">EGA</text:span></text:p>
          </table:table-cell>
          <table:covered-table-cell/>
        </table:table-row>
        <table:table-row table:style-name="EGA-Farbumsetzung.2">
          <table:table-cell table:style-name="EGA-Farbumsetzung.A2" office:value-type="string">
            <text:p text:style-name="P12">Farbwert</text:p>
          </table:table-cell>
          <table:table-cell table:style-name="EGA-Farbumsetzung.B2" office:value-type="string">
            <text:p text:style-name="P13">EGA-Stufe</text:p>
          </table:table-cell>
        </table:table-row>
        <table:table-row>
          <table:table-cell table:style-name="EGA-Farbumsetzung.A3" office:value-type="string">
            <text:p text:style-name="P14">0 – 63</text:p>
            <text:p text:style-name="P14">64 – 127</text:p>
            <text:p text:style-name="P14">128 – 191</text:p>
            <text:p text:style-name="P14">192 – 255</text:p>
          </table:table-cell>
          <table:table-cell table:style-name="EGA-Farbumsetzung.B3" office:value-type="string">
            <text:p text:style-name="P15">0</text:p>
            <text:p text:style-name="P15">1</text:p>
            <text:p text:style-name="P15">2</text:p>
            <text:p text:style-name="P15">3</text:p>
          </table:table-cell>
        </table:table-row>
      </table:table>
      <text:p text:style-name="Standard"/>
      <text:p text:style-name="P16">Listing 1. PCX.PAS: Unit für das Programm SHOWPCX.PAS</text:p>
      <text:p text:style-name="P19">{ ****************************************************************** }</text:p>
      <text:p text:style-name="P19">{ * <text:s/>UNIT: <text:s text:c="2"/>PCX.PAS <text:s/>- <text:s/>Routinen zum Bearbeiten von PCX-Dateien <text:s text:c="2"/>* }</text:p>
      <text:p text:style-name="P19">{ ****************************************************************** }</text:p>
      <text:p text:style-name="P19">{$R-,S-,I-}</text:p>
      <text:p text:style-name="P19"/>
      <text:p text:style-name="P19">UNIT PCX;</text:p>
      <text:p text:style-name="P19"/>
      <text:p text:style-name="P19">INTERFACE</text:p>
      <text:p text:style-name="P19"/>
      <text:p text:style-name="P19">USES DOS;</text:p>
      <text:p text:style-name="P19"/>
      <text:p text:style-name="P19">CONST</text:p>
      <text:p text:style-name="P19"><text:s text:c="2"/>ActivePage <text:s text:c="3"/>: WORD = 0;</text:p>
      <text:p text:style-name="P19"><text:s text:c="2"/>MAX_LINEBYTES <text:s text:c="7"/>= 1023;</text:p>
      <text:p text:style-name="P19"><text:s text:c="2"/>HercBase <text:s text:c="12"/>= $B000;</text:p>
      <text:p text:style-name="P19"><text:s text:c="2"/>EgaBase <text:s text:c="13"/>= $A000;</text:p>
      <text:p text:style-name="P19"><text:s text:c="2"/>CgaBase <text:s text:c="13"/>= $B800;</text:p>
      <text:p text:style-name="P19"/>
      <text:p text:style-name="P19"/>
      <text:p text:style-name="P19">TYPE</text:p>
      <text:p text:style-name="P19"><text:s text:c="2"/>PlaneType = ARRAY[0..MAX_LINEBYTES] OF BYTE;</text:p>
      <text:p text:style-name="P19"><text:s text:c="2"/>plane <text:s text:c="4"/>= ^Planetype;</text:p>
      <text:p text:style-name="P19"><text:s text:c="2"/>ScanLine <text:s/>= ARRAY[0..3] OF plane;</text:p>
      <text:p text:style-name="P19"/>
      <text:p text:style-name="P19">VAR</text:p>
      <text:p text:style-name="P19"><text:s text:c="2"/>z : ScanLine;</text:p>
      <text:p text:style-name="P19"/>
      <text:p text:style-name="P19">TYPE</text:p>
      <text:p text:style-name="P19"><text:s text:c="2"/>PCX_HEADER = RECORD <text:s/>{ Header einer PCX-Datei: <text:s text:c="13"/>}</text:p>
      <text:p text:style-name="P19"><text:s text:c="4"/>Creator <text:s text:c="3"/>: BYTE; { Immer 10 für ZSoft <text:s text:c="18"/>}</text:p>
      <text:p text:style-name="P19"><text:s text:c="4"/>Version <text:s text:c="3"/>: BYTE; { PCX-Version: <text:s text:c="24"/>}</text:p>
      <text:p text:style-name="P19"><text:s text:c="23"/>{ 0 = Version 2.5 ohne Palette-Info <text:s text:c="3"/>}</text:p>
      <text:p text:style-name="P19"><text:s text:c="23"/>{ 2 = Version 2.8 mit Palette-Info <text:s text:c="4"/>}</text:p>
      <text:p text:style-name="P19"><text:s text:c="23"/>{ <text:s text:c="4"/>oder Version 3.0 ohne Palette <text:s text:c="3"/>}</text:p>
      <text:p text:style-name="P19"><text:s text:c="23"/>{ 3 = Version 2.8/3.0 ohne Palette-Info}</text:p>
      <text:p text:style-name="P19"><text:s text:c="23"/>{ 5 = Version 3.0 mit Palette-Info <text:s text:c="4"/>}</text:p>
      <text:p text:style-name="P19"><text:s text:c="4"/>Encoding <text:s text:c="2"/>: BYTE; { 1 = Run-Length-Encoded <text:s text:c="14"/>}</text:p>
      <text:p text:style-name="P19"><text:s text:c="4"/>Bits <text:s text:c="6"/>: BYTE; { Anzahl der Pixel pro Bit; i.d.R. 1; <text:s/>}</text:p>
      <text:p text:style-name="P19"><text:s text:c="23"/>{ für CGA 320x200 2 Bits, die aufein- <text:s/>}</text:p>
      <text:p text:style-name="P19"><text:s text:c="23"/>{ ander folgen und die Farbe bilden <text:s text:c="3"/>}</text:p>
      <text:p text:style-name="P19"><text:s text:c="4"/>xmin, ymin, <text:s text:c="7"/>{ die Dimension des Bildes <text:s text:c="12"/>}</text:p>
      <text:p text:style-name="P19"><text:s text:c="4"/>xmax, ymax : INTEGER;</text:p>
      <text:p text:style-name="P19"><text:s text:c="4"/>HRes, VRes : INTEGER; { Auflösung des Erzeugers <text:s text:c="10"/>}</text:p>
      <text:p text:style-name="P19"><text:s text:c="4"/>Palette <text:s text:c="3"/>: ARRAY[0..15, 0..2] OF BYTE; { Farbpalette <text:s text:c="3"/>}</text:p>
      <text:p text:style-name="P19"><text:s text:c="4"/>VMode <text:s text:c="5"/>: BYTE; <text:s text:c="3"/>{ Reserviert <text:s text:c="23"/>}</text:p>
      <text:p text:style-name="P19"><text:s text:c="4"/>Planes <text:s text:c="4"/>: BYTE; <text:s text:c="3"/>{ Anzahl der Farbebenen <text:s text:c="12"/>}</text:p>
      <text:p text:style-name="P19"><text:s text:c="4"/>BytePerLine: INTEGER; { Bytes pro Scanzeile <text:s text:c="14"/>}</text:p>
      <text:p text:style-name="P19"><text:s text:c="4"/>PaletteInfo: INTEGER; { 1 = Farbe/Schwarz-Weiß <text:s text:c="11"/>}</text:p>
      <text:p text:style-name="P19"><text:s text:c="26"/>{ 2 = Grauwerte <text:s text:c="20"/>}</text:p>
      <text:p text:style-name="P19"><text:s text:c="4"/>dummy <text:s text:c="5"/>: ARRAY[0..57] OF BYTE; { Füller auf 128 Bytes }</text:p>
      <text:p text:style-name="P19"><text:s text:c="2"/>END;</text:p>
      <text:p text:style-name="P19"/>
      <text:p text:style-name="P19">PROCEDURE SetEgaReadPlane ( Nr <text:s text:c="9"/>: BYTE);</text:p>
      <text:p text:style-name="P19">PROCEDURE SetEgaWritePlane( Nr <text:s text:c="9"/>: BYTE);</text:p>
      <text:p text:style-name="P19">PROCEDURE SetEgaReg <text:s text:c="6"/>( Nr, wert <text:s text:c="3"/>: BYTE);</text:p>
      <text:p text:style-name="P19"/>
      <text:p text:style-name="P19">FUNCTION GetPCXHeader <text:s text:c="2"/>(VAR PCXH <text:s text:c="6"/>: PCX_Header;</text:p>
      <text:p text:style-name="P19"><text:s text:c="29"/>name <text:s text:c="6"/>: STRING) : INTEGER;</text:p>
      <text:p text:style-name="P19"/>
      <text:p text:style-name="P19">FUNCTION PutPCXHeader <text:s text:c="2"/>(VAR PCXH <text:s text:c="6"/>: PCX_Header;</text:p>
      <text:p text:style-name="P19"><text:s text:c="29"/>name <text:s text:c="6"/>: STRING) : INTEGER;</text:p>
      <text:p text:style-name="P19"/>
      <text:p text:style-name="P19">FUNCTION GetPCXByte <text:s text:c="4"/>(VAR F <text:s text:c="9"/>: FILE) : BYTE;</text:p>
      <text:p text:style-name="P19"/>
      <text:p text:style-name="P19">FUNCTION PutPCXByte <text:s text:c="4"/>(VAR F <text:s text:c="9"/>: FILE;</text:p>
      <text:p text:style-name="P19"><text:s text:c="29"/>wert,</text:p>
      <text:p text:style-name="P19"><text:s text:c="29"/>count <text:s text:c="5"/>: BYTE) : INTEGER;</text:p>
      <text:p text:style-name="P19"/>
      <text:p text:style-name="P19">FUNCTION PutPCXLine <text:s text:c="4"/>(VAR F <text:s text:c="9"/>: FILE;</text:p>
      <text:p text:style-name="P19"><text:s text:c="25"/>VAR buf <text:s text:c="7"/>: plane;</text:p>
      <text:p text:style-name="P19"><text:s text:c="29"/>count <text:s text:c="5"/>: BYTE) : INTEGER;</text:p>
      <text:p text:style-name="P19"/>
      <text:p text:style-name="P19">PROCEDURE DefPCXPalette (VAR PCXH <text:s text:c="6"/>: PCX_Header;</text:p>
      <text:p text:style-name="P19"><text:s text:c="29"/>ColType <text:s text:c="3"/>: BYTE);</text:p>
      <text:p text:style-name="P19"/>
      <text:p text:style-name="P19">FUNCTION SavePCX <text:s text:c="7"/>( <text:s text:c="3"/>gd, gm <text:s text:c="4"/>: INTEGER;</text:p>
      <text:p text:style-name="P19"><text:s text:c="29"/>XMin, YMin,</text:p>
      <text:p text:style-name="P19"><text:s text:c="29"/>XMax, YMax : INTEGER;</text:p>
      <text:p text:style-name="P19"><text:s text:c="29"/>name <text:s text:c="6"/>: STRING) : INTEGER;</text:p>
      <text:p text:style-name="P19"/>
      <text:p text:style-name="P21">IMPLEMENTATION</text:p>
      <text:p text:style-name="P19"/>
      <text:p text:style-name="P19"/>
      <text:p text:style-name="P19">CONST</text:p>
      <text:p text:style-name="P19"><text:s text:c="2"/>BLOCKSIZE : WORD = 512;</text:p>
      <text:p text:style-name="P19"/>
      <text:p text:style-name="P19"><text:s text:c="2"/>PCXDefaultPalette : ARRAY[0..15, 0..2] OF BYTE =</text:p>
      <text:p text:style-name="P19"><text:s text:c="5"/>( (0, 0, 0), (0, 0, 170), (0, 170, 0), (0, 170, 170),</text:p>
      <text:p text:style-name="P19"><text:s text:c="7"/>(170, 0, 0), (170, 0, 170), (170, 170, 0), (170, 170, 170),</text:p>
      <text:p text:style-name="P19"><text:s text:c="7"/>(85, 85, 85), (85, 85, 255), (85, 255, 85), (85, 255, 255),</text:p>
      <text:p text:style-name="P19"><text:s text:c="7"/>(255, 85, 85), (255, 85, 255), (255, 255, 85), (255, 255, 255) );</text:p>
      <text:p text:style-name="P19"/>
      <text:p text:style-name="P19">VAR</text:p>
      <text:p text:style-name="P19"><text:s text:c="2"/>pcxbuf : ARRAY[1..512] OF BYTE;</text:p>
      <text:p text:style-name="P19"/>
      <text:p text:style-name="P19">PROCEDURE SetEgaReadPlane(Nr : BYTE);</text:p>
      <text:p text:style-name="P19">BEGIN</text:p>
      <text:p text:style-name="P19"><text:s text:c="2"/>PORT[$3CE] := 4;</text:p>
      <text:p text:style-name="P19"><text:s text:c="2"/>PORT[$3CF] := Nr;</text:p>
      <text:p text:style-name="P19">END;</text:p>
      <text:p text:style-name="P19"/>
      <text:p text:style-name="P19">PROCEDURE SetEgaWritePlane(Nr : BYTE);</text:p>
      <text:p text:style-name="P19">BEGIN</text:p>
      <text:p text:style-name="P19"><text:s text:c="2"/>PORT[$3C4] := 2;</text:p>
      <text:p text:style-name="P19"><text:s text:c="2"/>PORT[$3C5] := 1 SHL Nr;</text:p>
      <text:p text:style-name="P19">END;</text:p>
      <text:p text:style-name="P19"/>
      <text:p text:style-name="P19">PROCEDURE SetEgaReg (Nr, wert : BYTE);</text:p>
      <text:p text:style-name="P19">BEGIN</text:p>
      <text:p text:style-name="P19"><text:s text:c="2"/>PORT[$3CE] := Nr;</text:p>
      <text:p text:style-name="P19"><text:s text:c="2"/>PORT[$3CF] := wert;</text:p>
      <text:p text:style-name="P19">END;</text:p>
      <text:p text:style-name="P19"/>
      <text:p text:style-name="P19">FUNCTION GetPCXHeader(VAR PCXH : PCX_Header;</text:p>
      <text:p text:style-name="P19"><text:s text:c="26"/>name : STRING) : INTEGER;</text:p>
      <text:p text:style-name="P19">VAR</text:p>
      <text:p text:style-name="P19"><text:s text:c="2"/>F : FILE;</text:p>
      <text:p text:style-name="P19">BEGIN</text:p>
      <text:p text:style-name="P19"><text:s text:c="2"/>FillChar(PCXH, 128, 0);</text:p>
      <text:p text:style-name="P19"><text:s text:c="2"/>ASSIGN(F, name);</text:p>
      <text:p text:style-name="P19"><text:s text:c="2"/>Reset(F, 1);</text:p>
      <text:p text:style-name="P19"><text:s text:c="2"/>DOSERROR := IOResult;</text:p>
      <text:p text:style-name="P19"><text:s text:c="2"/>IF DOSERROR &lt;&gt; 0 THEN</text:p>
      <text:p text:style-name="P19"><text:s text:c="2"/>BEGIN</text:p>
      <text:p text:style-name="P19"><text:s text:c="4"/>GetPCXHeader := DOSERROR;</text:p>
      <text:p text:style-name="P19"><text:s text:c="4"/>EXIT;</text:p>
      <text:p text:style-name="P19"><text:s text:c="2"/>END;</text:p>
      <text:p text:style-name="P19"/>
      <text:p text:style-name="P19"><text:s text:c="2"/>Blockread(F, PCXH, 128);</text:p>
      <text:p text:style-name="P19"><text:s text:c="2"/>DOSERROR := IOResult;</text:p>
      <text:p text:style-name="P19"><text:s text:c="2"/>IF DOSERROR &lt;&gt; 0 THEN</text:p>
      <text:p text:style-name="P19"><text:s text:c="2"/>BEGIN</text:p>
      <text:p text:style-name="P19"><text:s text:c="4"/>GetPCXHeader := DOSERROR;</text:p>
      <text:p text:style-name="P19"><text:s text:c="4"/>Close(F);</text:p>
      <text:p text:style-name="P19"><text:s text:c="4"/>EXIT;</text:p>
      <text:p text:style-name="P19"><text:s text:c="2"/>END;</text:p>
      <text:p text:style-name="P19"/>
      <text:p text:style-name="P19"><text:s text:c="2"/>Close(F);</text:p>
      <text:p text:style-name="P19"><text:s text:c="2"/>GetPCXHeader := IOResult;</text:p>
      <text:p text:style-name="P19"><text:s text:c="2"/>IF (PCXH.version &gt; 5) OR (PCXH.encoding &gt; 1) THEN GetPCXHeader := -1;</text:p>
      <text:p text:style-name="P19">END;</text:p>
      <text:p text:style-name="P19"/>
      <text:p text:style-name="P19">FUNCTION PutPCXHeader(VAR PCXH : PCX_Header;</text:p>
      <text:p text:style-name="P19"><text:s text:c="26"/>name : STRING) : INTEGER;</text:p>
      <text:p text:style-name="P19">VAR</text:p>
      <text:p text:style-name="P19"><text:s text:c="2"/>F : FILE;</text:p>
      <text:p text:style-name="P19">BEGIN</text:p>
      <text:p text:style-name="P19"><text:s text:c="2"/>ASSIGN(F, name);</text:p>
      <text:p text:style-name="P19"><text:s text:c="2"/>Rewrite(F, 1);</text:p>
      <text:p text:style-name="P19"><text:s text:c="2"/>DOSERROR := IOResult;</text:p>
      <text:p text:style-name="P19"><text:s text:c="2"/>IF DOSERROR &lt;&gt; 0 THEN</text:p>
      <text:p text:style-name="P19"><text:s text:c="2"/>BEGIN</text:p>
      <text:p text:style-name="P19"><text:s text:c="4"/>PutPCXHeader := DOSERROR;</text:p>
      <text:p text:style-name="P19"><text:s text:c="4"/>EXIT;</text:p>
      <text:p text:style-name="P19"><text:s text:c="2"/>END;</text:p>
      <text:p text:style-name="P19"/>
      <text:p text:style-name="P19"><text:s text:c="2"/>Blockwrite(F, PCXH, 128);</text:p>
      <text:p text:style-name="P19"><text:s text:c="2"/>DOSERROR := IOResult;</text:p>
      <text:p text:style-name="P19"><text:s text:c="2"/>IF DOSERROR &lt;&gt; 0 THEN</text:p>
      <text:p text:style-name="P19"><text:s text:c="2"/>BEGIN</text:p>
      <text:p text:style-name="P19"><text:s text:c="4"/>PutPCXHeader := DOSERROR;</text:p>
      <text:p text:style-name="P19"><text:s text:c="4"/>Close(F);</text:p>
      <text:p text:style-name="P19"><text:s text:c="4"/>IF IOResult &lt;&gt; 0 THEN;</text:p>
      <text:p text:style-name="P19"><text:s text:c="4"/>EXIT;</text:p>
      <text:p text:style-name="P19"><text:s text:c="2"/>END;</text:p>
      <text:p text:style-name="P19"><text:soft-page-break/></text:p>
      <text:p text:style-name="P19"><text:s text:c="2"/>Close(F);</text:p>
      <text:p text:style-name="P19"><text:s text:c="2"/>PutPCXHeader := IOResult;</text:p>
      <text:p text:style-name="P19">END;</text:p>
      <text:p text:style-name="P19"/>
      <text:p text:style-name="P19">FUNCTION GetPCXByte(VAR F : FILE) : BYTE;</text:p>
      <text:p text:style-name="P19">CONST</text:p>
      <text:p text:style-name="P19"><text:s text:c="2"/>count <text:s text:c="2"/>: BYTE = 0;</text:p>
      <text:p text:style-name="P19"><text:s text:c="2"/>wert <text:s text:c="3"/>: BYTE = 0;</text:p>
      <text:p text:style-name="P19"><text:s text:c="2"/>p <text:s text:c="6"/>: WORD = 512;</text:p>
      <text:p text:style-name="P19"><text:s text:c="2"/>endfile : BOOLEAN = FALSE;</text:p>
      <text:p text:style-name="P19">VAR</text:p>
      <text:p text:style-name="P19"><text:s text:c="2"/>temp <text:s text:c="3"/>: <text:s text:c="2"/>BYTE;</text:p>
      <text:p text:style-name="P19"/>
      <text:p text:style-name="P19"><text:s text:c="2"/>PROCEDURE Read_Block;</text:p>
      <text:p text:style-name="P19"><text:s text:c="2"/>VAR</text:p>
      <text:p text:style-name="P19"><text:s text:c="4"/>result : WORD;</text:p>
      <text:p text:style-name="P19"><text:s text:c="2"/>BEGIN</text:p>
      <text:p text:style-name="P19"><text:s text:c="4"/>IF EOF(F) THEN endfile := TRUE</text:p>
      <text:p text:style-name="P19"><text:s text:c="14"/>ELSE BEGIN</text:p>
      <text:p text:style-name="P19"><text:s text:c="16"/>BlockRead(F, pcxbuf, BLOCKSIZE, result);</text:p>
      <text:p text:style-name="P19"><text:s text:c="16"/>IF result &lt; BLOCKSIZE THEN BLOCKSIZE := result;</text:p>
      <text:p text:style-name="P19"><text:s text:c="16"/>p := 1</text:p>
      <text:p text:style-name="P19"><text:s text:c="14"/>END;</text:p>
      <text:p text:style-name="P19"><text:s text:c="2"/>END;</text:p>
      <text:p text:style-name="P19"/>
      <text:p text:style-name="P19"><text:s text:c="2"/>FUNCTION get_byte : BYTE;</text:p>
      <text:p text:style-name="P19"><text:s text:c="2"/>BEGIN</text:p>
      <text:p text:style-name="P19"><text:s text:c="4"/>IF endfile THEN get_byte := 0</text:p>
      <text:p text:style-name="P19"><text:s text:c="15"/>ELSE BEGIN</text:p>
      <text:p text:style-name="P19"><text:s text:c="17"/>IF p = BLOCKSIZE THEN Read_Block</text:p>
      <text:p text:style-name="P19"><text:s text:c="34"/>ELSE INC(p);</text:p>
      <text:p text:style-name="P19"><text:s text:c="17"/>get_byte := pcxbuf[p];</text:p>
      <text:p text:style-name="P19"><text:s text:c="15"/>END;</text:p>
      <text:p text:style-name="P19"><text:s text:c="2"/>END;</text:p>
      <text:p text:style-name="P19"/>
      <text:p text:style-name="P19">BEGIN</text:p>
      <text:p text:style-name="P19"><text:s text:c="2"/>IF count &gt; 0 THEN</text:p>
      <text:p text:style-name="P19"><text:s text:c="2"/>BEGIN</text:p>
      <text:p text:style-name="P19"><text:s text:c="4"/>DEC(count);</text:p>
      <text:p text:style-name="P19"><text:s text:c="4"/>GetPcxByte := wert;</text:p>
      <text:p text:style-name="P19"><text:s text:c="4"/>EXIT;</text:p>
      <text:p text:style-name="P19"><text:s text:c="2"/>END;</text:p>
      <text:p text:style-name="P19"/>
      <text:p text:style-name="P19"><text:s text:c="2"/>temp := Get_byte;</text:p>
      <text:p text:style-name="P19"/>
      <text:p text:style-name="P19"><text:s text:c="2"/>IF temp AND $C0 = $C0 THEN</text:p>
      <text:p text:style-name="P19"><text:s text:c="2"/>BEGIN</text:p>
      <text:p text:style-name="P19"><text:s text:c="4"/>count := temp AND $3F-1;</text:p>
      <text:p text:style-name="P19"><text:s text:c="4"/>wert <text:s/>:= Get_Byte;</text:p>
      <text:p text:style-name="P19"><text:s text:c="2"/>END</text:p>
      <text:p text:style-name="P19"><text:s text:c="2"/>ELSE BEGIN</text:p>
      <text:p text:style-name="P19"><text:s text:c="4"/>count := 0;</text:p>
      <text:p text:style-name="P19"><text:s text:c="4"/>wert <text:s/>:= temp;</text:p>
      <text:p text:style-name="P19"><text:s text:c="2"/>END;</text:p>
      <text:p text:style-name="P19"><text:s text:c="2"/>GetPCXByte := wert;</text:p>
      <text:p text:style-name="P19">END;</text:p>
      <text:p text:style-name="P19"/>
      <text:p text:style-name="P19">FUNCTION PutPCXByte(VAR F <text:s/>: FILE;</text:p>
      <text:p text:style-name="P19"><text:s text:c="24"/>wert,</text:p>
      <text:p text:style-name="P19"><text:s text:c="24"/>count : BYTE) : INTEGER;</text:p>
      <text:p text:style-name="P19">CONST</text:p>
      <text:p text:style-name="P19"><text:s text:c="2"/>total : LongInt = 0;</text:p>
      <text:p text:style-name="P19">BEGIN</text:p>
      <text:p text:style-name="P19"><text:s text:c="2"/>IF (count = 1) AND ($C0 &lt;&gt; $C0 AND wert) THEN</text:p>
      <text:p text:style-name="P19"><text:s text:c="2"/>BEGIN</text:p>
      <text:p text:style-name="P19"><text:s text:c="4"/>Blockwrite(F, wert, 1);</text:p>
      <text:p text:style-name="P19"><text:s text:c="4"/>PutPCXByte := IOResult;</text:p>
      <text:p text:style-name="P19"><text:s text:c="4"/>total := total + 1;</text:p>
      <text:p text:style-name="P19"><text:s text:c="2"/>END</text:p>
      <text:p text:style-name="P19"><text:s text:c="2"/>ELSE BEGIN</text:p>
      <text:p text:style-name="P19"><text:s text:c="4"/>count := $C0 OR count;</text:p>
      <text:p text:style-name="P19"><text:s text:c="4"/>Blockwrite(F, count, 1);</text:p>
      <text:p text:style-name="P19"><text:s text:c="4"/>PutPCXByte := IOResult;</text:p>
      <text:p text:style-name="P19"><text:s text:c="4"/>Blockwrite(F, wert, 1);</text:p>
      <text:p text:style-name="P19"><text:s text:c="4"/>PutPCXByte := IOResult;</text:p>
      <text:p text:style-name="P19"><text:s text:c="4"/>total := total + 2;</text:p>
      <text:p text:style-name="P19"><text:s text:c="2"/>END;</text:p>
      <text:p text:style-name="P19">END;</text:p>
      <text:p text:style-name="P19"/>
      <text:p text:style-name="P19">FUNCTION PutPCXLine(VAR F <text:s text:c="4"/>: FILE;</text:p>
      <text:p text:style-name="P19"><text:s text:c="20"/>VAR buf <text:s text:c="2"/>: plane;</text:p>
      <text:p text:style-name="P19"><text:s text:c="24"/>count : BYTE) : INTEGER;</text:p>
      <text:p text:style-name="P19">VAR</text:p>
      <text:p text:style-name="P19"><text:s text:c="2"/>this, last,</text:p>
      <text:p text:style-name="P19"><text:soft-page-break/><text:s text:c="2"/>cptr, RunCount : BYTE;</text:p>
      <text:p text:style-name="P19"/>
      <text:p text:style-name="P19">BEGIN</text:p>
      <text:p text:style-name="P19"><text:s text:c="2"/>PutPCXLine := 0;</text:p>
      <text:p text:style-name="P19"><text:s text:c="2"/>last <text:s text:c="6"/>:= buf^[0];</text:p>
      <text:p text:style-name="P19"><text:s text:c="2"/>RunCount <text:s text:c="2"/>:= 1;</text:p>
      <text:p text:style-name="P19"/>
      <text:p text:style-name="P19"><text:s text:c="2"/>FOR cptr := 1 TO count-1 DO</text:p>
      <text:p text:style-name="P19"><text:s text:c="2"/>BEGIN</text:p>
      <text:p text:style-name="P19"><text:s text:c="4"/>IF buf^[cptr] = last THEN</text:p>
      <text:p text:style-name="P19"><text:s text:c="4"/>BEGIN</text:p>
      <text:p text:style-name="P19"><text:s text:c="6"/>INC(RunCount);</text:p>
      <text:p text:style-name="P19"><text:s text:c="6"/>IF RunCount = 62 THEN</text:p>
      <text:p text:style-name="P19"><text:s text:c="6"/>BEGIN</text:p>
      <text:p text:style-name="P19"><text:s text:c="8"/>DOSERROR := PutPCXByte(F, last, RunCount);</text:p>
      <text:p text:style-name="P19"><text:s text:c="8"/>IF DOSERROR &lt;&gt; 0 THEN</text:p>
      <text:p text:style-name="P19"><text:s text:c="8"/>BEGIN</text:p>
      <text:p text:style-name="P19"><text:s text:c="10"/>PutPCXLine := DOSERROR;</text:p>
      <text:p text:style-name="P19"><text:s text:c="10"/>EXIT;</text:p>
      <text:p text:style-name="P19"><text:s text:c="8"/>END;</text:p>
      <text:p text:style-name="P19"><text:s text:c="8"/>RunCount := 0;</text:p>
      <text:p text:style-name="P19"><text:s text:c="6"/>END;</text:p>
      <text:p text:style-name="P19"><text:s text:c="4"/>END</text:p>
      <text:p text:style-name="P19"><text:s text:c="4"/>ELSE BEGIN</text:p>
      <text:p text:style-name="P19"><text:s text:c="6"/>DOSERROR := PutPCXByte(F, last, RunCount);</text:p>
      <text:p text:style-name="P19"><text:s text:c="6"/>IF DOSERROR &lt;&gt; 0 THEN</text:p>
      <text:p text:style-name="P19"><text:s text:c="6"/>BEGIN</text:p>
      <text:p text:style-name="P19"><text:s text:c="8"/>PutPCXLine := DOSERROR;</text:p>
      <text:p text:style-name="P19"><text:s text:c="8"/>EXIT;</text:p>
      <text:p text:style-name="P19"><text:s text:c="6"/>END;</text:p>
      <text:p text:style-name="P19"><text:s text:c="6"/>last := buf^[cptr];</text:p>
      <text:p text:style-name="P19"><text:s text:c="6"/>RunCount := 1;</text:p>
      <text:p text:style-name="P19"><text:s text:c="4"/>END;</text:p>
      <text:p text:style-name="P19"><text:s text:c="2"/>END;</text:p>
      <text:p text:style-name="P19"/>
      <text:p text:style-name="P19"><text:s text:c="2"/>IF RunCount &gt; 0 THEN</text:p>
      <text:p text:style-name="P19"><text:s text:c="2"/>BEGIN</text:p>
      <text:p text:style-name="P19"><text:s text:c="4"/>DOSERROR := PutPCXByte(F, last, RunCount);</text:p>
      <text:p text:style-name="P19"><text:s text:c="4"/>IF DOSERROR &lt;&gt; 0 THEN PutPCXLine := DOSERROR;</text:p>
      <text:p text:style-name="P19"><text:s text:c="2"/>END;</text:p>
      <text:p text:style-name="P19">END;</text:p>
      <text:p text:style-name="P19"/>
      <text:p text:style-name="P19">PROCEDURE DefPCXPalette(VAR PCXH : PCX_Header; ColTYPE : BYTE);</text:p>
      <text:p text:style-name="P19">VAR</text:p>
      <text:p text:style-name="P19"><text:s text:c="2"/>I, J : INTEGER;</text:p>
      <text:p text:style-name="P19">BEGIN</text:p>
      <text:p text:style-name="P19"><text:s text:c="2"/>CASE ColType OF</text:p>
      <text:p text:style-name="P19"><text:s text:c="4"/>0 : BEGIN</text:p>
      <text:p text:style-name="P19"><text:s text:c="10"/>FillChar(PCXH.Palette, 48, 255);</text:p>
      <text:p text:style-name="P19"><text:s text:c="10"/>FillChar(PCXH.Palette, <text:s/>3, 0);</text:p>
      <text:p text:style-name="P19"><text:s text:c="8"/>END;</text:p>
      <text:p text:style-name="P19"><text:s text:c="4"/>1 : FOR I := 0 TO 15 DO</text:p>
      <text:p text:style-name="P19"><text:s text:c="8"/>BEGIN</text:p>
      <text:p text:style-name="P19"><text:s text:c="10"/>IF ODD(I) THEN FOR J := 0 TO 2 DO PCXH.Palette[I, J] := 240</text:p>
      <text:p text:style-name="P19"><text:s text:c="20"/>ELSE FOR J := 0 TO 2 DO PCXH.Palette[I, J] := 0;</text:p>
      <text:p text:style-name="P19"><text:s text:c="8"/>END;</text:p>
      <text:p text:style-name="P19"><text:s text:c="4"/>2 : MOVE(PCXDefaultPalette, PCXH.Palette, 48);</text:p>
      <text:p text:style-name="P19"><text:s text:c="2"/>END;</text:p>
      <text:p text:style-name="P19">END;</text:p>
      <text:p text:style-name="P19"/>
      <text:p text:style-name="P19">FUNCTION SavePCX(gd, gm <text:s text:c="4"/>: INTEGER;</text:p>
      <text:p text:style-name="P19"><text:s text:c="17"/>XMin, YMin,</text:p>
      <text:p text:style-name="P19"><text:s text:c="17"/>XMax, YMax : INTEGER;</text:p>
      <text:p text:style-name="P19"><text:s text:c="17"/>name <text:s text:c="6"/>: STRING) : INTEGER;</text:p>
      <text:p text:style-name="P19">VAR</text:p>
      <text:p text:style-name="P19"><text:s text:c="2"/>F <text:s text:c="3"/>: FILE;</text:p>
      <text:p text:style-name="P19"><text:s text:c="2"/>Page : BYTE;</text:p>
      <text:p text:style-name="P19"><text:s text:c="2"/>I, J : INTEGER;</text:p>
      <text:p text:style-name="P19"><text:s text:c="2"/>SPtr : POINTER;</text:p>
      <text:p text:style-name="P19"><text:s text:c="2"/>PCXH : PCX_Header;</text:p>
      <text:p text:style-name="P19"/>
      <text:p text:style-name="P19"><text:s text:c="2"/>PROCEDURE ErrorCheck;</text:p>
      <text:p text:style-name="P19"><text:s text:c="2"/>BEGIN</text:p>
      <text:p text:style-name="P19"><text:s text:c="4"/>IF DOSERROR &lt;&gt; 0 THEN</text:p>
      <text:p text:style-name="P19"><text:s text:c="4"/>BEGIN</text:p>
      <text:p text:style-name="P19"><text:s text:c="6"/>SavePCX := DOSERROR;</text:p>
      <text:p text:style-name="P19"><text:s text:c="6"/>EXIT;</text:p>
      <text:p text:style-name="P19"><text:s text:c="4"/>END;</text:p>
      <text:p text:style-name="P19"><text:s text:c="2"/>END;</text:p>
      <text:p text:style-name="P19"/>
      <text:p text:style-name="P19"><text:s text:c="2"/>PROCEDURE ReOpenFile;</text:p>
      <text:p text:style-name="P19"><text:s text:c="2"/>BEGIN</text:p>
      <text:p text:style-name="P19"><text:s text:c="4"/>Assign(F, name);</text:p>
      <text:p text:style-name="P19"><text:s text:c="4"/>Reset(f, 1);</text:p>
      <text:p text:style-name="P19"><text:s text:c="4"/>DOSERROR := IOResult;</text:p>
      <text:p text:style-name="P19"><text:soft-page-break/><text:s text:c="4"/>ErrorCheck;</text:p>
      <text:p text:style-name="P19"><text:s text:c="4"/>SEEK(F, 128);</text:p>
      <text:p text:style-name="P19"><text:s text:c="4"/>DOSERROR := IOResult;</text:p>
      <text:p text:style-name="P19"><text:s text:c="4"/>ErrorCheck;</text:p>
      <text:p text:style-name="P19"><text:s text:c="2"/>END;</text:p>
      <text:p text:style-name="P19"/>
      <text:p text:style-name="P19">BEGIN</text:p>
      <text:p text:style-name="P19"><text:s text:c="2"/>FillChar(PCXH, 128, 0);</text:p>
      <text:p text:style-name="P19"><text:s text:c="2"/>PCXH.creator <text:s text:c="4"/>:= 10;</text:p>
      <text:p text:style-name="P19"><text:s text:c="2"/>PCXH.version <text:s text:c="4"/>:= 3;</text:p>
      <text:p text:style-name="P19"><text:s text:c="2"/>PCXH.encoding <text:s text:c="3"/>:= 1;</text:p>
      <text:p text:style-name="P19"><text:s text:c="2"/>PCXH.bits <text:s text:c="7"/>:= 1;</text:p>
      <text:p text:style-name="P19"><text:s text:c="2"/>PCXH.xmin <text:s text:c="7"/>:= Xmin;</text:p>
      <text:p text:style-name="P19"><text:s text:c="2"/>PCXH.ymin <text:s text:c="7"/>:= Ymin;</text:p>
      <text:p text:style-name="P19"><text:s text:c="2"/>PCXH.xmax <text:s text:c="7"/>:= XMax;</text:p>
      <text:p text:style-name="P19"><text:s text:c="2"/>PCXH.ymax <text:s text:c="7"/>:= YMax;</text:p>
      <text:p text:style-name="P19"><text:s text:c="2"/>PCXH.HRes <text:s text:c="7"/>:= 75;</text:p>
      <text:p text:style-name="P19"><text:s text:c="2"/>PCXH.VRes <text:s text:c="7"/>:= 75;</text:p>
      <text:p text:style-name="P19"><text:s text:c="2"/>PCXH.PaletteInfo := 1;</text:p>
      <text:p text:style-name="P19"/>
      <text:p text:style-name="P19"><text:s text:c="2"/>CASE gd OF</text:p>
      <text:p text:style-name="P19"><text:s text:c="4"/>3,4,5,9 : BEGIN</text:p>
      <text:p text:style-name="P19"><text:s text:c="16"/>CASE gm OF</text:p>
      <text:p text:style-name="P19"><text:s text:c="18"/>0 : BEGIN</text:p>
      <text:p text:style-name="P19"><text:s text:c="24"/>PCXH.Planes := 4;</text:p>
      <text:p text:style-name="P19"><text:s text:c="24"/>PCXH.BytePerLine := 80;</text:p>
      <text:p text:style-name="P19"><text:s text:c="24"/>DefPCXPalette(PCXH, 2);</text:p>
      <text:p text:style-name="P19"><text:s text:c="24"/>DOSERROR := PutPCXHeader(PCXH, name);</text:p>
      <text:p text:style-name="P19"><text:s text:c="24"/>ErrorCheck;</text:p>
      <text:p text:style-name="P19"><text:s text:c="24"/>ReOpenFile;</text:p>
      <text:p text:style-name="P19"><text:s text:c="24"/>FOR I := 0 TO 199 DO</text:p>
      <text:p text:style-name="P19"><text:s text:c="24"/>BEGIN</text:p>
      <text:p text:style-name="P19"><text:s text:c="26"/>SPTR := Ptr(EgaBase + $400 * ActivePage, I*80);</text:p>
      <text:p text:style-name="P19"><text:s text:c="26"/>FOR Page := 0 TO 3 DO</text:p>
      <text:p text:style-name="P19"><text:s text:c="26"/>BEGIN</text:p>
      <text:p text:style-name="P19"><text:s text:c="28"/>SetEgaReadPlane(Page);</text:p>
      <text:p text:style-name="P19"><text:s text:c="28"/>MOVE(SPtr^, Z[0]^, 80);</text:p>
      <text:p text:style-name="P19"><text:s text:c="28"/>DOSERROR := PutPCXLine(F, Z[0], 80);</text:p>
      <text:p text:style-name="P19"><text:s text:c="28"/>ErrorCheck;</text:p>
      <text:p text:style-name="P19"><text:s text:c="26"/>END;</text:p>
      <text:p text:style-name="P19"><text:s text:c="24"/>END;</text:p>
      <text:p text:style-name="P19"><text:s text:c="22"/>END;</text:p>
      <text:p text:style-name="P19"><text:s text:c="18"/>1 : BEGIN</text:p>
      <text:p text:style-name="P19"><text:s text:c="24"/>PCXH.Planes := 4;</text:p>
      <text:p text:style-name="P19"><text:s text:c="24"/>PCXH.BytePerLine := 80;</text:p>
      <text:p text:style-name="P19"><text:s text:c="24"/>DefPCXPalette(PCXH, 2);</text:p>
      <text:p text:style-name="P19"><text:s text:c="24"/>DOSERROR := PutPCXHeader(PCXH, name);</text:p>
      <text:p text:style-name="P19"><text:s text:c="24"/>ErrorCheck;</text:p>
      <text:p text:style-name="P19"><text:s text:c="24"/>ReOpenFile;</text:p>
      <text:p text:style-name="P19"><text:s text:c="24"/>FOR I := 0 TO 349 DO</text:p>
      <text:p text:style-name="P19"><text:s text:c="24"/>BEGIN</text:p>
      <text:p text:style-name="P19"><text:s text:c="26"/>SPTR := Ptr(EgaBase + $800 * ActivePage, I*80);</text:p>
      <text:p text:style-name="P19"><text:s text:c="26"/>FOR Page := 0 TO 3 DO</text:p>
      <text:p text:style-name="P19"><text:s text:c="26"/>BEGIN</text:p>
      <text:p text:style-name="P19"><text:s text:c="28"/>SetEgaReadPlane(Page);</text:p>
      <text:p text:style-name="P19"><text:s text:c="28"/>MOVE(SPtr^, Z[0]^, 80);</text:p>
      <text:p text:style-name="P19"><text:s text:c="28"/>DOSERROR := PutPCXLine(F, Z[0], 80);</text:p>
      <text:p text:style-name="P19"><text:s text:c="28"/>ErrorCheck;</text:p>
      <text:p text:style-name="P19"><text:s text:c="26"/>END;</text:p>
      <text:p text:style-name="P19"><text:s text:c="24"/>END;</text:p>
      <text:p text:style-name="P19"><text:s text:c="22"/>END;</text:p>
      <text:p text:style-name="P19"><text:s text:c="18"/>2 : BEGIN</text:p>
      <text:p text:style-name="P19"><text:s text:c="24"/>PCXH.Planes := 4;</text:p>
      <text:p text:style-name="P19"><text:s text:c="24"/>PCXH.BytePerLine := 80;</text:p>
      <text:p text:style-name="P19"><text:s text:c="24"/>DefPCXPalette(PCXH, 2);</text:p>
      <text:p text:style-name="P19"><text:s text:c="24"/>DOSERROR := PutPCXHeader(PCXH, name);</text:p>
      <text:p text:style-name="P19"><text:s text:c="24"/>ErrorCheck;</text:p>
      <text:p text:style-name="P19"><text:s text:c="24"/>ReOpenFile;</text:p>
      <text:p text:style-name="P19"><text:s text:c="24"/>FOR I := 0 TO 479 DO</text:p>
      <text:p text:style-name="P19"><text:s text:c="24"/>BEGIN</text:p>
      <text:p text:style-name="P19"><text:s text:c="26"/>SPTR := Ptr(EgaBase + $960 * ActivePage, I*80);</text:p>
      <text:p text:style-name="P19"><text:s text:c="26"/>FOR Page := 0 TO 3 DO</text:p>
      <text:p text:style-name="P19"><text:s text:c="26"/>BEGIN</text:p>
      <text:p text:style-name="P19"><text:s text:c="28"/>SetEgaReadPlane(Page);</text:p>
      <text:p text:style-name="P19"><text:s text:c="28"/>MOVE(SPtr^, Z[0]^, 80);</text:p>
      <text:p text:style-name="P19"><text:s text:c="28"/>DOSERROR := PutPCXLine(F, Z[0], 80);</text:p>
      <text:p text:style-name="P19"><text:s text:c="28"/>ErrorCheck;</text:p>
      <text:p text:style-name="P19"><text:s text:c="26"/>END;</text:p>
      <text:p text:style-name="P19"><text:s text:c="24"/>END;</text:p>
      <text:p text:style-name="P19"><text:s text:c="22"/>END;</text:p>
      <text:p text:style-name="P19"><text:s text:c="18"/>3 : BEGIN</text:p>
      <text:p text:style-name="P19"><text:s text:c="24"/>PCXH.Planes := 1;</text:p>
      <text:p text:style-name="P19"><text:s text:c="24"/>PCXH.BytePerLine := 80;</text:p>
      <text:p text:style-name="P19"><text:s text:c="24"/>PCXH.Version := 2;</text:p>
      <text:p text:style-name="P19"><text:s text:c="24"/>DefPCXPalette(PCXH, 0);</text:p>
      <text:p text:style-name="P19"><text:soft-page-break/><text:s text:c="24"/>DOSERROR := PutPCXHeader(PCXH, name);</text:p>
      <text:p text:style-name="P19"><text:s text:c="24"/>ErrorCheck;</text:p>
      <text:p text:style-name="P19"><text:s text:c="24"/>ReOpenFile;</text:p>
      <text:p text:style-name="P19"><text:s text:c="24"/>SetEgaReadPlane(0);</text:p>
      <text:p text:style-name="P19"><text:s text:c="24"/>FOR I := 0 TO 349 DO</text:p>
      <text:p text:style-name="P19"><text:s text:c="24"/>BEGIN</text:p>
      <text:p text:style-name="P19"><text:s text:c="26"/>SPTR := Ptr(EgaBase + $800 * ActivePage, I*80);</text:p>
      <text:p text:style-name="P19"><text:s text:c="26"/>MOVE(SPtr^, Z[0]^, 80);</text:p>
      <text:p text:style-name="P19"><text:s text:c="26"/>BlockWrite(F, Z[0]^, 80);</text:p>
      <text:p text:style-name="P19"><text:s text:c="26"/>DOSERROR := PutPCXLine(F, Z[0], 80);</text:p>
      <text:p text:style-name="P19"><text:s text:c="26"/>ErrorCheck;</text:p>
      <text:p text:style-name="P19"><text:s text:c="24"/>END;</text:p>
      <text:p text:style-name="P19"><text:s text:c="22"/>END;</text:p>
      <text:p text:style-name="P19"><text:s text:c="16"/>END;</text:p>
      <text:p text:style-name="P19"><text:s text:c="14"/>END;</text:p>
      <text:p text:style-name="P19"><text:s text:c="10"/>7 : BEGIN { CASE gd OF 7 }</text:p>
      <text:p text:style-name="P19"><text:s text:c="16"/>PCXH.Planes := 1;</text:p>
      <text:p text:style-name="P19"><text:s text:c="16"/>PCXH.BytePerLine := 90;</text:p>
      <text:p text:style-name="P19"><text:s text:c="16"/>PCXH.Version := 2;</text:p>
      <text:p text:style-name="P19"><text:s text:c="16"/>DefPCXPalette(PCXH, 0);</text:p>
      <text:p text:style-name="P19"><text:s text:c="16"/>DOSERROR := PutPCXHeader(PCXH, name);</text:p>
      <text:p text:style-name="P19"><text:s text:c="16"/>ErrorCheck;</text:p>
      <text:p text:style-name="P19"><text:s text:c="16"/>ReOpenFile;</text:p>
      <text:p text:style-name="P19"><text:s text:c="16"/>FOR I := 0 TO 347 DO</text:p>
      <text:p text:style-name="P19"><text:s text:c="16"/>BEGIN</text:p>
      <text:p text:style-name="P19"><text:s text:c="18"/>SPtr := Ptr(HercBase, WORD((I AND 3) SHL 13</text:p>
      <text:p text:style-name="P19"><text:s text:c="59"/>+ 90*(I SHR 2)));</text:p>
      <text:p text:style-name="P19"><text:s text:c="18"/>MOVE(SPtr^, Z[0]^, 90);</text:p>
      <text:p text:style-name="P19"><text:s text:c="18"/>DOSERROR := PutPCXLine(F, Z[0], 90);</text:p>
      <text:p text:style-name="P19"><text:s text:c="18"/>ErrorCheck;</text:p>
      <text:p text:style-name="P19"><text:s text:c="16"/>END;</text:p>
      <text:p text:style-name="P19"><text:s text:c="14"/>END;</text:p>
      <text:p text:style-name="P19"><text:s text:c="8"/>1,2 : BEGIN { CASE gd OF 1, 2 }</text:p>
      <text:p text:style-name="P19"><text:s text:c="16"/>PCXH.Planes <text:s text:c="5"/>:= 1;</text:p>
      <text:p text:style-name="P19"><text:s text:c="16"/>PCXH.Bits <text:s text:c="7"/>:= 2;</text:p>
      <text:p text:style-name="P19"><text:s text:c="16"/>PCXH.BytePerLine := 80;</text:p>
      <text:p text:style-name="P19"><text:s text:c="16"/>IF (gd = 2) AND (gm = 3) THEN</text:p>
      <text:p text:style-name="P19"><text:s text:c="16"/>BEGIN</text:p>
      <text:p text:style-name="P19"><text:s text:c="18"/>J := 479;</text:p>
      <text:p text:style-name="P19"><text:s text:c="18"/>PCXH.Bits := 1;</text:p>
      <text:p text:style-name="P19"><text:s text:c="16"/>END</text:p>
      <text:p text:style-name="P19"><text:s text:c="16"/>ELSE J := 199;</text:p>
      <text:p text:style-name="P19"><text:s text:c="16"/>IF gm = 4 THEN PCXH.Bits := 1;</text:p>
      <text:p text:style-name="P19"><text:s text:c="16"/>PCXH.Version := 5;</text:p>
      <text:p text:style-name="P19"><text:s text:c="16"/>DefPCXPalette(PCXH, 1);</text:p>
      <text:p text:style-name="P19"><text:s text:c="16"/>DOSERROR := PutPCXHeader(PCXH, name);</text:p>
      <text:p text:style-name="P19"><text:s text:c="16"/>ErrorCheck;</text:p>
      <text:p text:style-name="P19"><text:s text:c="16"/>ReOpenFile;</text:p>
      <text:p text:style-name="P19"><text:s text:c="16"/>FOR I := 0 TO J DO</text:p>
      <text:p text:style-name="P19"><text:s text:c="16"/>BEGIN</text:p>
      <text:p text:style-name="P19"><text:s text:c="18"/>SPtr := Ptr(CgaBase, WORD((I AND 1) SHL 13</text:p>
      <text:p text:style-name="P19"><text:s text:c="58"/>+ 80*(I SHR 1)));</text:p>
      <text:p text:style-name="P19"><text:s text:c="18"/>MOVE(SPtr^, Z[0]^, 80);</text:p>
      <text:p text:style-name="P19"><text:s text:c="18"/>DOSERROR := PutPCXLine(F, Z[0], 80);</text:p>
      <text:p text:style-name="P19"><text:s text:c="18"/>ErrorCheck;</text:p>
      <text:p text:style-name="P19"><text:s text:c="16"/>END;</text:p>
      <text:p text:style-name="P19"><text:s text:c="14"/>END;</text:p>
      <text:p text:style-name="P19"><text:s text:c="2"/>END;</text:p>
      <text:p text:style-name="P19"><text:s text:c="2"/>CLOSE(F);</text:p>
      <text:p text:style-name="P19"><text:s text:c="2"/>IF IOResult &lt;&gt; 0 THEN;</text:p>
      <text:p text:style-name="P19">END;</text:p>
      <text:p text:style-name="P19"/>
      <text:p text:style-name="P19">BEGIN</text:p>
      <text:p text:style-name="P19">END.</text:p>
      <text:p text:style-name="Standard"/>
      <text:p text:style-name="P16">Listing 2. SHOWPCX.PAS: Programm zum Zeigen von PCX-Dateien</text:p>
      <text:p text:style-name="P20">{ ******************************************************** }</text:p>
      <text:p text:style-name="P20">{ * <text:s/>Programm: SHOWPCX - Anzeigen von PCX-Bilder <text:s text:c="8"/>* }</text:p>
      <text:p text:style-name="P20">{ ******************************************************** }</text:p>
      <text:p text:style-name="P20">{SR-,S-,I-}</text:p>
      <text:p text:style-name="P20"/>
      <text:p text:style-name="P20">USES CRT, DOS, GRAPH, PCX;</text:p>
      <text:p text:style-name="P20"/>
      <text:p text:style-name="P20">CONST</text:p>
      <text:p text:style-name="P20">{ Kartencodes: }</text:p>
      <text:p text:style-name="P20"><text:s text:c="2"/>PCX_VGA <text:s text:c="5"/>= 0;</text:p>
      <text:p text:style-name="P20"><text:s text:c="2"/>PCX_EGA <text:s text:c="5"/>= 1;</text:p>
      <text:p text:style-name="P20"><text:s text:c="2"/>PCX_CGA <text:s text:c="5"/>= 2;</text:p>
      <text:p text:style-name="P20"><text:s text:c="2"/>PCX_HERCULES = 3;</text:p>
      <text:p text:style-name="P20"/>
      <text:p text:style-name="P20">{ Fehlercodes: }</text:p>
      <text:p text:style-name="P20"><text:s text:c="2"/>NoScanMem <text:s text:c="3"/>= 1010;</text:p>
      <text:p text:style-name="P20"><text:s text:c="2"/>NoInitGraph <text:s/>= 1011;</text:p>
      <text:p text:style-name="P20"><text:s text:c="2"/>NoCrtSupport = 1012;</text:p>
      <text:p text:style-name="P20"><text:s text:c="2"/>NoPcxFound <text:s text:c="2"/>= 1013;</text:p>
      <text:p text:style-name="P20"><text:s text:c="2"/>WrongPcxType = 1014;</text:p>
      <text:p text:style-name="P20"/>
      <text:p text:style-name="P20">VAR</text:p>
      <text:p text:style-name="P20"><text:s text:c="2"/>Header <text:s text:c="7"/>: PCX_HEADER; { PCX-Header <text:s text:c="16"/>}</text:p>
      <text:p text:style-name="P20"><text:s text:c="2"/>name <text:s text:c="9"/>: STRING; <text:s text:c="4"/>{ Name der PCX-Datei <text:s text:c="8"/>}</text:p>
      <text:p text:style-name="P20"><text:s text:c="2"/>gm, gd, <text:s text:c="20"/>{ Grafik-Initialisierung <text:s text:c="4"/>}</text:p>
      <text:p text:style-name="P20"><text:s text:c="2"/>screen, <text:s text:c="20"/>{ Bildschirmtyp <text:s text:c="13"/>}</text:p>
      <text:p text:style-name="P20"><text:s text:c="2"/>MaxScanLines, <text:s text:c="14"/>{ Anzahl der Bildzeilen <text:s text:c="5"/>}</text:p>
      <text:p text:style-name="P20"><text:s text:c="2"/>MoveBytes <text:s text:c="4"/>: INTEGER; <text:s text:c="3"/>{ Anzahl der Bytes pro Zeile }</text:p>
      <text:p text:style-name="P20"/>
      <text:p text:style-name="P20">PROCEDURE PutPCX(VAR Header : PCX_HEADER;</text:p>
      <text:p text:style-name="P20"><text:s text:c="21"/>name <text:s text:c="2"/>: STRING);</text:p>
      <text:p text:style-name="P20">VAR</text:p>
      <text:p text:style-name="P20"><text:s text:c="2"/>F <text:s text:c="4"/>: FILE;</text:p>
      <text:p text:style-name="P20"><text:s text:c="2"/>I,J,L : INTEGER;</text:p>
      <text:p text:style-name="P20"><text:s text:c="2"/>P <text:s text:c="4"/>: POINTER;</text:p>
      <text:p text:style-name="P20">BEGIN</text:p>
      <text:p text:style-name="P20"><text:s text:c="2"/>Assign(F, name);</text:p>
      <text:p text:style-name="P20"><text:s text:c="2"/>IF IOResult &lt;&gt; 0 THEN EXIT;</text:p>
      <text:p text:style-name="P20"/>
      <text:p text:style-name="P20"><text:s text:c="2"/>Reset(F, 1);</text:p>
      <text:p text:style-name="P20"><text:s text:c="2"/>IF IOResult &lt;&gt; 0 THEN EXIT;</text:p>
      <text:p text:style-name="P20"/>
      <text:p text:style-name="P20"><text:s text:c="2"/>Seek(f, 128);</text:p>
      <text:p text:style-name="P20"><text:s text:c="2"/>IF IOResult &lt;&gt; 0 THEN EXIT;</text:p>
      <text:p text:style-name="P20"/>
      <text:p text:style-name="P20"><text:s text:c="2"/>IF (Screen = PCX_EGA) OR (Screen = PCX_VGA) THEN</text:p>
      <text:p text:style-name="P20"><text:s text:c="2"/>BEGIN</text:p>
      <text:p text:style-name="P20"><text:s text:c="4"/>SetEgaReg(5, 0);</text:p>
      <text:p text:style-name="P20"><text:s text:c="4"/>SetEgaReg(1, 0);</text:p>
      <text:p text:style-name="P20"><text:s text:c="2"/>END;</text:p>
      <text:p text:style-name="P20"/>
      <text:p text:style-name="P20"><text:s text:c="2"/>FOR L := 0 TO MaxScanLines DO</text:p>
      <text:p text:style-name="P20"><text:s text:c="2"/>BEGIN</text:p>
      <text:p text:style-name="P20"><text:s text:c="4"/>FOR J := 0 TO Header.Planes-1 DO</text:p>
      <text:p text:style-name="P20"><text:s text:c="4"/>BEGIN</text:p>
      <text:p text:style-name="P20"><text:s text:c="6"/>FOR I:= 0 TO Header.BytePerLine-1 DO</text:p>
      <text:p text:style-name="P20"><text:s text:c="6"/>BEGIN</text:p>
      <text:p text:style-name="P20"><text:s text:c="8"/>z[J]^[I] := GetPCXByte(F);</text:p>
      <text:p text:style-name="P20"><text:s text:c="6"/>END;</text:p>
      <text:p text:style-name="P20"><text:s text:c="4"/>END;</text:p>
      <text:p text:style-name="P20"/>
      <text:p text:style-name="P20"><text:s text:c="4"/>CASE screen OF</text:p>
      <text:p text:style-name="P20"><text:s text:c="6"/>PCX_EGA,</text:p>
      <text:p text:style-name="P20"><text:s text:c="6"/>PCX_VGA <text:s text:c="5"/>: BEGIN <text:s text:c="2"/>{ alle Planes anzeigen }</text:p>
      <text:p text:style-name="P20"><text:s text:c="23"/>P := Ptr(EgaBase, L*80);</text:p>
      <text:p text:style-name="P20"><text:s text:c="23"/>FOR J := 0 TO Header.Planes-1 DO</text:p>
      <text:p text:style-name="P20"><text:s text:c="23"/>BEGIN</text:p>
      <text:p text:style-name="P20"><text:s text:c="25"/>SetEgaWritePlane(J);</text:p>
      <text:p text:style-name="P20"><text:s text:c="25"/>MOVE(Z[J]^, P^, MoveBytes);</text:p>
      <text:p text:style-name="P20"><text:s text:c="23"/>END;</text:p>
      <text:p text:style-name="P20"><text:s text:c="21"/>END;</text:p>
      <text:p text:style-name="P20"><text:s text:c="6"/>PCX_HERCULES : BEGIN <text:s text:c="2"/>{ nur die erste Plane wird geschrieben }</text:p>
      <text:p text:style-name="P20"><text:s text:c="23"/>P := Ptr(HercBase, WORD((L AND 3) SHL 13 + 90*(L SHR 2)));</text:p>
      <text:p text:style-name="P20"><text:s text:c="23"/>MOVE(Z[0]^, P^, MoveBytes);</text:p>
      <text:p text:style-name="P20"><text:s text:c="21"/>END;</text:p>
      <text:p text:style-name="P20"><text:s text:c="6"/>PCX_CGA <text:s text:c="5"/>: BEGIN <text:s text:c="2"/>{ nur die erste Plane wird geschrieben }</text:p>
      <text:p text:style-name="P20"><text:s text:c="23"/>P := Ptr(CgaBase, WORD((L AND 1) SHL 13 + 80*(L SHR 1)));</text:p>
      <text:p text:style-name="P20"><text:s text:c="23"/>MOVE(Z[0]^, P^, MoveBytes);</text:p>
      <text:p text:style-name="P20"><text:s text:c="21"/>END;</text:p>
      <text:p text:style-name="P20"><text:s text:c="4"/>END;</text:p>
      <text:p text:style-name="P20"><text:s text:c="2"/>END;</text:p>
      <text:p text:style-name="P20"><text:soft-page-break/></text:p>
      <text:p text:style-name="P20"><text:s text:c="2"/>Close(F);</text:p>
      <text:p text:style-name="P20"><text:s text:c="2"/>IF IOResult &lt;&gt; 0 THEN {};</text:p>
      <text:p text:style-name="P20"/>
      <text:p text:style-name="P20"><text:s text:c="2"/>IF (Screen = PCX_EGA) OR (Screen = PCX_VGA) THEN SetEgaWritePlane($F);</text:p>
      <text:p text:style-name="P20">END;</text:p>
      <text:p text:style-name="P20"/>
      <text:p text:style-name="P20">VAR</text:p>
      <text:p text:style-name="P20"><text:s text:c="2"/>I : INTEGER;</text:p>
      <text:p text:style-name="P20">BEGIN</text:p>
      <text:p text:style-name="P20"><text:s text:c="2"/>IF paramcount &lt; 1 THEN HALT(1);</text:p>
      <text:p text:style-name="P20"><text:s text:c="2"/>name := ParamStr(1);</text:p>
      <text:p text:style-name="P20"/>
      <text:p text:style-name="P20"><text:s text:c="2"/>DetectGraph(gd, gm);</text:p>
      <text:p text:style-name="P20"/>
      <text:p text:style-name="P20"><text:s text:c="2"/>CASE gd OF</text:p>
      <text:p text:style-name="P20"><text:s text:c="4"/>3 : Screen := PCX_EGA;</text:p>
      <text:p text:style-name="P20"><text:s text:c="4"/>1 : Screen := PCX_CGA;</text:p>
      <text:p text:style-name="P20"><text:s text:c="4"/>7 : Screen := PCX_HERCULES;</text:p>
      <text:p text:style-name="P20"><text:s text:c="4"/>9 : Screen := PCX_VGA;</text:p>
      <text:p text:style-name="P20"><text:s text:c="2"/>END;</text:p>
      <text:p text:style-name="P20"/>
      <text:p text:style-name="P20"><text:s text:c="2"/>I := GetPCXHeader(Header, name);</text:p>
      <text:p text:style-name="P20"><text:s text:c="2"/>IF I &lt;&gt; 0 THEN HALT(NoPcxFound);</text:p>
      <text:p text:style-name="P20"/>
      <text:p text:style-name="P20"><text:s text:c="2"/>IF (Header.Bits &gt; 1) AND (gd &lt;&gt; 1) AND (gd &lt;&gt; 2) THEN HALT(WrongPcxType);</text:p>
      <text:p text:style-name="P20"/>
      <text:p text:style-name="P20"><text:s text:c="2"/>IF (Header.Bits = 1) AND ((gd = 1) OR (gd = 2)) THEN HALT(WrongPcxType);</text:p>
      <text:p text:style-name="P20"/>
      <text:p text:style-name="P20"><text:s text:c="2"/>FOR I := 0 TO Header.planes-1 DO GetMem(z[I], Header.BytePerLine);</text:p>
      <text:p text:style-name="P20"/>
      <text:p text:style-name="P20"><text:s text:c="2"/>initgraph(gd, gm, 'C:\TP\BGI');</text:p>
      <text:p text:style-name="P20"/>
      <text:p text:style-name="P20"><text:s text:c="2"/>IF GraphResult &lt;&gt; 0 THEN HALT(NoInitGraph);</text:p>
      <text:p text:style-name="P20"/>
      <text:p text:style-name="P20"><text:s text:c="2"/>MoveBytes := GetmaxX DIV 8;</text:p>
      <text:p text:style-name="P20"><text:s text:c="2"/>IF MoveBytes &gt; Header.BytePerLine THEN MoveBytes := Header.BytePerLine;</text:p>
      <text:p text:style-name="P20"/>
      <text:p text:style-name="P20"><text:s text:c="2"/>MaxScanLines := Header.ymax - Header.ymin;</text:p>
      <text:p text:style-name="P20"/>
      <text:p text:style-name="P20"><text:s text:c="2"/>IF MaxScanLines &gt; GetMaxY + 1 THEN MaxScanLines := GetMaxY;</text:p>
      <text:p text:style-name="P20"/>
      <text:p text:style-name="P20"><text:s text:c="2"/>PutPCX(Header, name);</text:p>
      <text:p text:style-name="P20"/>
      <text:p text:style-name="P20"><text:s text:c="2"/>REPEAT UNTIL KEYPRESSED;</text:p>
      <text:p text:style-name="P20"/>
      <text:p text:style-name="P20"><text:s text:c="2"/>RestoreCrtMode;</text:p>
      <text:p text:style-name="P20">END.</text:p>
      <text:p text:style-name="P17"><text:span text:style-name="T8">aus mc 12/90 </text:span><text:span text:style-name="T9">– </text:span><text:span text:style-name="T8">Seite 104-109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adornments="Fett"/>
    <style:font-face style:name="New Century Schoolbook" svg:font-family="'New Century Schoolbook'"/>
    <style:font-face style:name="Tahoma2" svg:font-family="Tahoma"/>
    <style:font-face style:name="Times New Roman1" svg:font-family="'Times New Roman'" style:font-adornments="Kursiv"/>
    <style:font-face style:name="Courier New1" svg:font-family="'Courier New'" style:font-pitch="fixed"/>
    <style:font-face style:name="Courier New" svg:font-family="'Courier New'" style:font-adornments="Standard" style:font-pitch="fixed"/>
    <style:font-face style:name="Courier" svg:font-family="Courier" style:font-family-generic="modern" style:font-pitch="fixed"/>
    <style:font-face style:name="Courier New2" svg:font-family="'Courier New'" style:font-family-generic="modern" style:font-pitch="fixed"/>
    <style:font-face style:name="Andale Sans UI" svg:font-family="'Andale Sans UI'" style:font-pitch="variable"/>
    <style:font-face style:name="Mincho" svg:font-family="Mincho" style:font-pitch="variable"/>
    <style:font-face style:name="Tahoma1" svg:font-family="Tahoma" style:font-pitch="variable"/>
    <style:font-face style:name="New Century Schoolbook1" svg:font-family="'New Century Schoolbook'" style:font-family-generic="roman"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Century Schoolbook"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50%" fo:orphans="0" fo:widows="0" style:page-number="auto"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cm" fo:text-align="justify" style:justify-single-word="false" fo:orphans="2" fo:widows="2" style:page-number="auto" fo:background-color="transparent">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139cm" fo:margin-bottom="0cm"/>
      <style:text-properties style:font-name="Arial" fo:font-size="4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349cm" fo:margin-bottom="0cm"/>
      <style:text-properties style:font-name="Arial"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ew Century Schoolbook"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2" style:font-size-complex="10pt" style:font-style-complex="italic"/>
    </style:style>
    <style:style style:name="Illustration" style:family="paragraph" style:parent-style-name="Caption" style:next-style-name="Standard" style:class="extra" style:master-page-name="">
      <style:paragraph-properties fo:margin-top="0.109cm" fo:margin-bottom="0.409cm" style:page-number="auto" fo:background-color="transparent">
        <style:tab-stops/>
        <style:drop-cap/>
        <style:background-image/>
      </style:paragraph-properties>
      <style:text-properties style:font-name="Times" fo:font-style="normal" fo:font-weight="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ew Century Schoolbook" style:font-name-complex="Tahoma2"/>
    </style:style>
    <style:style style:name="Title" style:family="paragraph" style:parent-style-name="Heading" style:next-style-name="Subtitle" style:class="chapter" style:master-page-name="">
      <style:paragraph-properties fo:margin-top="0cm" fo:margin-bottom="0.37cm" fo:text-align="start" style:justify-single-word="false" style:page-number="auto"/>
      <style:text-properties style:font-name="Times New Roman1" fo:font-size="16pt" fo:font-style="italic"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42cm" fo:text-align="justify" style:justify-single-word="false"/>
      <style:text-properties style:font-name="Helvetica" fo:font-size="12pt" fo:font-style="normal" fo:font-weight="normal" style:font-size-asian="14pt" style:font-style-asian="italic" style:font-size-complex="14pt" style:font-style-complex="italic"/>
    </style:style>
    <style:style style:name="WW-Dokumentstruktur" style:family="paragraph" style:parent-style-name="Standard">
      <style:paragraph-properties fo:background-color="#000080">
        <style:background-image/>
      </style:paragraph-properties>
      <style:text-properties style:font-name="Tahoma"/>
    </style:style>
    <style:style style:name="Listing" style:family="paragraph" style:parent-style-name="Standard" style:master-page-name="">
      <style:paragraph-properties fo:margin-left="0.39cm" fo:margin-right="0.39cm" fo:text-indent="0cm" style:auto-text-indent="false" style:page-number="auto" fo:background-color="#ccdbcd" fo:padding="0.049cm" fo:border="0.035cm solid #000000">
        <style:tab-stops/>
        <style:background-image/>
      </style:paragraph-properties>
      <style:text-properties style:font-name="Courier New" fo:font-size="9pt" fo:font-weight="normal"/>
    </style:style>
    <style:style style:name="Normal" style:family="paragraph" style:parent-style-name="Standard">
      <style:text-properties fo:font-size="10pt" fo:language="de" fo:country="DE"/>
    </style:style>
    <style:style style:name="Literatur-Unterpunkt" style:family="paragraph" style:parent-style-name="Standard" style:master-page-name="">
      <style:paragraph-properties style:page-number="auto"/>
      <style:text-properties fo:font-size="9pt"/>
    </style:style>
    <style:style style:name="Literatur-Überschrift" style:family="paragraph" style:parent-style-name="Standard">
      <style:paragraph-properties fo:margin-left="0.049cm" fo:margin-right="0cm" fo:margin-top="0.635cm" fo:margin-bottom="0cm" fo:text-indent="0cm" style:auto-text-indent="false" fo:background-color="#ffffff">
        <style:tab-stops/>
        <style:background-image/>
      </style:paragraph-properties>
      <style:text-properties fo:font-size="9pt" fo:language="en" fo:country="GB" fo:font-weight="bold" style:font-size-asian="9pt" style:font-weight-asian="bold"/>
    </style:style>
    <style:style style:name="WW-Standard_20__28_Web_29_" style:display-name="WW-Standard (Web)" style:family="paragraph" style:parent-style-name="Standard">
      <style:paragraph-properties fo:margin-top="0.494cm" fo:margin-bottom="0.21cm"/>
    </style:style>
    <style:style style:name="Listing_20_Kopf" style:display-name="Listing Kopf" style:family="paragraph" style:parent-style-name="Standard" style:master-page-name="">
      <style:paragraph-properties fo:margin-left="0.651cm" fo:margin-right="0.651cm" fo:margin-top="0cm" fo:margin-bottom="0cm" fo:line-height="0.499cm" fo:text-align="center" style:justify-single-word="false" fo:text-indent="0cm" style:auto-text-indent="false" style:page-number="auto" fo:background-color="#ffc1c3" fo:padding-left="0.049cm" fo:padding-right="0.049cm" fo:padding-top="0.079cm" fo:padding-bottom="0.101cm" fo:border-left="0.035cm solid #000000" fo:border-right="0.035cm solid #000000" fo:border-top="0.035cm solid #000000" fo:border-bottom="none">
        <style:tab-stops/>
        <style:background-image/>
      </style:paragraph-properties>
      <style:text-properties fo:color="#000000" style:font-name="Times" fo:font-size="10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Formatvorlage_20_Times_20_New_20_Roman_20_9_20_pt_20_Fett_20_Schwarz" style:display-name="Formatvorlage Times New Roman 9 pt Fett Schwarz" style:family="text" style:parent-style-name="WW-Absatz-Standardschriftart">
      <style:text-properties fo:color="#000000" style:font-name="Times New Roman" fo:font-size="10pt" fo:font-weight="bold" style:font-size-asian="10pt" style:font-weight-asian="bold" style:font-name-complex="Times New Roman" style:font-size-complex="10pt"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0.423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115.381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Konvert_20_1" style:display-name="Konvert 1" style:page-layout-name="Mpm3"/>
    <style:master-page style:name="Konvert_20_2" style:display-name="Konvert 2" style:page-layout-name="Mpm4"/>
    <style:master-page style:name="Konvert_20_3" style:display-name="Konvert 3"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Grafik mit Format</dc:title>
    <dc:subject>Aufbau von PCX-Dateien</dc:subject>
    <meta:creation-date>2004-04-24T17:44:30</meta:creation-date>
    <dc:date>2008-05-03T02:13:29</dc:date>
    <dc:language>en-US</dc:language>
    <meta:editing-cycles>1</meta:editing-cycles>
    <meta:editing-duration>PT00H00M00S</meta:editing-duration>
    <meta:keyword>PC-Paintbrush</meta:keyword>
    <meta:keyword>PiCture eXchange</meta:keyword>
    <meta:keyword>PCX</meta:keyword>
    <meta:keyword>Dateiformat</meta:keyword>
    <meta:keyword>ZSoft</meta:keyword>
    <meta:keyword>Lauflängenkodierung</meta:keyword>
    <meta:keyword>Runlength-Komprimierung</meta:keyword>
    <meta:keyword>Run-Length Encoding</meta:keyword>
    <meta:keyword>RLE</meta:keyword>
    <meta:keyword>Pascal</meta:keyword>
    <meta:document-statistic meta:table-count="2" meta:image-count="0" meta:object-count="0" meta:page-count="11" meta:paragraph-count="629" meta:word-count="2842" meta:character-count="22776"/>
    <meta:user-defined meta:name="Info 1"/>
    <meta:user-defined meta:name="Info 2"/>
    <meta:user-defined meta:name="Info 3"/>
    <meta:user-defined meta:name="Info 4"/>
  </office:meta>
</office:document-meta>
</file>