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F10000235000001A2D34B01375.wmf"/>
  <manifest:file-entry manifest:media-type="" manifest:full-path="Pictures/200003BB0000230E000021A3669863C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Standard">
      <style:paragraph-properties fo:margin-left="0.067cm" fo:margin-right="0cm" fo:text-align="center" style:justify-single-word="false" fo:text-indent="0cm" style:auto-text-indent="false" fo:background-color="#ffffff">
        <style:tab-stops/>
        <style:background-image/>
      </style:paragraph-properties>
      <style:text-properties fo:color="#000000" style:font-name="Times" fo:font-size="14pt" fo:font-style="italic" style:font-size-asian="14pt" style:font-style-asian="italic"/>
    </style:style>
    <style:style style:name="P2" style:family="paragraph" style:parent-style-name="Standard">
      <style:paragraph-properties fo:margin-top="0.169cm" fo:margin-bottom="0cm" fo:text-align="center" style:justify-single-word="false" fo:background-color="#ffffff">
        <style:tab-stops/>
        <style:background-image/>
      </style:paragraph-properties>
      <style:text-properties fo:color="#000000" style:font-name="Arial" fo:font-size="48pt" fo:font-weight="bold" style:font-size-asian="48pt" style:font-weight-asian="bold"/>
    </style:style>
    <style:style style:name="P3" style:family="paragraph" style:parent-style-name="Standard">
      <style:paragraph-properties fo:margin-top="0cm" fo:margin-bottom="0.372cm" fo:text-align="center" style:justify-single-word="false" fo:background-color="#ffffff">
        <style:tab-stops/>
        <style:background-image/>
      </style:paragraph-properties>
      <style:text-properties fo:color="#000000" style:font-name="Times" fo:font-size="16pt" fo:font-style="italic" style:font-size-asian="16pt" style:font-style-asian="italic"/>
    </style:style>
    <style:style style:name="P4" style:family="paragraph" style:parent-style-name="Standard">
      <style:paragraph-properties fo:margin-left="0cm" fo:margin-right="0.011cm" fo:margin-top="0cm" fo:margin-bottom="0.423cm" fo:line-height="0.49cm" fo:text-align="justify" style:justify-single-word="false" fo:text-indent="0cm" style:auto-text-indent="false" fo:background-color="#ffffff">
        <style:tab-stops/>
        <style:background-image/>
      </style:paragraph-properties>
      <style:text-properties style:font-name="Helvetica"/>
    </style:style>
    <style:style style:name="P5" style:family="paragraph" style:parent-style-name="Text_20_body">
      <style:paragraph-properties fo:text-align="justify" style:justify-single-word="false"/>
    </style:style>
    <style:style style:name="P6" style:family="paragraph" style:parent-style-name="Standard">
      <style:paragraph-properties fo:margin-top="0.432cm" fo:margin-bottom="0cm" fo:background-color="#ffffff">
        <style:tab-stops/>
        <style:background-image/>
      </style:paragraph-properties>
      <style:text-properties fo:color="#000000" style:font-name="Arial" fo:font-size="12pt" fo:font-weight="bold" style:font-size-asian="12pt" style:font-weight-asian="bold"/>
    </style:style>
    <style:style style:name="P7" style:family="paragraph" style:parent-style-name="Text_20_body">
      <style:paragraph-properties fo:margin-top="0cm" fo:margin-bottom="0cm" fo:text-align="center" style:justify-single-word="false"/>
    </style:style>
    <style:style style:name="P8" style:family="paragraph" style:parent-style-name="Standard">
      <style:paragraph-properties fo:margin-top="0cm" fo:margin-bottom="0cm" fo:background-color="#ffffff">
        <style:tab-stops/>
        <style:background-image/>
      </style:paragraph-properties>
      <style:text-properties fo:color="#000000" fo:font-size="9pt" fo:font-weight="bold" style:font-size-asian="9pt" style:font-weight-asian="bold"/>
    </style:style>
    <style:style style:name="P9" style:family="paragraph" style:parent-style-name="Text_20_body">
      <style:paragraph-properties fo:margin-left="3.759cm" fo:margin-right="3.759cm" fo:margin-top="0cm" fo:margin-bottom="0.109cm" fo:text-indent="0cm" style:auto-text-indent="false"/>
    </style:style>
    <style:style style:name="P10" style:family="paragraph" style:parent-style-name="Standard">
      <style:paragraph-properties fo:margin-top="0.415cm" fo:margin-bottom="0cm" fo:background-color="#ffffff">
        <style:tab-stops/>
        <style:background-image/>
      </style:paragraph-properties>
      <style:text-properties fo:color="#000000" style:font-name="Arial" fo:font-size="12pt" fo:font-weight="bold" style:font-size-asian="12pt" style:font-weight-asian="bold"/>
    </style:style>
    <style:style style:name="P11" style:family="paragraph" style:parent-style-name="Standard">
      <style:paragraph-properties fo:margin-left="0.494cm" fo:margin-right="0cm" fo:margin-top="0.109cm" fo:margin-bottom="0cm" fo:line-height="0.33cm" fo:text-indent="-0.494cm" style:auto-text-indent="false" fo:background-color="#ffffff">
        <style:tab-stops/>
        <style:background-image/>
      </style:paragraph-properties>
    </style:style>
    <style:style style:name="P12" style:family="paragraph" style:parent-style-name="Standard">
      <style:paragraph-properties fo:margin-left="0.762cm" fo:margin-right="0.66cm" fo:margin-top="0.109cm" fo:margin-bottom="0cm" fo:line-height="0.33cm" fo:text-align="justify" style:justify-single-word="false" fo:text-indent="0cm" style:auto-text-indent="false" fo:background-color="#ffffff">
        <style:tab-stops/>
        <style:background-image/>
      </style:paragraph-properties>
      <style:text-properties fo:color="#000000" style:font-name="Times" fo:font-size="10pt" fo:language="en" fo:country="US" style:font-size-asian="9pt"/>
    </style:style>
    <style:style style:name="P13" style:family="paragraph" style:parent-style-name="Normal">
      <style:paragraph-properties fo:margin-left="0cm" fo:margin-right="0cm" fo:line-height="100%" fo:text-align="justify" style:justify-single-word="false" fo:text-indent="0cm" style:auto-text-indent="false">
        <style:tab-stops>
          <style:tab-stop style:position="1.27cm"/>
        </style:tab-stops>
      </style:paragraph-properties>
      <style:text-properties fo:font-size="10pt"/>
    </style:style>
    <style:style style:name="P14" style:family="paragraph" style:parent-style-name="Standard">
      <style:paragraph-properties fo:line-height="100%"/>
      <style:text-properties style:font-name="Courier New"/>
    </style:style>
    <style:style style:name="P15" style:family="paragraph" style:parent-style-name="Normal">
      <style:paragraph-properties fo:line-height="100%" fo:text-align="end" style:justify-single-word="false"/>
      <style:text-properties style:font-name="Arial" fo:font-size="8pt"/>
    </style:style>
    <style:style style:name="P16" style:family="paragraph" style:parent-style-name="Listing">
      <style:paragraph-properties fo:margin-left="0.75cm" fo:margin-right="0.635cm" fo:line-height="0.31cm" fo:text-indent="0cm" style:auto-text-indent="false" fo:break-before="page">
        <style:tab-stops/>
      </style:paragraph-properties>
    </style:style>
    <style:style style:name="P17" style:family="paragraph" style:parent-style-name="Listing">
      <style:paragraph-properties fo:margin-left="0.75cm" fo:margin-right="0.635cm" fo:line-height="0.31cm" fo:text-indent="0cm" style:auto-text-indent="false">
        <style:tab-stops/>
      </style:paragraph-properties>
    </style:style>
    <style:style style:name="P18" style:family="paragraph" style:parent-style-name="Listing">
      <style:paragraph-properties fo:line-height="0.31cm" fo:break-before="page"/>
    </style:style>
    <style:style style:name="P19" style:family="paragraph" style:parent-style-name="Listing">
      <style:paragraph-properties fo:line-height="0.31cm"/>
    </style:style>
    <style:style style:name="P20" style:family="paragraph" style:parent-style-name="Standard">
      <style:paragraph-properties fo:margin-left="0.762cm" fo:margin-right="0.66cm" fo:margin-top="0.109cm" fo:margin-bottom="0cm" fo:line-height="100%" fo:text-align="justify" style:justify-single-word="false" fo:text-indent="0cm" style:auto-text-indent="false" fo:background-color="#ffffff">
        <style:tab-stops/>
        <style:background-image/>
      </style:paragraph-properties>
      <style:text-properties fo:color="#000000" style:font-name="Times New Roman" fo:font-size="10pt" fo:language="en" fo:country="US" style:font-size-asian="9pt"/>
    </style:style>
    <style:style style:name="P21" style:family="paragraph" style:parent-style-name="Standard">
      <style:paragraph-properties fo:margin-left="0.762cm" fo:margin-right="0.66cm" fo:margin-top="0.109cm" fo:margin-bottom="0cm" fo:line-height="100%" fo:text-align="justify" style:justify-single-word="false" fo:text-indent="0cm" style:auto-text-indent="false" fo:background-color="#ffffff">
        <style:tab-stops>
          <style:tab-stop style:position="3.242cm"/>
        </style:tab-stops>
        <style:background-image/>
      </style:paragraph-properties>
      <style:text-properties fo:color="#000000" style:font-name="Times New Roman" fo:font-size="10pt" fo:language="de" fo:country="DE" style:font-size-asian="9pt"/>
    </style:style>
    <style:style style:name="P22" style:family="paragraph" style:parent-style-name="Standard">
      <style:paragraph-properties fo:margin-left="0.762cm" fo:margin-right="0.66cm" fo:margin-top="0.109cm" fo:margin-bottom="0cm" fo:line-height="100%" fo:text-align="justify" style:justify-single-word="false" fo:text-indent="0cm" style:auto-text-indent="false" fo:background-color="#ffffff">
        <style:tab-stops/>
        <style:background-image/>
      </style:paragraph-properties>
      <style:text-properties style:font-name="Times New Roman" fo:language="en" fo:country="US"/>
    </style:style>
    <style:style style:name="P23" style:family="paragraph" style:parent-style-name="Standard">
      <style:paragraph-properties fo:margin-left="0.762cm" fo:margin-right="0.66cm" fo:margin-top="0.109cm" fo:margin-bottom="0cm" fo:line-height="100%" fo:text-align="justify" style:justify-single-word="false" fo:text-indent="0cm" style:auto-text-indent="false" fo:background-color="#ffffff">
        <style:tab-stops/>
        <style:background-image/>
      </style:paragraph-properties>
      <style:text-properties style:font-name="Times New Roman" fo:language="de" fo:country="DE"/>
    </style:style>
    <style:style style:name="T1" style:family="text">
      <style:text-properties fo:color="#000000"/>
    </style:style>
    <style:style style:name="T2" style:family="text">
      <style:text-properties fo:color="#000000" fo:font-size="12pt" style:font-size-asian="12pt"/>
    </style:style>
    <style:style style:name="T3" style:family="text">
      <style:text-properties fo:color="#000000" fo:font-size="14pt" fo:font-weight="bold" style:font-size-asian="14pt" style:font-weight-asian="bold"/>
    </style:style>
    <style:style style:name="T4" style:family="text">
      <style:text-properties fo:color="#000000" style:font-name="Courier1"/>
    </style:style>
    <style:style style:name="T5" style:family="text">
      <style:text-properties fo:color="#000000" fo:font-style="italic" style:font-style-asian="italic"/>
    </style:style>
    <style:style style:name="T6" style:family="text">
      <style:text-properties fo:color="#000000" fo:font-weight="bold" style:font-weight-asian="bold"/>
    </style:style>
    <style:style style:name="T7" style:family="text">
      <style:text-properties fo:color="#000000" fo:font-size="9pt" style:font-size-asian="9pt"/>
    </style:style>
    <style:style style:name="T8" style:family="text">
      <style:text-properties fo:color="#000000" fo:font-size="9pt" fo:font-style="italic" style:font-size-asian="9pt" style:font-style-asian="italic"/>
    </style:style>
    <style:style style:name="T9" style:family="text">
      <style:text-properties fo:color="#000000" fo:font-size="9pt" fo:language="en" fo:country="GB" style:font-size-asian="9pt"/>
    </style:style>
    <style:style style:name="T10" style:family="text">
      <style:text-properties fo:color="#000000" style:font-name="Times" fo:font-size="10pt" fo:language="en" fo:country="US" fo:font-weight="bold" style:font-size-asian="9pt"/>
    </style:style>
    <style:style style:name="T11" style:family="text">
      <style:text-properties fo:color="#000000" style:font-name="Times" fo:font-size="10pt" fo:language="en" fo:country="US" style:font-size-asian="9pt"/>
    </style:style>
    <style:style style:name="T12" style:family="text">
      <style:text-properties fo:color="#000000" style:font-name="Times" fo:font-size="10pt" fo:font-weight="bold" style:font-size-asian="9pt"/>
    </style:style>
    <style:style style:name="T13" style:family="text">
      <style:text-properties fo:color="#000000" style:font-name="Times" fo:font-size="10pt" style:font-size-asian="9pt"/>
    </style:style>
    <style:style style:name="T14" style:family="text">
      <style:text-properties fo:color="#000000" style:font-name="Times" fo:font-size="10pt" fo:language="de" fo:country="DE" style:font-size-asian="9pt"/>
    </style:style>
    <style:style style:name="T15" style:family="text">
      <style:text-properties fo:color="#000000" fo:font-size="10pt" fo:font-weight="bold" style:font-size-asian="9pt"/>
    </style:style>
    <style:style style:name="T16" style:family="text">
      <style:text-properties fo:color="#000000" fo:font-size="10pt" style:font-size-asian="9pt"/>
    </style:style>
    <style:style style:name="T17" style:family="text">
      <style:text-properties fo:color="#000000" fo:font-size="10pt" fo:language="de" fo:country="DE" style:font-size-asian="9pt"/>
    </style:style>
    <style:style style:name="T18" style:family="text">
      <style:text-properties fo:color="#000000" fo:font-size="10pt" fo:language="en" fo:country="US" fo:font-weight="bold" style:font-size-asian="9pt"/>
    </style:style>
    <style:style style:name="T19" style:family="text">
      <style:text-properties fo:color="#000000" fo:font-size="10pt" fo:language="en" fo:country="US" style:font-size-asian="9pt"/>
    </style:style>
    <style:style style:name="T20" style:family="text">
      <style:text-properties fo:font-size="12pt" style:font-size-asian="12pt"/>
    </style:style>
    <style:style style:name="T21" style:family="text">
      <style:text-properties fo:font-weight="bold"/>
    </style:style>
    <style:style style:name="T22" style:family="text">
      <style:text-properties style:font-name="Times"/>
    </style:style>
    <style:style style:name="T23" style:family="text">
      <style:text-properties style:font-name="Times" fo:font-weight="bold"/>
    </style:style>
    <style:style style:name="T24" style:family="text">
      <style:text-properties style:font-name="Times" fo:language="de" fo:country="DE"/>
    </style:style>
    <style:style style:name="T25" style:family="text">
      <style:text-properties fo:font-style="italic" fo:font-weight="bold"/>
    </style:style>
    <style:style style:name="T26" style:family="text">
      <style:text-properties style:font-name="Times New Roman" fo:font-style="italic" fo:font-weight="bold"/>
    </style:style>
    <style:style style:name="T27" style:family="text">
      <style:text-properties fo:language="de" fo:country="DE"/>
    </style:style>
    <style:style style:name="T28" style:family="text">
      <style:text-properties style:font-name="Times New Roman" fo:language="de" fo:country="DE"/>
    </style:style>
    <style:style style:name="fr1"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go Eickmann</text:p>
      <text:p text:style-name="P2">Screen Splitting</text:p>
      <text:p text:style-name="P3">Bildschirmteilung bei EGA- und VGA-Adaptern</text:p>
      <text:p text:style-name="P4"><text:span text:style-name="T2">EGA- und VGA-Adapter erlauben, gleichzeitig zwei Bildschirmseiten im Videospeicher abzulegen. Dies setzt eine zum Kathodenstrahl des Monitors synchronisierte Programmierung voraus. Assembler-, Turbo-Pascal- und MS-C-Freunde finden hier konkrete Programmbeispiele.</text:span><text:span text:style-name="T20"> </text:span></text:p>
      <text:p text:style-name="P5"><draw:frame draw:style-name="fr1" draw:name="Grafik3" text:anchor-type="paragraph" svg:y="0.621cm" svg:width="8.975cm" svg:height="8.61cm" draw:z-index="0"><draw:image xlink:href="Pictures/200003BB0000230E000021A3669863C7.wmf" xlink:type="simple" xlink:show="embed" xlink:actuate="onLoad"/></draw:frame><text:span text:style-name="T3">D</text:span><text:span text:style-name="T1">ie Aufteilung des sichtbaren Bildschirms auf zwei unterschiedliche Bereiche des Videospeichers ist nicht neu. Diese Möglichkeit besteht seit der Markteinführung der EGA, doch bisher hat sich kaum jemand ernsthaft damit beschäftigt. Uns sind lediglich zwei Programme - und zwar EGA-/VGA-Demoprogramme </text:span><text:span text:style-name="T4">-</text:span><text:span text:style-name="T1"> bekannt, in denen diese Eigenschaft benutzt wird. Die geringe Bedeutung des Screen-Splittings ist wohl darauf zurückzuführen, daß erst wenige Programmierer hiervon Kenntnis haben. Anwendungsmöglich­keiten für eine hardwaremäßige Aufteilung des sichtbaren Bildschirms gibt es ja genug (siehe auch [1]). Die beiden Schlüsselregister für das Screen Splitting sind das Start-Adreßregister (Index 0Ch und 0Dh) und das Line Compare Register (Index 18h) des Cathode Ray Tube Controllers, abgekürzt CRTC. Das Start-Adreßregister enthält den Offset des Bytes, das in der linken oberen Ecke des Bildschirms dargestellt wird. Beispielsweise beginnt der Speicherbereich der ersten Bildschirmseite im Videomodus 3 (80×25 Color) bei B800:0000h, der Inhalt des Start-Adreßregisters ist 0000h. Wird der Inhalt der zweiten Bildschirmseite, der bei B800:1000h beginnt, dargestellt, muß das Start-Adreßregister auf 1000h gesetzt werden. Das Start-Adreßregister ist aufgeteilt auf den Index 0Ch des CRTC für das MSB und auf den Index 0Dh für das LSB. Die CRTC-Register werden programmiert, indem man den Index in Port 3D4h </text:span><text:span text:style-name="T4">-</text:span><text:span text:style-name="T1"> oder in den monochromen Modi </text:span><text:span text:style-name="T4">-</text:span><text:span text:style-name="T1"> in Port 3B4h schreibt und den neuen Registerinhalt in Port 3D5h beziehungsweise 3B5h. Bei EGA-Karten kann der adressierte Wert in Port 3D5h/3B5h nur geschrieben werden, bei VGA-Adaptern sind die Register auch lesbar.<text:line-break/></text:span>Der CRTC enthält einen internen Adreßzähler, der während des Bildaufbaus automatisch mitgezählt wird und immer auf den gerade dargestellten Speicherinhalt zeigt. Gleichzeitig wird die Nummer der vom Kathodenstrahl gezeichneten Rasterzeile mitgezählt.</text:p>
      <text:p text:style-name="P6">CRTC-Register</text:p>
      <text:p text:style-name="P5"><text:span text:style-name="T1">Stimmt die Anzahl der gezeichneten Rasterzeilen mit dem Wert im Line-Compare-Register (CRTC Index 18h) überein, so wird für die nächste darzustellende Rasterzeile der interne Adreßzähler auf 0000h zurückgesetzt. Von nun ab wird im verbleibenden Bildschirmbereich der Anfang des Videobuffers dargestellt. Bei gesplittetem Bildschirm wird im unteren Teil also immer der Anfang des Videobuffers gezeigt. Dies verdeutlicht </text:span><text:span text:style-name="T5">Bild 1.<text:line-break/></text:span><text:span text:style-name="T1">Das Screen Splitting arbeitet völlig unabhängig vom Inhalt des Videospeichers, hier sind keine Modifikationen notwendig. Es ist ebenfalls unabhängig vom Videomodus: Sowohl Text- als auch Grafikbildschirme können geteilt werden. Lediglich die Wahl der Startadresse für den oberen Bildschirmteil muß abhängig vom Videomodus und dem, was man darstellen will, gebildet werden. Im unteren Teil ist jedoch immer der Anfang des Videospeichers zu sehen. Die Voreinstellung für den Line-Compare-Vorgang ist die bezüglich der Registergröße maximal mögliche: Bei der EGA 1FFh, bei der VGA 3FFh. Über Index 18h des CRTC lassen sich lediglich die untersten 8 Bit </text:span><text:span text:style-name="T4">-</text:span><text:span text:style-name="T1"> Bit 0 bis 7 </text:span><text:span text:style-name="T4">-</text:span><text:span text:style-name="T1"> des Line-Compare-Registers adressieren. Das Bit 8 ist in das Overflow-Register (CRTC Index 7) als Bit 4 eingebaut worden. Bei der VGA mußte auch noch Platz für Bit 9 geschaffen werden, es ist als Bit 6 an das Max-Scan-Register (CRTC Index 9) angehängt worden. Das schaut sehr zusammengeflickt aus, war aber aus Kompatibilitätsgründen leider nicht anders möglich. Die Werte, mit denen man das Line-Compare-Register belegt, </text:span><text:soft-page-break/><text:span text:style-name="T1">sollten sehr sorgfältig gewählt werden. Grundsätzlich sind alle Werte von 0 bis zum Start des Vertical Retrace zulässig. Der maximale Wert (1FFh oder 3FFh) sollte verwendet werden, um das Splitting aufzuheben. Rasterzeilennummern zwischen dem Vertical Retrace und den Vertical Total Lines (CRTC Index 6) sind zu vermeiden. In den 200-Zeilen-Modi der VGA sind nur gerade Werte für das Line-Compare-Register sinnvoll, da jede Rasterzeile dupliziert wird. Darüber hinaus gibt es eine Anomalie, die man im Zweifelsfall selbst ausprobieren sollte: Bei einigen EGA-Karten beginnt der Controller in den Grafikmodi erst bei der doppelten Zahl von Rasterzeilen zu splitten.</text:span></text:p>
      <text:p text:style-name="P7"><draw:frame draw:style-name="fr2" draw:name="Grafik1" text:anchor-type="as-char" svg:width="9.038cm" svg:height="6.699cm" draw:z-index="1"><draw:image xlink:href="Pictures/200002F10000235000001A2D34B01375.wmf" xlink:type="simple" xlink:show="embed" xlink:actuate="onLoad"/></draw:frame></text:p>
      <text:p text:style-name="P9"><text:span text:style-name="T6">Bild 1.</text:span><text:span text:style-name="T1"> Der obere Bildschirmteil beginnt bei der Speicher­adresse im Start-Adreßregister. Nachdem so viele Rasterzeilen dargestellt sind, wie im Line-Compare-Register vereinbart wurden, beginnt die Ausgabe vom Anfang des Videospeichers</text:span></text:p>
      <text:p text:style-name="P10">Kathodenstrahlsynchronisation</text:p>
      <text:p text:style-name="P5"><text:span text:style-name="T1">Das Listing in </text:span><text:span text:style-name="T5">Bild 2 </text:span><text:span text:style-name="T1">enthält die Programmierung der beiden CRTC-Register als Makro. Die Synchronisation der Lese- und Schreibvorgänge ist wichtig, um mit dem videokarteninternen Zugriff auf diese Register nicht zu kollidieren. Das Start-Adreßregister wird während der Vertical-Retrace-Phase, der vertikalen Rückführung des Elektronenstrahls, in den internen Adreßzähler übertragen. Daher wird für die Programmierung dieses Registers auf die nächste fallende Flanke des Vertical-Retrace-Bits im Input-Status-Register 1 gewartet. Das Line-Compa-re-Register wird dagegen während des Bildschirmaufbaus nach jeder Rasterzeile zum Vergleich gelesen, es kann nur während der vertikalen Rückführungsphase des Kathodenstrahls neu geschrieben werden. Im Makro Split_Screen wird daher auf die darauffolgende steigende Flanke des Vertical-Retrace-Signals gewartet, bevor das Line-Compare-Register seinen neuen Wert erhält. Das Listing in </text:span><text:span text:style-name="T5">Bild 2 </text:span><text:span text:style-name="T1">ist für den Betrieb einer VGA-Karte ausgelegt. Dies gilt auch für </text:span><text:span text:style-name="T5">Bild 3. </text:span><text:span text:style-name="T1">Anhand der Kommentare lassen sich die wenigen Änderungen für die Benutzung einer EGA-Farbkarte leicht durchführen. Die Schnappschuß-Funktion, die im Juni [1] für zwei Videokarten im PC vorgestellt wurde, ist in </text:span><text:span text:style-name="T5">Bild 3 </text:span><text:span text:style-name="T1">für das Screen Splitting neu geschrieben worden. So kommen auch die Benutzer eines EGA- oder VGA-Adapters in den Genuß, Momentaufnahmen von ihrem Bildschirm machen zu können. Die aktive Bildschirmseite 1 wird hierzu mit der Tastenkombination ALT S auf die </text:span><text:span text:style-name="T5">2. </text:span><text:span text:style-name="T1">Bildschirmseite kopiert. Sie kann mit ALT U vor der 2. Bildschirmseite hoch und runter oder ALT D gefahren werden. Das Schnappschuß-Programm ist nur für den meistbenutzten Textmodus 3 (80×25 Color) ausgelegt. Wenn der Bereich und die Größe des Bildschirmbuffers vom Videomodus abhängig gemacht werden, läßt sich das Programm an weitere Text- und Grafikmodi anpassen. Zu beachten ist allerdings, daß man im gesamten Bereich des virtuellen Bildschirms nicht das Ende des Bildschirmspeichers oder das Ende des 64-KByte-Segments überschreitet. Anhänger von Turbo-Pascal mögen ihren Blick auf </text:span><text:span text:style-name="T5">Bild 4 </text:span><text:span text:style-name="T1">lenken. Dort ist Split_Screen als Prozedur in einer Unit deklariert. MS-C-Benutzer können die gleiche Deklaration verwenden, lediglich der Segmentname code ist durch _TEXT zu ersetzen und die Parameterübergabe der zwei Integer-Werte an das gewünschte Speichermodell anzupassen. Erster Parameter ist jeweils die neue Startadresse für die Bildschirmausgabe, zweiter Parameter ist die maximale Rasterzeile des oberen Bildschirmbereichs.</text:span></text:p>
      <text:p text:style-name="P8">Literatur</text:p>
      <text:p text:style-name="P11"><text:span text:style-name="T7">[1] </text:span><text:span text:style-name="T8">Eickmann, I.</text:span><text:span text:style-name="T7">: Zwei Videokarten im PC.<text:line-break/>mc 6/89, S. 99.</text:span></text:p>
      <text:p text:style-name="P11"><text:span text:style-name="T9">[2] </text:span><text:span text:style-name="T8">Wilton, R.</text:span><text:span text:style-name="T9">:</text:span><text:span text:style-name="T8"> </text:span><text:span text:style-name="T9">The programmer's guide to PC and PS/2 video Systems.<text:line-break/></text:span><text:span text:style-name="T7">Microsoft Press, 1987.</text:span></text:p>
      <text:p text:style-name="P16">;------------------------------------------------------------------------</text:p>
      <text:p text:style-name="P17">; <text:s text:c="4"/>Split Screen - Macros <text:s text:c="34"/>release 1.0</text:p>
      <text:p text:style-name="P17">; <text:s text:c="4"/>Copyright (c) Ingo Eickmann, 1989 <text:s text:c="25"/>06/14/89</text:p>
      <text:p text:style-name="P17">;------------------------------------------------------------------------</text:p>
      <text:p text:style-name="P17"/>
      <text:p text:style-name="P17">IRP com,&lt;push,pop&gt; <text:s text:c="19"/>; Macros zum push-en und pop-en von</text:p>
      <text:p text:style-name="P17"><text:s text:c="3"/>REG_&amp;com macro paras <text:s text:c="14"/>; Registern</text:p>
      <text:p text:style-name="P17"><text:s text:c="6"/>IRP n,&lt;paras&gt;</text:p>
      <text:p text:style-name="P17"><text:s text:c="9"/>&amp;com &amp;n</text:p>
      <text:p text:style-name="P17"><text:s text:c="6"/>endm</text:p>
      <text:p text:style-name="P17"><text:s text:c="3"/>endm</text:p>
      <text:p text:style-name="P17">endm</text:p>
      <text:p text:style-name="P17"/>
      <text:p text:style-name="P17">Vertical_retrace macro n <text:s text:c="13"/>; Vertical Retrace (Bit 3) im Input</text:p>
      <text:p text:style-name="P17">local Loco <text:s text:c="27"/>; Status Register 1 abfragen und</text:p>
      <text:p text:style-name="P17">Loco: in al,dx <text:s text:c="23"/>; auf 0 bzw. 1 warten</text:p>
      <text:p text:style-name="P17"><text:s text:c="6"/>test al,00001000b</text:p>
      <text:p text:style-name="P17"><text:s text:c="6"/>j&amp;n Loco</text:p>
      <text:p text:style-name="P17">endm</text:p>
      <text:p text:style-name="P17"/>
      <text:p text:style-name="P17">Split_Screen macro Start,Line <text:s text:c="8"/>; Teilung des Bildschirms:</text:p>
      <text:p text:style-name="P17"><text:s text:c="2"/>local LC1,LC2 <text:s text:c="22"/>; Start: Bildschirmspeicheroffset</text:p>
      <text:p text:style-name="P17"><text:s text:c="5"/>mov <text:s/>ax,40h <text:s text:c="21"/>; <text:s text:c="7"/>für oberen Bildschirmteil</text:p>
      <text:p text:style-name="P17"><text:s text:c="5"/>mov <text:s/>es,ax <text:s text:c="22"/>; Line: letzte Scan Line für oberen Teil</text:p>
      <text:p text:style-name="P17"><text:s text:c="5"/>mov <text:s/>dx,es:[63h] <text:s text:c="16"/>; dx: CRTC address port (3B4h oder 3D4h)</text:p>
      <text:p text:style-name="P17"><text:s text:c="5"/>add <text:s/>dx,6 <text:s text:c="23"/>; dx: CRT Status port (3BAh oder 3DAh)</text:p>
      <text:p text:style-name="P17"><text:s text:c="5"/>Vertical_retrace z <text:s text:c="14"/>; Warten, bis Vertical Retrace aktiv</text:p>
      <text:p text:style-name="P17"><text:s text:c="5"/>Vertical_retrace nz <text:s text:c="13"/>; Marten, bis Vert. Retrace nicht aktiv</text:p>
      <text:p text:style-name="P17"><text:s text:c="5"/>cli</text:p>
      <text:p text:style-name="P17"><text:s text:c="5"/>sub <text:s/>dl,6</text:p>
      <text:p text:style-name="P17"><text:s text:c="5"/>mov <text:s/>ax,Start <text:s text:c="19"/>; Startadresse für oberen Bildteil</text:p>
      <text:p text:style-name="P17"><text:s text:c="5"/>shr <text:s/>ax,1</text:p>
      <text:p text:style-name="P17"><text:s text:c="5"/>mov <text:s/>bl,al</text:p>
      <text:p text:style-name="P17"><text:s text:c="5"/>mov <text:s/>al,0Ch</text:p>
      <text:p text:style-name="P17"><text:s text:c="5"/>out <text:s/>dx,ax <text:s text:c="22"/>; MSB in CRTC - Register 0Ch</text:p>
      <text:p text:style-name="P17"><text:s text:c="5"/>inc <text:s/>al</text:p>
      <text:p text:style-name="P17"><text:s text:c="5"/>mov <text:s/>ah,bl</text:p>
      <text:p text:style-name="P17"><text:s text:c="5"/>out <text:s/>dx,ax <text:s text:c="22"/>; LSB in CRTC - Register 0Dh</text:p>
      <text:p text:style-name="P17"><text:s text:c="5"/>sti</text:p>
      <text:p text:style-name="P17"><text:s text:c="5"/>Vertical_retrace z <text:s text:c="14"/>; Warten, bis Vertical Retrace aktiv</text:p>
      <text:p text:style-name="P17"><text:s text:c="5"/>cli</text:p>
      <text:p text:style-name="P17"><text:s text:c="5"/>mov <text:s/>ax,Line <text:s text:c="20"/>; letzte Scan Line für oberen Bildteil</text:p>
      <text:p text:style-name="P17"><text:s text:c="5"/>mov <text:s/>bh,ah</text:p>
      <text:p text:style-name="P17"><text:s text:c="5"/>mov <text:s/>bl,ah</text:p>
      <text:p text:style-name="P17"><text:s text:c="5"/>and <text:s/>bx,0201h <text:s text:c="19"/>; Bit 8 und 9 trennen und aufbereiten</text:p>
      <text:p text:style-name="P17"><text:s text:c="5"/>mov <text:s/>cl,4</text:p>
      <text:p text:style-name="P17"><text:s text:c="5"/>shl <text:s/>bx,cl</text:p>
      <text:p text:style-name="P17"><text:s text:c="5"/>shl <text:s/>bh,1</text:p>
      <text:p text:style-name="P17"><text:s text:c="5"/>mov <text:s/>ah,18h</text:p>
      <text:p text:style-name="P17"><text:s text:c="5"/>xchg ah,al</text:p>
      <text:p text:style-name="P17"><text:s text:c="5"/>out <text:s/>dx,ax <text:s text:c="21"/>; Bits 7-0 ins Line Compare Register</text:p>
      <text:p text:style-name="P17"><text:s text:c="5"/>mov <text:s/>al,7 <text:s text:c="22"/>; schreiben</text:p>
      <text:p text:style-name="P17"><text:s text:c="5"/>out <text:s/>dx,al <text:s text:c="21"/>; Overflow - Register adressieren</text:p>
      <text:p text:style-name="P17"><text:s text:c="5"/>inc <text:s/>dx</text:p>
      <text:p text:style-name="P17"><text:s text:c="5"/>in <text:s text:c="2"/>al,dx <text:s text:c="21"/>; ! EGA (350 Zeilen-Mode): mov al,1Fh !</text:p>
      <text:p text:style-name="P17"><text:s text:c="37"/>; ! EGA (200 Zeilen-Mode): mov al,11h !</text:p>
      <text:p text:style-name="P17"><text:s text:c="5"/>and <text:s/>al,11101111b <text:s text:c="14"/>; Bit 8 des Line Compare Wertes in</text:p>
      <text:p text:style-name="P17"><text:s text:c="5"/>or <text:s text:c="2"/>al,bl <text:s text:c="21"/>; Bit 4 des Overflow - Registers</text:p>
      <text:p text:style-name="P17"><text:s text:c="5"/>out <text:s/>dx,al <text:s text:c="21"/>; schreiben</text:p>
      <text:p text:style-name="P17"><text:s text:c="5"/>dec <text:s/>dx</text:p>
      <text:p text:style-name="P17"/>
      <text:p text:style-name="P17"><text:s text:c="5"/>mov <text:s/>al,9 <text:s text:c="22"/>; ! entfällt für EGA: <text:s text:c="16"/>!</text:p>
      <text:p text:style-name="P17"><text:s text:c="5"/>out <text:s/>dx,al <text:s text:c="21"/>; ! <text:s text:c="34"/>!</text:p>
      <text:p text:style-name="P17"><text:s text:c="5"/>inc <text:s/>dx <text:s text:c="24"/>; ! Bit 9 des Line Compare Wertes <text:s text:c="4"/>!</text:p>
      <text:p text:style-name="P17"><text:s text:c="5"/>in <text:s text:c="2"/>al,dx <text:s text:c="21"/>; ! in Bit 6 des Max Scan Line <text:s text:c="7"/>!</text:p>
      <text:p text:style-name="P17"><text:s text:c="5"/>and <text:s/>al,10111111b <text:s text:c="14"/>; ! Registers schreiben <text:s text:c="14"/>!</text:p>
      <text:p text:style-name="P17"><text:s text:c="5"/>or <text:s text:c="2"/>al,bh <text:s text:c="21"/>; ! <text:s text:c="34"/>!</text:p>
      <text:p text:style-name="P17"><text:s text:c="5"/>out <text:s/>dx,ax <text:s text:c="21"/>; ! bis hier entfällt es für die EGA <text:s/>!</text:p>
      <text:p text:style-name="P17"><text:s text:c="5"/>sti</text:p>
      <text:p text:style-name="P17">endm</text:p>
      <text:p text:style-name="P21"><text:span text:style-name="T21">Bild 2.</text:span> Das Include-File SPLIT.MAC. Für EGA-Karten müssen die Änderungen in den Kommentaren berücksichtigt werden</text:p>
      <text:p text:style-name="P18">;------------------------------------------------------------------------</text:p>
      <text:p text:style-name="P19">; <text:s text:c="4"/>Split_Screen - SnapShot <text:s text:c="32"/>release 1.0</text:p>
      <text:p text:style-name="P19">; <text:s text:c="4"/>Copyright (c) Ingo Eickmann, 1989 <text:s text:c="25"/>06/14/89</text:p>
      <text:p text:style-name="P19">;------------------------------------------------------------------------</text:p>
      <text:p text:style-name="P19">; <text:s text:c="4"/>Assemblieren mit MASM 5.x :</text:p>
      <text:p text:style-name="P19">; <text:s text:c="11"/>MASM split; <text:s text:c="30"/>I. Eickmann</text:p>
      <text:p text:style-name="P19">; <text:s text:c="11"/>LINK split; <text:s text:c="30"/>Im Leuchterbruch 8</text:p>
      <text:p text:style-name="P19">; <text:s text:c="11"/>EXE2BIN split.exe split.com <text:s text:c="14"/>5000 Köln 80</text:p>
      <text:p text:style-name="P19">; <text:s text:c="4"/>Getestet unter MS-DOS 3.3</text:p>
      <text:p text:style-name="P19">;------------------------------------------------------------------------</text:p>
      <text:p text:style-name="P19"><text:s text:c="6"/>PAGE <text:s text:c="2"/>65,80</text:p>
      <text:p text:style-name="P19"><text:s text:c="6"/>TITLE <text:s/>Split_Screen</text:p>
      <text:p text:style-name="P19"/>
      <text:p text:style-name="P19">ALT_U <text:s text:c="6"/>equ 1600h <text:s text:c="17"/>; Scan-Code von &lt;ALT-U&gt;</text:p>
      <text:p text:style-name="P19">ALT_D <text:s text:c="6"/>equ 2000h <text:s text:c="17"/>; Scan-Code von &lt;ALT-D&gt;</text:p>
      <text:p text:style-name="P19">ALT_S <text:s text:c="6"/>equ 1F00h <text:s text:c="17"/>; Scan-Code von &lt;ALT-S&gt;</text:p>
      <text:p text:style-name="P19">Snap_Buffer equ 1000h <text:s text:c="17"/>; Offset der 2. Bildschirmseite</text:p>
      <text:p text:style-name="P19">max_Lines <text:s text:c="2"/>equ 400 <text:s text:c="19"/>; für VGA-Textmode, EGA-Textmode: 350</text:p>
      <text:p text:style-name="P19">if1</text:p>
      <text:p text:style-name="P19"><text:s text:c="3"/>include <text:s/>split.mac</text:p>
      <text:p text:style-name="P19">endif</text:p>
      <text:p text:style-name="P19">;------------------------------------------------------------------------</text:p>
      <text:p text:style-name="P19">KBDSEG segment at 40h <text:s text:c="17"/>; Einträge im System-Segment</text:p>
      <text:p text:style-name="P19"><text:s text:c="3"/>org 1Ah</text:p>
      <text:p text:style-name="P19"><text:s text:c="6"/>HEAD <text:s text:c="2"/>dw ? <text:s text:c="21"/>; Vektor auf ältesten Eintrag im Buffer</text:p>
      <text:p text:style-name="P19"><text:s text:c="6"/>TAIL <text:s text:c="2"/>dw ? <text:s text:c="21"/>; Vektor auf freien Platz im Buffer</text:p>
      <text:p text:style-name="P19"><text:s text:c="6"/>Buffer dw 16 dup(?) <text:s text:c="13"/>; Tastatur-Buffer</text:p>
      <text:p text:style-name="P19"><text:s text:c="3"/>org 80h</text:p>
      <text:p text:style-name="P19"><text:s text:c="6"/>Buffer_Start dw ? <text:s text:c="15"/>; erste Speicherstelle des Buffers</text:p>
      <text:p text:style-name="P19"><text:s text:c="6"/>Buffer_End <text:s text:c="2"/>dw ? <text:s text:c="15"/>; letzte Speicherstelle + 1</text:p>
      <text:p text:style-name="P19">KBDSEG ends</text:p>
      <text:p text:style-name="P19">;------------------------------------------------------------------------</text:p>
      <text:p text:style-name="P19">code segment <text:s text:c="26"/>; Segment des Programms</text:p>
      <text:p text:style-name="P19"><text:s text:c="5"/>assume cs:code,ds:code,es:KBDSEG</text:p>
      <text:p text:style-name="P19"><text:s text:c="5"/>org 100h <text:s text:c="25"/>; Startadresse für .com-File</text:p>
      <text:p text:style-name="P19">start: <text:s text:c="3"/>jmp Install</text:p>
      <text:p text:style-name="P19">;------------------------------------------------------------------------</text:p>
      <text:p text:style-name="P19">oldint09h <text:s text:c="3"/>dd 0 <text:s text:c="21"/>; Vektor auf alte Interruptroutine 09h</text:p>
      <text:p text:style-name="P19">oldint1Ch <text:s text:c="3"/>dd 0 <text:s text:c="21"/>; Vektor auf alte Interruptroutine 1Ch</text:p>
      <text:p text:style-name="P19">Line_Compare dw -1 <text:s text:c="20"/>; Wert für Line_Compare_Register</text:p>
      <text:p text:style-name="P19">Add_Word <text:s text:c="4"/>dw 0</text:p>
      <text:p text:style-name="P19">;------------------------------------------------------------------------</text:p>
      <text:p text:style-name="P19">INT09h proc near <text:s text:c="22"/>; Erweiterung für Tastaturinterrupt</text:p>
      <text:p text:style-name="P19"><text:s text:c="10"/>pushf <text:s text:c="23"/>; retten aller Register und Flags</text:p>
      <text:p text:style-name="P19"><text:s text:c="10"/>REG_PUSH &lt;ax,bx,cx,dx,di,si,ds,es&gt;</text:p>
      <text:p text:style-name="P19"><text:s text:c="10"/>pushf <text:s text:c="23"/>; Aufruf der alten ISR 09h</text:p>
      <text:p text:style-name="P19"><text:s text:c="10"/>call <text:s/>dword ptr cs:[oldint09h]</text:p>
      <text:p text:style-name="P19"><text:s text:c="10"/>cli</text:p>
      <text:p text:style-name="P19"><text:s text:c="10"/>push <text:s/>cs <text:s text:c="20"/>; Vorbelegung der Segmentregister</text:p>
      <text:p text:style-name="P19"><text:s text:c="10"/>pop <text:s text:c="2"/>ds</text:p>
      <text:p text:style-name="P19"><text:s text:c="10"/>mov <text:s text:c="2"/>ax,KBDSEG</text:p>
      <text:p text:style-name="P19"><text:s text:c="10"/>mov <text:s text:c="2"/>es,ax</text:p>
      <text:p text:style-name="P19"><text:s text:c="10"/>cmp <text:s text:c="2"/>byte ptr es:[49h],3 <text:s text:c="3"/>; Text-Mode 80x25 Color?</text:p>
      <text:p text:style-name="P19"><text:s text:c="10"/>jne <text:s text:c="2"/>Raus</text:p>
      <text:p text:style-name="P19"><text:s text:c="10"/>mov <text:s text:c="2"/>si,[Tail] <text:s text:c="13"/>; Vektor auf letzten Eintrag im</text:p>
      <text:p text:style-name="P19"><text:s text:c="10"/>cmp <text:s text:c="2"/>si,[Head] <text:s text:c="13"/>; Tastatur-Buffer</text:p>
      <text:p text:style-name="P19"><text:s text:c="10"/>jz <text:s text:c="3"/>Raus <text:s text:c="18"/>; Scan-Code vorhanden? - Nein =&gt; Raus</text:p>
      <text:p text:style-name="P19"><text:s text:c="10"/>cmp <text:s text:c="2"/>si,[Buffer_Start]</text:p>
      <text:p text:style-name="P19"><text:s text:c="10"/>jg <text:s text:c="3"/>ok2</text:p>
      <text:p text:style-name="P19"><text:s text:c="10"/>mov <text:s text:c="2"/>si,[Buffer_End]</text:p>
      <text:p text:style-name="P19">ok2: <text:s text:c="5"/>sub <text:s text:c="2"/>si,2 <text:s text:c="18"/>; Scan-Code entnehmen</text:p>
      <text:p text:style-name="P19"><text:s text:c="10"/>mov <text:s text:c="2"/>ax,es:[si] <text:s text:c="12"/>; und in ax speichern</text:p>
      <text:p text:style-name="P19"><text:s text:c="10"/>cmp <text:s text:c="2"/>ax,ALT_U <text:s text:c="14"/>; Ist Scan-Code ALT-U?</text:p>
      <text:p text:style-name="P19"><text:s text:c="10"/>jne <text:s text:c="2"/>ok3</text:p>
      <text:p text:style-name="P19"><text:s text:c="10"/>sub <text:s text:c="2"/>Add_word,1 <text:s text:c="12"/>; JA: nach oben beschleunigen</text:p>
      <text:p text:style-name="P19"><text:s text:c="10"/>jmp <text:s text:c="2"/>Ende</text:p>
      <text:p text:style-name="P19">ok3: <text:s text:c="5"/>cmp <text:s text:c="2"/>ax,ALT_D <text:s text:c="14"/>; Ist Scan-Code ALT-D?</text:p>
      <text:p text:style-name="P19"><text:s text:c="10"/>jne <text:s text:c="2"/>ok4</text:p>
      <text:p text:style-name="P19"><text:s text:c="10"/>add <text:s text:c="2"/>Add_word,1 <text:s text:c="12"/>; JA: nach unten beschleunigen</text:p>
      <text:p text:style-name="P19"><text:s text:c="10"/>jmp <text:s text:c="2"/>Ende</text:p>
      <text:p text:style-name="P19">ok4: <text:s text:c="5"/>cmp <text:s text:c="2"/>ax,ALT_S <text:s text:c="14"/>; Ist Scan-Code ALT-S?</text:p>
      <text:p text:style-name="P19"><text:s text:c="10"/>jne <text:s text:c="2"/>Raus</text:p>
      <text:p text:style-name="P19"><text:s text:c="10"/>REG_PUSH &lt;si,ds,es&gt; <text:s text:c="9"/>; JA: Register speichern</text:p>
      <text:p text:style-name="P19"><text:s text:c="10"/>mov <text:s text:c="2"/>ax,0B800h <text:s text:c="13"/>; <text:s text:c="4"/>Video-Segment laden</text:p>
      <text:p text:style-name="P19"><text:s text:c="10"/>mov <text:s text:c="2"/>ds,ax</text:p>
      <text:p text:style-name="P19"><text:s text:c="10"/>mov <text:s text:c="2"/>es,ax</text:p>
      <text:p text:style-name="P19"><text:s text:c="10"/>mov <text:s text:c="2"/>si,0 <text:s text:c="18"/>; <text:s text:c="4"/>Offset der 1. Bildschirmseite</text:p>
      <text:p text:style-name="P19"><text:s text:c="10"/>mov <text:s text:c="2"/>di,Snap_Buffer <text:s text:c="8"/>; <text:s text:c="4"/>Offset des Zwischenspeichers</text:p>
      <text:p text:style-name="P19"><text:s text:c="10"/>mov <text:s text:c="2"/>cx,1000h shr 1 <text:s text:c="8"/>; <text:s text:c="4"/>Zähler auf 1000h Bytes</text:p>
      <text:p text:style-name="P19"><text:s text:c="10"/>cld</text:p>
      <text:p text:style-name="P19"><text:soft-page-break/><text:s text:c="10"/>repnz movsw <text:s text:c="17"/>; <text:s text:c="4"/>Bildschirmseite kopieren</text:p>
      <text:p text:style-name="P19"><text:s text:c="10"/>REG_POP &lt;es,ds,si&gt; <text:s text:c="10"/>; <text:s text:c="4"/>Register wiederherstellen</text:p>
      <text:p text:style-name="P19">Ende: <text:s text:c="4"/>mov <text:s text:c="2"/>[Tail],si <text:s text:c="13"/>; Vektor auf nächsten Eintrag zurück-</text:p>
      <text:p text:style-name="P19">Raus: <text:s text:c="4"/>REG_POP &lt;es,ds,si,di,dx,cx,bx,ax&gt; <text:s text:c="20"/>; schreiben</text:p>
      <text:p text:style-name="P19"><text:s text:c="10"/>popf <text:s text:c="24"/>; alle Register wiederherstellen</text:p>
      <text:p text:style-name="P19"><text:s text:c="10"/>iret <text:s text:c="24"/>; Rücksprung aus der ISR</text:p>
      <text:p text:style-name="P19">INT09h endp</text:p>
      <text:p text:style-name="P19">;------------------------------------------------------------------------</text:p>
      <text:p text:style-name="P19">INT1Ch proc near <text:s text:c="22"/>; Erweiterung des Zeitgeber-Interrupts</text:p>
      <text:p text:style-name="P19"><text:s text:c="10"/>sti</text:p>
      <text:p text:style-name="P19"><text:s text:c="10"/>pushf <text:s text:c="23"/>; Register retten</text:p>
      <text:p text:style-name="P19"><text:s text:c="10"/>REG_PUSH &lt;ax,bx,cx,dx,ds,es,cs&gt;</text:p>
      <text:p text:style-name="P19"><text:s text:c="10"/>pop <text:s text:c="2"/>ds <text:s text:c="20"/>; Segmentregister vorbelegen</text:p>
      <text:p text:style-name="P19"><text:s text:c="10"/>mov <text:s text:c="2"/>ax,Add_word</text:p>
      <text:p text:style-name="P19"><text:s text:c="10"/>or <text:s text:c="3"/>ax,ax <text:s text:c="17"/>; ist Verschiebung notwendig?</text:p>
      <text:p text:style-name="P19"><text:s text:c="10"/>jnz <text:s text:c="2"/>pt0</text:p>
      <text:p text:style-name="P19"><text:s text:c="10"/>jmp <text:s text:c="2"/>no_mov <text:s text:c="16"/>; NEIN: =&gt; Raus</text:p>
      <text:p text:style-name="P19">pt0: <text:s text:c="5"/>add <text:s text:c="2"/>ax,Line_Compare <text:s text:c="7"/>; Neuen Wert für Line_Compare berechnen</text:p>
      <text:p text:style-name="P19"><text:s text:c="10"/>cmp <text:s text:c="2"/>ax,-1 <text:s text:c="17"/>; oberste Zeile erreicht?</text:p>
      <text:p text:style-name="P19"><text:s text:c="10"/>jg <text:s text:c="3"/>pt1</text:p>
      <text:p text:style-name="P19"><text:s text:c="10"/>mov <text:s text:c="2"/>Add_word,0 <text:s text:c="12"/>; JA: Verschiebung zurücksetzen</text:p>
      <text:p text:style-name="P19"><text:s text:c="10"/>mov <text:s text:c="2"/>ax,-1</text:p>
      <text:p text:style-name="P19">pt1: <text:s text:c="5"/>cmp <text:s text:c="2"/>ax,max_Lines <text:s text:c="10"/>; unterste Zeile erreicht?</text:p>
      <text:p text:style-name="P19"><text:s text:c="10"/>jl <text:s text:c="3"/>pt2</text:p>
      <text:p text:style-name="P19"><text:s text:c="10"/>mov <text:s text:c="2"/>Add_word,0 <text:s text:c="12"/>; JA: Verschiebung zurücksetzen</text:p>
      <text:p text:style-name="P19"><text:s text:c="10"/>mov <text:s text:c="2"/>ax,max_Lines</text:p>
      <text:p text:style-name="P19">pt2: <text:s text:c="5"/>mov <text:s text:c="2"/>cx,Snap_Buffer <text:s text:c="8"/>; Offset für Start_Address_Register</text:p>
      <text:p text:style-name="P19"><text:s text:c="10"/>push <text:s/>ax</text:p>
      <text:p text:style-name="P19"><text:s text:c="10"/>cmp <text:s text:c="2"/>ax,-1 <text:s text:c="17"/>; oberste Zeile?</text:p>
      <text:p text:style-name="P19"><text:s text:c="10"/>jg <text:s text:c="3"/>pt3</text:p>
      <text:p text:style-name="P19"><text:s text:c="10"/>mov <text:s text:c="2"/>ax,3FFh <text:s text:c="15"/>; JA: default für Line_Compare</text:p>
      <text:p text:style-name="P19"><text:s text:c="10"/>mov <text:s text:c="2"/>cx,0 <text:s text:c="18"/>; <text:s text:c="4"/>Offset für 1. Bildschirmseite</text:p>
      <text:p text:style-name="P19">pt3: <text:s text:c="5"/>mov <text:s text:c="2"/>Line_Compare,ax</text:p>
      <text:p text:style-name="P19"><text:s text:c="10"/>Split_Screen cx,Line_Compare ; s. Listing der Macros (Bild 2)</text:p>
      <text:p text:style-name="P19"><text:s text:c="10"/>pop <text:s text:c="2"/>ax</text:p>
      <text:p text:style-name="P19"><text:s text:c="10"/>mov <text:s text:c="2"/>Line_Compare,ax <text:s text:c="7"/>; aktuellen Line_Compare speichern</text:p>
      <text:p text:style-name="P19">no_mov: <text:s text:c="2"/>REG_POP &lt;es,ds,dx,cx,bx,ax&gt; <text:s/>; Register wiederherstellen</text:p>
      <text:p text:style-name="P19"><text:s text:c="10"/>popf</text:p>
      <text:p text:style-name="P19"><text:s text:c="10"/>jmp dword ptr cs:[oldint1Ch] ; Sprung in die alte ISR</text:p>
      <text:p text:style-name="P19">INT1Ch endp</text:p>
      <text:p text:style-name="P19">;------------------------------------------------------------------------</text:p>
      <text:p text:style-name="P19">Install: <text:s/>push <text:s/>cs <text:s text:c="20"/>; ds-Segment vorbelegen</text:p>
      <text:p text:style-name="P19"><text:s text:c="10"/>pop <text:s text:c="2"/>ds</text:p>
      <text:p text:style-name="P19"><text:s text:c="10"/>IRP n,&lt;09h,1Ch&gt; <text:s text:c="13"/>; Macro für Interrupts 09h und 1Ch</text:p>
      <text:p text:style-name="P19"><text:s text:c="13"/>mov <text:s/>ax,35&amp;n</text:p>
      <text:p text:style-name="P19"><text:s text:c="13"/>int <text:s/>21h <text:s text:c="17"/>; alte ISR-Vektoren retten</text:p>
      <text:p text:style-name="P19"><text:s text:c="13"/>mov <text:s/>word ptr oldint&amp;n,bx</text:p>
      <text:p text:style-name="P19"><text:s text:c="13"/>mov <text:s/>word ptr oldint&amp;n+2,es</text:p>
      <text:p text:style-name="P19"><text:s text:c="13"/>mov <text:s/>ax,25&amp;n <text:s text:c="13"/>; neue ISR-Vektoren setzen</text:p>
      <text:p text:style-name="P19"><text:s text:c="13"/>mov <text:s/>dx,offset Int&amp;n</text:p>
      <text:p text:style-name="P19"><text:s text:c="13"/>int <text:s/>21h</text:p>
      <text:p text:style-name="P19"><text:s text:c="10"/>endm</text:p>
      <text:p text:style-name="P19"><text:s text:c="10"/>mov <text:s text:c="2"/>dx,offset InstMSG <text:s text:c="5"/>; Meldung ausgeben</text:p>
      <text:p text:style-name="P19"><text:s text:c="10"/>mov <text:s text:c="2"/>ah,9</text:p>
      <text:p text:style-name="P19"><text:s text:c="10"/>int <text:s text:c="2"/>21h</text:p>
      <text:p text:style-name="P19"><text:s text:c="10"/>mov <text:s text:c="2"/>ax,3100h <text:s text:c="14"/>; resident beenden</text:p>
      <text:p text:style-name="P19"><text:s text:c="10"/>mov <text:s text:c="2"/>dx,offset Install</text:p>
      <text:p text:style-name="P19"><text:s text:c="10"/>mov <text:s text:c="2"/>cl,4</text:p>
      <text:p text:style-name="P19"><text:s text:c="10"/>shr <text:s text:c="2"/>dx,cl</text:p>
      <text:p text:style-name="P19"><text:s text:c="10"/>inc <text:s text:c="2"/>dx</text:p>
      <text:p text:style-name="P19"><text:s text:c="10"/>int <text:s text:c="2"/>21h</text:p>
      <text:p text:style-name="P19">InstMSG <text:s text:c="2"/>db '╔═══════════════════════════════════════'</text:p>
      <text:p text:style-name="P19"><text:s text:c="10"/>db '═══════════════════════════════════════╗'</text:p>
      <text:p text:style-name="P19"><text:s text:c="10"/>db '║ Split_Screen - SnapShot <text:s text:c="14"/>'</text:p>
      <text:p text:style-name="P19"><text:s text:c="10"/>db ' <text:s text:c="26"/>release 1.0 ║'</text:p>
      <text:p text:style-name="P19"><text:s text:c="10"/>db '║ Copyright (c) I.Eickmann, 1989 <text:s text:c="7"/>'</text:p>
      <text:p text:style-name="P19"><text:s text:c="10"/>db ' <text:s text:c="29"/>06/14/89 ║'</text:p>
      <text:p text:style-name="P19"><text:s text:c="10"/>db '║ Press &lt;ALT-U&gt; to accelerate up, &lt;ALT-D'</text:p>
      <text:p text:style-name="P19"><text:s text:c="10"/>db '&gt; to acc. down, &lt;ALT-S&gt; for SnapShot <text:s text:c="2"/>║'</text:p>
      <text:p text:style-name="P19"><text:s text:c="10"/>db '╚═══════════════════════════════════════'</text:p>
      <text:p text:style-name="P19"><text:s text:c="10"/>db '═══════════════════════════════════════╝$'</text:p>
      <text:p text:style-name="P19">code ends</text:p>
      <text:p text:style-name="P19">end <text:s/>start</text:p>
      <text:p text:style-name="P23"><text:span text:style-name="T15">Bild 3.</text:span><text:span text:style-name="T16"> Das Programm SPLIT.MAC erlaubt eine Schnappschuß-Funktion auf einem Monitor</text:span></text:p>
      <text:p text:style-name="P18">;------------------------------------------------------------------------</text:p>
      <text:p text:style-name="P19">; <text:s text:c="4"/>Split Screen für Turbo Pascal 4.0/5.x <text:s text:c="18"/>release 1.0</text:p>
      <text:p text:style-name="P19">; <text:s text:c="4"/>Copyright (c) Ingo Eickmann, 1989 <text:s text:c="25"/>06/14/89</text:p>
      <text:p text:style-name="P19">;------------------------------------------------------------------------</text:p>
      <text:p text:style-name="P19">code <text:s/>segment word public 'CODE' <text:s text:c="5"/>; MS-C: Segmentname code in _TEXT ändern</text:p>
      <text:p text:style-name="P19"><text:s text:c="6"/>assume cs:code <text:s text:c="17"/>; MS-C: Segmentname code in _TEXT ändern</text:p>
      <text:p text:style-name="P19">if1</text:p>
      <text:p text:style-name="P19"><text:s text:c="6"/>include split.mac</text:p>
      <text:p text:style-name="P19">endif</text:p>
      <text:p text:style-name="P19"/>
      <text:p text:style-name="P19">public _Split_Screen</text:p>
      <text:p text:style-name="P19">_Split_Screen proc far</text:p>
      <text:p text:style-name="P19"/>
      <text:p text:style-name="P19"><text:s text:c="3"/>Lines equ [bp+6] <text:s text:c="18"/>; die Parameter liegen in umgekehrter</text:p>
      <text:p text:style-name="P19"><text:s text:c="3"/>Start equ [bp+8] <text:s text:c="18"/>; Reihenfolge auf dem Stack</text:p>
      <text:p text:style-name="P19"/>
      <text:p text:style-name="P19"><text:s text:c="6"/>push <text:s/>bp</text:p>
      <text:p text:style-name="P19"><text:s text:c="6"/>mov <text:s text:c="2"/>bp,sp</text:p>
      <text:p text:style-name="P19"><text:s text:c="6"/>push <text:s/>es</text:p>
      <text:p text:style-name="P19"><text:s text:c="6"/>Split_Screen Start,Lines <text:s text:c="7"/>; Einbindung des Macros</text:p>
      <text:p text:style-name="P19"><text:s text:c="6"/>pop <text:s text:c="2"/>es</text:p>
      <text:p text:style-name="P19"><text:s text:c="6"/>pop <text:s text:c="2"/>bp</text:p>
      <text:p text:style-name="P19"><text:s text:c="6"/>ret <text:s text:c="2"/>4 <text:s text:c="24"/>; 2 Integer-Parameter belegten 4 Bytes</text:p>
      <text:p text:style-name="P19"><text:s text:c="38"/>; zusätzlich auf dem Stack</text:p>
      <text:p text:style-name="P19">_Split_Screen endp</text:p>
      <text:p text:style-name="P19"/>
      <text:p text:style-name="P19">code ends <text:s text:c="28"/>; MS-C: Segmentname code in _TEXT ändern</text:p>
      <text:p text:style-name="P19">end</text:p>
      <text:p text:style-name="P22"><text:span text:style-name="T15">Bild 4.</text:span><text:span text:style-name="T16"> Split_Screen-Macro </text:span><text:span text:style-name="T17">für Turbo Pascal. Die Änderungen MS-C sind im Kommentar vermerkt</text:span></text:p>
      <text:p text:style-name="P12"/>
      <text:p text:style-name="P19">(* Unit - Deklaration für Turbo Pascal 4.0/5.x, I. Eickmann 1989 *)</text:p>
      <text:p text:style-name="P19"/>
      <text:p text:style-name="P19">unit split;</text:p>
      <text:p text:style-name="P19"/>
      <text:p text:style-name="P19">{$F+}</text:p>
      <text:p text:style-name="P19"/>
      <text:p text:style-name="P19">interface</text:p>
      <text:p text:style-name="P19"><text:s text:c="2"/>procedure _Split_Screen(Start,Line : Integer);</text:p>
      <text:p text:style-name="P19"/>
      <text:p text:style-name="P19">implementation</text:p>
      <text:p text:style-name="P19"><text:s text:c="2"/>{$L split_tp.obj}</text:p>
      <text:p text:style-name="P19"><text:s text:c="2"/>procedure _Split_Screen; external;</text:p>
      <text:p text:style-name="P19"/>
      <text:p text:style-name="P19">end.</text:p>
      <text:p text:style-name="P20"><text:span text:style-name="T21">Bild 5.</text:span> <text:span text:style-name="T27">So wird das Screen Splitting als Unit für Turbo Pascal aufbereitet</text:span></text:p>
      <text:p text:style-name="P13"/>
      <text:p text:style-name="P14"/>
      <text:p text:style-name="P14"/>
      <text:p text:style-name="P15"><text:span text:style-name="T25">aus mc 01/90 </text:span><text:span text:style-name="T26">– </text:span><text:span text:style-name="T25">Seite 38-4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212cm" fo:line-height="96%" fo:text-align="justify" style:justify-single-word="false" style:page-number="auto" fo:background-color="transparent">
        <style:tab-stops/>
        <style:background-image/>
      </style:paragraph-properties>
    </style:style>
    <style:style style:name="Listing" style:family="paragraph" style:parent-style-name="Standard" style:master-page-name="">
      <style:paragraph-properties fo:margin-left="0.75cm" fo:margin-right="0.64cm" fo:text-indent="0cm" style:auto-text-indent="false" style:page-number="auto" fo:background-color="#ccdbcd" fo:padding="0.049cm" fo:border="0.035cm solid #000000">
        <style:tab-stops/>
        <style:background-image/>
      </style:paragraph-properties>
      <style:text-properties style:font-name="Courier" fo:font-size="9pt" fo:font-weight="normal"/>
    </style:style>
    <style:style style:name="Normal" style:family="paragraph" style:parent-style-name="Standard">
      <style:text-properties fo:font-size="10pt" fo:language="de" fo:country="DE"/>
    </style:style>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Screen Splitting</dc:title>
    <dc:subject>Bildschirmteilung bei EGA- und VGA-Adaptern</dc:subject>
    <meta:creation-date>2003-05-06T00:04:45</meta:creation-date>
    <dc:date>2003-06-05T00:29:25</dc:date>
    <meta:print-date>2003-05-06T00:26:10</meta:print-date>
    <dc:language>en-US</dc:language>
    <meta:editing-cycles>0</meta:editing-cycles>
    <meta:editing-duration>PT00H00M00S</meta:editing-duration>
    <meta:keyword>Screen Splitting</meta:keyword>
    <meta:keyword>EGA</meta:keyword>
    <meta:keyword>VGA</meta:keyword>
    <meta:keyword>CRTC</meta:keyword>
    <meta:keyword>MSB</meta:keyword>
    <meta:keyword>LSB</meta:keyword>
    <meta:keyword>Rasterzeile</meta:keyword>
    <meta:keyword>Startadreßregister</meta:keyword>
    <meta:keyword>Line-Compare-Register</meta:keyword>
    <meta:keyword>Kathodenstrahlsynchronisation</meta:keyword>
    <meta:keyword>Assembler</meta:keyword>
    <meta:keyword>Turbo-Pascal</meta:keyword>
    <meta:keyword>MS-C</meta:keyword>
    <meta:document-statistic meta:table-count="0" meta:image-count="2" meta:object-count="0" meta:page-count="6" meta:paragraph-count="270" meta:word-count="2230" meta:character-count="19381"/>
    <meta:user-defined meta:name="Info 1"/>
    <meta:user-defined meta:name="Info 2"/>
    <meta:user-defined meta:name="Info 3"/>
    <meta:user-defined meta:name="Info 4"/>
  </office:meta>
</office:document-meta>
</file>